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3"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4" style:parent-style-name="Normální" style:family="paragraph">
      <style:paragraph-properties fo:text-align="center" fo:line-height="0.1666in" fo:margin-left="0.1972in">
        <style:tab-stops/>
      </style:paragraph-properties>
    </style:style>
    <style:style style:name="T5" style:parent-style-name="Standardnípísmoodstavce" style:family="text">
      <style:text-properties style:font-name-complex="Times New Roman"/>
    </style:style>
    <style:style style:name="T6" style:parent-style-name="Standardnípísmoodstavce" style:family="text">
      <style:text-properties style:font-name-complex="Times New Roman" style:font-weight-complex="bold"/>
    </style:style>
    <style:style style:name="T7" style:parent-style-name="Standardnípísmoodstavce" style:family="text">
      <style:text-properties style:font-name-complex="Times New Roman"/>
    </style:style>
    <style:style style:name="P8"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style:font-size-complex="12pt"/>
    </style:style>
    <style:style style:name="P9"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0" style:parent-style-name="Standardnípísmoodstavce" style:family="text">
      <style:text-properties style:font-name="Courier New" fo:font-weight="bold" style:font-weight-asian="bold" style:font-size-complex="12pt"/>
    </style:style>
    <style:style style:name="T11" style:parent-style-name="Standardnípísmoodstavce" style:family="text">
      <style:text-properties style:font-name="Courier New" fo:font-weight="bold" style:font-weight-asian="bold" style:font-size-complex="12pt"/>
    </style:style>
    <style:style style:name="T12" style:parent-style-name="Standardnípísmoodstavce" style:family="text">
      <style:text-properties style:font-name="Courier New" fo:font-weight="bold" style:font-weight-asian="bold" style:font-size-complex="12pt"/>
    </style:style>
    <style:style style:name="T13" style:parent-style-name="Standardnípísmoodstavce" style:family="text">
      <style:text-properties style:font-name="Courier New" fo:font-weight="bold" style:font-weight-asian="bold" style:font-size-complex="12pt"/>
    </style:style>
    <style:style style:name="P14"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6" style:parent-style-name="Základnítext" style:list-style-name="LFO12" style:family="paragraph">
      <style:paragraph-properties fo:text-align="justify">
        <style:tab-stops>
          <style:tab-stop style:type="left" style:position="-18in"/>
          <style:tab-stop style:type="left" style:position="-17.5in"/>
          <style:tab-stop style:type="left" style:position="-17in"/>
          <style:tab-stop style:type="left" style:position="-16.5in"/>
          <style:tab-stop style:type="left" style:position="-16in"/>
          <style:tab-stop style:type="left" style:position="-15.5in"/>
          <style:tab-stop style:type="left" style:position="-15in"/>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s>
      </style:paragraph-properties>
    </style:style>
    <style:style style:name="T17" style:parent-style-name="Standardnípísmoodstavce" style:family="text">
      <style:text-properties fo:font-weight="bold" style:font-weight-asian="bold"/>
    </style:style>
    <style:style style:name="P18"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19"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 style:parent-style-name="Základnítext1" style:list-style-name="LFO13" style:family="paragraph">
      <style:paragraph-properties fo:text-align="justify">
        <style:tab-stops>
          <style:tab-stop style:type="left" style:position="-14.5in"/>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style:font-weight-complex="bold"/>
    </style:style>
    <style:style style:name="T23" style:parent-style-name="Standardnípísmoodstavce" style:family="text">
      <style:text-properties fo:background-color="#FFFFFF"/>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Standardnípísmoodstavce" style:family="text">
      <style:text-properties fo:color="#000000"/>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9"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30"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fo:font-size="12pt" style:font-size-asian="12pt" style:font-size-complex="12pt"/>
    </style:style>
    <style:style style:name="P32"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3" style:parent-style-name="Standardnípísmoodstavce" style:family="text">
      <style:text-properties fo:font-weight="bold" style:font-weight-asian="bold"/>
    </style:style>
    <style:style style:name="P3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5" style:parent-style-name="Základnítext1" style:list-style-name="LFO14" style:family="paragraph">
      <style:paragraph-properties fo:text-align="justify" fo:line-height="100%">
        <style:tab-stops>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T38" style:parent-style-name="Standardnípísmoodstavce" style:family="text">
      <style:text-properties fo:color="#000000"/>
    </style:style>
    <style:style style:name="P39" style:parent-style-name="Základnítext1" style:list-style-name="LFO14" style:family="paragraph">
      <style:paragraph-properties fo:text-align="justify" fo:line-height="100%">
        <style:tab-stops>
          <style:tab-stop style:type="left" style:position="-12in"/>
          <style:tab-stop style:type="left" style:position="-11.4in"/>
          <style:tab-stop style:type="left" style:position="-10.8in"/>
          <style:tab-stop style:type="left" style:position="-10.2in"/>
          <style:tab-stop style:type="left" style:position="-9.6in"/>
          <style:tab-stop style:type="left" style:position="-9in"/>
          <style:tab-stop style:type="left" style:position="-8.4in"/>
          <style:tab-stop style:type="left" style:position="-7.8in"/>
          <style:tab-stop style:type="left" style:position="-7.2in"/>
          <style:tab-stop style:type="left" style:position="-6.6in"/>
          <style:tab-stop style:type="left" style:position="-6in"/>
          <style:tab-stop style:type="left" style:position="-5.4in"/>
          <style:tab-stop style:type="left" style:position="-4.8in"/>
          <style:tab-stop style:type="left" style:position="-4.2in"/>
          <style:tab-stop style:type="left" style:position="-3.6in"/>
          <style:tab-stop style:type="left" style:position="-3in"/>
          <style:tab-stop style:type="left" style:position="-2.4in"/>
          <style:tab-stop style:type="left" style:position="-1.8in"/>
          <style:tab-stop style:type="left" style:position="-1.2in"/>
          <style:tab-stop style:type="left" style:position="-0.6in"/>
          <style:tab-stop style:type="left" style:position="0in"/>
          <style:tab-stop style:type="left" style:position="0.6in"/>
        </style:tab-stops>
      </style:paragraph-properties>
    </style:style>
    <style:style style:name="T40" style:parent-style-name="Standardnípísmoodstavce" style:family="text">
      <style:text-properties style:font-weight-complex="bold"/>
    </style:style>
    <style:style style:name="T41" style:parent-style-name="Standardnípísmoodstavce" style:family="text">
      <style:text-properties style:font-weight-complex="bold" style:text-position="super 66.6%"/>
    </style:style>
    <style:style style:name="T42" style:parent-style-name="Standardnípísmoodstavce" style:family="text">
      <style:text-properties style:font-weight-complex="bold"/>
    </style:style>
    <style:style style:name="P43" style:parent-style-name="Odstavecseseznamem" style:family="paragraph">
      <style:text-properties style:font-name-complex="Times New Roman"/>
    </style:style>
    <style:style style:name="P44" style:parent-style-name="Odstavecseseznamem" style:list-style-name="LFO14" style:family="paragraph">
      <style:paragraph-properties fo:widows="2" fo:orphans="2" fo:text-align="justify" style:vertical-align="auto"/>
      <style:text-properties fo:hyphenate="true"/>
    </style:style>
    <style:style style:name="T45" style:parent-style-name="Standardnípísmoodstavce" style:family="text">
      <style:text-properties style:font-name-complex="Times New Roman"/>
    </style:style>
    <style:style style:name="P46" style:parent-style-name="Odstavecseseznamem" style:list-style-name="LFO14" style:family="paragraph">
      <style:paragraph-properties fo:widows="2" fo:orphans="2" fo:text-align="justify" style:vertical-align="auto"/>
      <style:text-properties fo:hyphenate="true"/>
    </style:style>
    <style:style style:name="T47" style:parent-style-name="Standardnípísmoodstavce" style:family="text">
      <style:text-properties style:font-name-complex="Times New Roman"/>
    </style:style>
    <style:style style:name="T48" style:parent-style-name="Standardnípísmoodstavce" style:family="text">
      <style:text-properties style:font-name-asian="Calibri" style:font-name-complex="Times New Roman" style:letter-kerning="false" style:language-asian="en" style:country-asian="US"/>
    </style:style>
    <style:style style:name="T49" style:parent-style-name="Standardnípísmoodstavce" style:family="text">
      <style:text-properties style:font-name-complex="Times New Roman" fo:font-weight="bold" style:font-weight-asian="bold"/>
    </style:style>
    <style:style style:name="T50" style:parent-style-name="Standardnípísmoodstavce" style:family="text">
      <style:text-properties style:font-name-complex="Times New Roman"/>
    </style:style>
    <style:style style:name="T51" style:parent-style-name="Standardnípísmoodstavce" style:family="text">
      <style:text-properties style:font-name-complex="Times New Roman" fo:font-style="italic" style:font-style-asian="italic"/>
    </style:style>
    <style:style style:name="T52" style:parent-style-name="Standardnípísmoodstavce" style:family="text">
      <style:text-properties style:font-name-complex="Times New Roman"/>
    </style:style>
    <style:style style:name="P53" style:parent-style-name="Normální" style:family="paragraph">
      <style:paragraph-properties fo:widows="2" fo:orphans="2" fo:text-align="justify" style:vertical-align="auto" fo:margin-left="0.25in">
        <style:tab-stops/>
      </style:paragraph-properties>
      <style:text-properties fo:hyphenate="true"/>
    </style:style>
    <style:style style:name="P54" style:parent-style-name="Odstavecseseznamem" style:list-style-name="LFO14" style:family="paragraph">
      <style:paragraph-properties fo:widows="2" fo:orphans="2" fo:text-align="justify" style:vertical-align="auto"/>
      <style:text-properties fo:hyphenate="true"/>
    </style:style>
    <style:style style:name="T55" style:parent-style-name="Standardnípísmoodstavce" style:family="text">
      <style:text-properties style:font-name-complex="Times New Roman"/>
    </style:style>
    <style:style style:name="T56" style:parent-style-name="Standardnípísmoodstavce" style:family="text">
      <style:text-properties style:font-name-asian="Calibri" style:font-name-complex="Times New Roman" style:language-asian="en" style:country-asian="US"/>
    </style:style>
    <style:style style:name="P57" style:parent-style-name="Odstavecseseznamem" style:family="paragraph">
      <style:paragraph-properties fo:text-align="justify"/>
      <style:text-properties style:font-name-complex="Times New Roman"/>
    </style:style>
    <style:style style:name="P58" style:parent-style-name="Odstavecseseznamem" style:list-style-name="LFO14" style:family="paragraph">
      <style:paragraph-properties fo:widows="2" fo:orphans="2" fo:text-align="justify" style:vertical-align="auto"/>
      <style:text-properties fo:hyphenate="true"/>
    </style:style>
    <style:style style:name="T59" style:parent-style-name="Standardnípísmoodstavce" style:family="text">
      <style:text-properties style:font-name-complex="Times New Roman"/>
    </style:style>
    <style:style style:name="P60" style:parent-style-name="Odstavecseseznamem" style:family="paragraph">
      <style:text-properties style:font-name-complex="Times New Roman" fo:color="#FF0000"/>
    </style:style>
    <style:style style:name="P61" style:parent-style-name="Odstavecseseznamem" style:list-style-name="LFO14" style:family="paragraph">
      <style:paragraph-properties fo:widows="2" fo:orphans="2" fo:text-align="justify" style:vertical-align="auto"/>
      <style:text-properties fo:hyphenate="true"/>
    </style:style>
    <style:style style:name="T62" style:parent-style-name="Standardnípísmoodstavce" style:family="text">
      <style:text-properties style:font-name-complex="Times New Roman"/>
    </style:style>
    <style:style style:name="T63" style:parent-style-name="Standardnípísmoodstavce" style:family="text">
      <style:text-properties style:font-name-asian="Calibri" style:font-name-complex="Times New Roman" style:letter-kerning="false" style:language-asian="en" style:country-asian="US"/>
    </style:style>
    <style:style style:name="T64" style:parent-style-name="Standardnípísmoodstavce" style:family="text">
      <style:text-properties style:font-name-complex="Times New Roman"/>
    </style:style>
    <style:style style:name="T65" style:parent-style-name="Standardnípísmoodstavce" style:family="text">
      <style:text-properties style:font-name-asian="Calibri" style:font-name-complex="Times New Roman" style:letter-kerning="false" style:language-asian="en" style:country-asian="US"/>
    </style:style>
    <style:style style:name="T66" style:parent-style-name="Standardnípísmoodstavce" style:family="text">
      <style:text-properties style:font-name-complex="Times New Roman"/>
    </style:style>
    <style:style style:name="P67" style:parent-style-name="Odstavecseseznamem" style:family="paragraph">
      <style:paragraph-properties fo:widows="2" fo:orphans="2" fo:text-align="justify" style:vertical-align="auto"/>
      <style:text-properties fo:hyphenate="true"/>
    </style:style>
    <style:style style:name="T68" style:parent-style-name="Standardnípísmoodstavce" style:family="text">
      <style:text-properties fo:font-weight="bold" style:font-weight-asian="bold"/>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70"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71"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3" style:parent-style-name="Základnítext1" style:list-style-name="LFO15" style:family="paragraph">
      <style:paragraph-properties fo:text-align="justify">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s>
      </style:paragraph-properties>
    </style:style>
    <style:style style:name="P74" style:parent-style-name="Základnítext1" style:family="paragraph">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5" style:parent-style-name="Základnítext1" style:list-style-name="LFO16" style:family="paragraph">
      <style:paragraph-properties>
        <style:tab-stops>
          <style:tab-stop style:type="left" style:position="-6.75in"/>
          <style:tab-stop style:type="left" style:position="-6.25in"/>
          <style:tab-stop style:type="left" style:position="-5.75in"/>
          <style:tab-stop style:type="left" style:position="-5.25in"/>
          <style:tab-stop style:type="left" style:position="-4.75in"/>
          <style:tab-stop style:type="left" style:position="-4.25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s>
      </style:paragraph-properties>
    </style:style>
    <style:style style:name="P76" style:parent-style-name="Odstavecseseznamem" style:list-style-name="LFO17" style:family="paragraph">
      <style:paragraph-properties fo:widows="2" fo:orphans="2" fo:text-align="justify" style:vertical-align="auto"/>
      <style:text-properties style:font-name-complex="Times New Roman" fo:hyphenate="true"/>
    </style:style>
    <style:style style:name="P77" style:parent-style-name="Odstavecseseznamem" style:list-style-name="LFO17" style:family="paragraph">
      <style:paragraph-properties fo:widows="2" fo:orphans="2" fo:text-align="justify" style:vertical-align="auto"/>
      <style:text-properties style:font-name-complex="Times New Roman" fo:hyphenate="true"/>
    </style:style>
    <style:style style:name="P78" style:parent-style-name="Odstavecseseznamem" style:list-style-name="LFO17" style:family="paragraph">
      <style:paragraph-properties fo:widows="2" fo:orphans="2" fo:text-align="justify" style:vertical-align="auto"/>
      <style:text-properties style:font-name-complex="Times New Roman" fo:hyphenate="true"/>
    </style:style>
    <style:style style:name="P79" style:parent-style-name="Odstavecseseznamem" style:list-style-name="LFO17" style:family="paragraph">
      <style:paragraph-properties fo:widows="2" fo:orphans="2" fo:text-align="justify" style:vertical-align="auto">
        <style:tab-stops>
          <style:tab-stop style:type="left" style:position="-6.25in"/>
          <style:tab-stop style:type="left" style:position="-5.75in"/>
          <style:tab-stop style:type="left" style:position="-5.25in"/>
          <style:tab-stop style:type="left" style:position="-4.75in"/>
          <style:tab-stop style:type="left" style:position="-4.25in"/>
          <style:tab-stop style:type="center" style:position="-3.8701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 style:type="left" style:position="-0.25in"/>
          <style:tab-stop style:type="left" style:position="0.25in"/>
        </style:tab-stops>
      </style:paragraph-properties>
      <style:text-properties fo:hyphenate="true"/>
    </style:style>
    <style:style style:name="T80" style:parent-style-name="Standardnípísmoodstavce" style:family="text">
      <style:text-properties style:font-name-complex="Times New Roman"/>
    </style:style>
    <style:style style:name="P81"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2"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83"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84"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85" style:parent-style-name="Odstavecseseznamem" style:list-style-name="LFO18" style:family="paragraph">
      <style:paragraph-properties fo:widows="2" fo:orphans="2" fo:text-align="justify" style:vertical-align="auto"/>
      <style:text-properties fo:hyphenate="true"/>
    </style:style>
    <style:style style:name="T86" style:parent-style-name="Standardnípísmoodstavce" style:family="text">
      <style:text-properties style:font-name-complex="Times New Roman"/>
    </style:style>
    <style:style style:name="P87" style:parent-style-name="Odstavecseseznamem" style:family="paragraph">
      <style:paragraph-properties fo:text-align="justify"/>
      <style:text-properties style:font-name-complex="Times New Roman"/>
    </style:style>
    <style:style style:name="P88" style:parent-style-name="Odstavecseseznamem" style:list-style-name="LFO18" style:family="paragraph">
      <style:paragraph-properties fo:widows="2" fo:orphans="2" fo:text-align="justify" style:vertical-align="auto"/>
      <style:text-properties style:font-name-complex="Times New Roman" fo:hyphenate="true"/>
    </style:style>
    <style:style style:name="P8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1" style:parent-style-name="Základnítext1"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2" style:parent-style-name="Standardnípísmoodstavce" style:family="text">
      <style:text-properties fo:font-weight="bold" style:font-weight-asian="bold"/>
    </style:style>
    <style:style style:name="P93" style:parent-style-name="Základnítext" style:family="paragraph">
      <style:paragraph-properties fo:text-align="justify" fo:line-height="100%"/>
    </style:style>
    <style:style style:name="T94" style:parent-style-name="Standardnípísmoodstavce" style:family="text">
      <style:text-properties fo:font-weight="bold" style:font-weight-asian="bold"/>
    </style:style>
    <style:style style:name="P95" style:parent-style-name="Základnítext1" style:family="paragraph">
      <style:paragraph-properties fo:text-align="center" fo:line-height="100%"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96" style:parent-style-name="Standardnípísmoodstavce" style:family="text">
      <style:text-properties fo:font-weight="bold" style:font-weight-asian="bold"/>
    </style:style>
    <style:style style:name="P9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8" style:parent-style-name="Základnítext1" style:list-style-name="LFO19" style:family="paragraph">
      <style:paragraph-properties fo:text-align="justify" fo:line-height="100%">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s>
      </style:paragraph-properties>
    </style:style>
    <style:style style:name="T99" style:parent-style-name="Standardnípísmoodstavce" style:family="text">
      <style:text-properties style:font-name-asian="Calibri" style:letter-kerning="false" style:font-size-complex="12pt" style:language-asian="en" style:country-asian="US"/>
    </style:style>
    <style:style style:name="T100" style:parent-style-name="Standardnípísmoodstavce" style:family="text">
      <style:text-properties fo:font-weight="bold" style:font-weight-asian="bold"/>
    </style:style>
    <style:style style:name="P101" style:parent-style-name="Základnítext1" style:family="paragraph">
      <style:paragraph-properties fo:text-align="justify" fo:line-height="100%" fo:margin-left="0.5in">
        <style:tab-stops>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s>
      </style:paragraph-properties>
    </style:style>
    <style:style style:name="P102"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T103" style:parent-style-name="Standardnípísmoodstavce" style:family="text">
      <style:text-properties fo:color="#000000"/>
    </style:style>
    <style:style style:name="P104"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P105"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P106" style:parent-style-name="Základnítext" style:list-style-name="LFO20" style:family="paragraph">
      <style:paragraph-properties fo:line-height="100%"/>
    </style:style>
    <style:style style:name="T107" style:parent-style-name="Standardnípísmoodstavce" style:family="text">
      <style:text-properties fo:color="#000000" style:font-size-complex="12pt"/>
    </style:style>
    <style:style style:name="P108" style:parent-style-name="Základnítext" style:list-style-name="LFO20" style:family="paragraph">
      <style:paragraph-properties fo:line-height="100%"/>
    </style:style>
    <style:style style:name="P109" style:parent-style-name="Základnítext1" style:list-style-name="LFO20" style:family="paragraph">
      <style:paragraph-properties>
        <style:tab-stops>
          <style:tab-stop style:type="left" style:position="-6.4166in"/>
          <style:tab-stop style:type="left" style:position="-6.0833in"/>
          <style:tab-stop style:type="left" style:position="-5.9166in"/>
          <style:tab-stop style:type="left" style:position="-5.4166in"/>
          <style:tab-stop style:type="left" style:position="-4.9166in"/>
          <style:tab-stop style:type="left" style:position="-4.4166in"/>
          <style:tab-stop style:type="left" style:position="-3.9166in"/>
          <style:tab-stop style:type="left" style:position="-3.4166in"/>
          <style:tab-stop style:type="left" style:position="-2.9166in"/>
          <style:tab-stop style:type="left" style:position="-2.4166in"/>
          <style:tab-stop style:type="left" style:position="-1.9166in"/>
          <style:tab-stop style:type="left" style:position="-1.4166in"/>
        </style:tab-stops>
      </style:paragraph-properties>
    </style:style>
    <style:style style:name="T110" style:parent-style-name="Standardnípísmoodstavce" style:family="text">
      <style:text-properties fo:color="#000000"/>
    </style:style>
    <style:style style:name="P111" style:parent-style-name="Základnítext" style:family="paragraph">
      <style:paragraph-properties fo:line-height="100%" fo:margin-left="0.75in">
        <style:tab-stops/>
      </style:paragraph-properties>
    </style:style>
    <style:style style:name="P112" style:parent-style-name="Základnítext" style:list-style-name="LFO19" style:family="paragraph">
      <style:paragraph-properties fo:text-align="justify" fo:line-height="100%">
        <style:tab-stops>
          <style:tab-stop style:type="left" style:position="-12.5in"/>
          <style:tab-stop style:type="left" style:position="-12.1666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s>
      </style:paragraph-properties>
    </style:style>
    <style:style style:name="T113" style:parent-style-name="Standardnípísmoodstavce" style:family="text">
      <style:text-properties style:font-name-asian="Calibri" style:letter-kerning="false" style:font-size-complex="12pt" style:language-asian="en" style:country-asian="US"/>
    </style:style>
    <style:style style:name="P114" style:parent-style-name="Základnítext" style:family="paragraph">
      <style:paragraph-properties fo:text-align="justify" fo:line-height="100%" fo:margin-left="0.5in">
        <style:tab-stops>
          <style:tab-stop style:type="left" style:position="-1.5in"/>
          <style:tab-stop style:type="left" style:position="-1.1666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115" style:parent-style-name="Základnítext" style:list-style-name="LFO19" style:family="paragraph">
      <style:paragraph-properties fo:text-align="justify" fo:line-height="100%">
        <style:tab-stops>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 style:type="left" style:position="-6.5in"/>
        </style:tab-stops>
      </style:paragraph-properties>
    </style:style>
    <style:style style:name="P116" style:parent-style-name="Základnítext" style:family="paragraph">
      <style:paragraph-properties fo:text-align="justify" fo:line-height="100%"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P117" style:parent-style-name="Základnítext" style:list-style-name="LFO19" style:family="paragraph">
      <style:paragraph-properties fo:text-align="justify" fo:line-height="100%"/>
    </style:style>
    <style:style style:name="T118" style:parent-style-name="Standardnípísmoodstavce" style:family="text">
      <style:text-properties style:font-name-asian="Calibri" style:letter-kerning="false" style:font-size-complex="12pt" style:language-asian="en" style:country-asian="US"/>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tyle="italic" style:font-style-asian="italic"/>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fo:font-weight="bold" style:font-weight-asian="bold" style:font-weight-complex="bold"/>
    </style:style>
    <style:style style:name="T123" style:parent-style-name="Standardnípísmoodstavce" style:family="text">
      <style:text-properties fo:font-weight="bold" style:font-weight-asian="bold" fo:color="#800080"/>
    </style:style>
    <style:style style:name="T124" style:parent-style-name="Standardnípísmoodstavce" style:family="text">
      <style:text-properties fo:font-weight="bold" style:font-weight-asian="bold" style:font-weight-complex="bold"/>
    </style:style>
    <style:style style:name="T125" style:parent-style-name="Standardnípísmoodstavce" style:family="text">
      <style:text-properties fo:font-weight="bold" style:font-weight-asian="bold" style:font-weight-complex="bold"/>
    </style:style>
    <style:style style:name="T126" style:parent-style-name="Standardnípísmoodstavce" style:family="text">
      <style:text-properties style:letter-kerning="false"/>
    </style:style>
    <style:style style:name="P127" style:parent-style-name="Základnítext" style:family="paragraph">
      <style:paragraph-properties fo:text-align="justify" fo:line-height="100%" fo:margin-left="0.5in">
        <style:tab-stops/>
      </style:paragraph-properties>
    </style:style>
    <style:style style:name="P128" style:parent-style-name="Základnítext" style:list-style-name="LFO19" style:family="paragraph">
      <style:paragraph-properties fo:text-align="justify" fo:line-height="100%"/>
    </style:style>
    <style:style style:name="T129" style:parent-style-name="Standardnípísmoodstavce" style:family="text">
      <style:text-properties style:font-name-asian="Calibri" style:letter-kerning="false" style:font-size-complex="12pt" style:language-asian="en" style:country-asian="US"/>
    </style:style>
    <style:style style:name="T130" style:parent-style-name="Standardnípísmoodstavce" style:family="text">
      <style:text-properties fo:color="#000000"/>
    </style:style>
    <style:style style:name="P131" style:parent-style-name="Základnítext" style:family="paragraph">
      <style:paragraph-properties fo:text-align="justify" fo:line-height="100%" fo:margin-left="0.5in">
        <style:tab-stops/>
      </style:paragraph-properties>
    </style:style>
    <style:style style:name="P132" style:parent-style-name="Základnítext" style:list-style-name="LFO19" style:family="paragraph">
      <style:paragraph-properties fo:text-align="justify" fo:line-height="100%">
        <style:tab-stops>
          <style:tab-stop style:type="left" style:position="-12.3666in"/>
          <style:tab-stop style:type="left" style:position="-12.2333in"/>
          <style:tab-stop style:type="left" style:position="-11.8666in"/>
          <style:tab-stop style:type="left" style:position="-11.3666in"/>
          <style:tab-stop style:type="left" style:position="-10.8666in"/>
          <style:tab-stop style:type="left" style:position="-10.3666in"/>
          <style:tab-stop style:type="left" style:position="-9.8666in"/>
          <style:tab-stop style:type="left" style:position="-9.3666in"/>
          <style:tab-stop style:type="left" style:position="-8.8666in"/>
          <style:tab-stop style:type="left" style:position="-8.3666in"/>
          <style:tab-stop style:type="left" style:position="-7.8666in"/>
          <style:tab-stop style:type="left" style:position="-7.3666in"/>
          <style:tab-stop style:type="left" style:position="-6.8666in"/>
          <style:tab-stop style:type="left" style:position="-6.3666in"/>
        </style:tab-stops>
      </style:paragraph-properties>
    </style:style>
    <style:style style:name="T133" style:parent-style-name="Standardnípísmoodstavce" style:family="text">
      <style:text-properties style:font-name-asian="Calibri" style:letter-kerning="false" style:font-size-complex="12pt" style:language-asian="en" style:country-asian="US"/>
    </style:style>
    <style:style style:name="T134" style:parent-style-name="Standardnípísmoodstavce" style:family="text">
      <style:text-properties fo:font-style="italic" style:font-style-asian="italic"/>
    </style:style>
    <style:style style:name="P135" style:parent-style-name="Základnítext" style:family="paragraph">
      <style:paragraph-properties fo:text-align="justify" fo:line-height="100%" fo:margin-left="0.5in">
        <style:tab-stops>
          <style:tab-stop style:type="left" style:position="-1.3666in"/>
          <style:tab-stop style:type="left" style:position="-1.2333in"/>
          <style:tab-stop style:type="left" style:position="-0.8666in"/>
          <style:tab-stop style:type="left" style:position="-0.3666in"/>
          <style:tab-stop style:type="left" style:position="0.1333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s>
      </style:paragraph-properties>
    </style:style>
    <style:style style:name="P136" style:parent-style-name="Základnítext" style:list-style-name="LFO19" style:family="paragraph">
      <style:paragraph-properties fo:text-align="justify" fo:line-height="100%"/>
    </style:style>
    <style:style style:name="T137" style:parent-style-name="Standardnípísmoodstavce" style:family="text">
      <style:text-properties fo:font-style="italic" style:font-style-asian="italic"/>
    </style:style>
    <style:style style:name="P138"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9" style:parent-style-name="Standardnípísmoodstavce" style:family="text">
      <style:text-properties fo:font-style="italic" style:font-style-asian="italic"/>
    </style:style>
    <style:style style:name="P140"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1" style:parent-style-name="Standardnípísmoodstavce" style:family="text">
      <style:text-properties fo:font-style="italic" style:font-style-asian="italic"/>
    </style:style>
    <style:style style:name="P142"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weight="bold" style:font-weight-asian="bold"/>
    </style:style>
    <style:style style:name="P145"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6"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7" style:parent-style-name="Základnítext0" style:list-style-name="LFO21" style:family="paragraph">
      <style:paragraph-properties fo:widows="0" fo:orphans="0" fo:text-align="justify" fo:margin-bottom="0.1666in"/>
    </style:style>
    <style:style style:name="T148" style:parent-style-name="Standardnípísmoodstavce" style:family="text">
      <style:text-properties style:font-size-complex="12pt"/>
    </style:style>
    <style:style style:name="P149" style:parent-style-name="Základnítext0" style:list-style-name="LFO21" style:family="paragraph">
      <style:paragraph-properties fo:widows="0" fo:orphans="0" fo:text-align="justify" fo:margin-bottom="0.1666in"/>
    </style:style>
    <style:style style:name="T150" style:parent-style-name="Standardnípísmoodstavce" style:family="text">
      <style:text-properties style:font-size-complex="12pt"/>
    </style:style>
    <style:style style:name="P151" style:parent-style-name="Základnítext1" style:list-style-name="LFO21" style:family="paragraph">
      <style:paragraph-properties fo:text-align="justify" fo:line-height="100%"/>
    </style:style>
    <style:style style:name="T152" style:parent-style-name="Standardnípísmoodstavce" style:family="text">
      <style:text-properties style:letter-kerning="false"/>
    </style:style>
    <style:style style:name="T153" style:parent-style-name="Standardnípísmoodstavce" style:family="text">
      <style:text-properties fo:color="#000000" style:letter-kerning="false"/>
    </style:style>
    <style:style style:name="T154" style:parent-style-name="Standardnípísmoodstavce" style:family="text">
      <style:text-properties style:letter-kerning="false"/>
    </style:style>
    <style:style style:name="P155" style:parent-style-name="Základnítext1" style:family="paragraph">
      <style:paragraph-properties fo:text-align="justify" fo:line-height="100%" fo:margin-left="0.5in">
        <style:tab-stops/>
      </style:paragraph-properties>
    </style:style>
    <style:style style:name="P156" style:parent-style-name="Odstavecseseznamem" style:list-style-name="LFO21" style:family="paragraph">
      <style:paragraph-properties style:text-autospace="none" fo:text-align="justify" style:vertical-align="auto"/>
      <style:text-properties fo:hyphenate="true"/>
    </style:style>
    <style:style style:name="T157" style:parent-style-name="Standardnípísmoodstavce" style:family="text">
      <style:text-properties style:font-name-asian="Times New Roman" style:font-name-complex="Times New Roman" style:letter-kerning="false"/>
    </style:style>
    <style:style style:name="T158" style:parent-style-name="Standardnípísmoodstavce" style:family="text">
      <style:text-properties style:font-name-asian="Times New Roman" style:font-name-complex="Times New Roman" style:letter-kerning="false"/>
    </style:style>
    <style:style style:name="P159" style:parent-style-name="Normální" style:family="paragraph">
      <style:paragraph-properties style:text-autospace="none" fo:text-align="justify" style:vertical-align="auto"/>
      <style:text-properties fo:hyphenate="true"/>
    </style:style>
    <style:style style:name="P160" style:parent-style-name="Základnítext1" style:list-style-name="LFO21" style:family="paragraph">
      <style:paragraph-properties fo:text-align="justify" fo:line-height="100%">
        <style:tab-stops>
          <style:tab-stop style:type="left" style:position="-9.4in"/>
          <style:tab-stop style:type="left" style:position="-8.9in"/>
          <style:tab-stop style:type="left" style:position="-8.3in"/>
          <style:tab-stop style:type="left" style:position="-7.7in"/>
          <style:tab-stop style:type="left" style:position="-7.1in"/>
          <style:tab-stop style:type="left" style:position="-6.5in"/>
          <style:tab-stop style:type="left" style:position="-6.3in"/>
          <style:tab-stop style:type="left" style:position="-5.9in"/>
          <style:tab-stop style:type="left" style:position="-5.3in"/>
          <style:tab-stop style:type="left" style:position="-4.7in"/>
          <style:tab-stop style:type="left" style:position="-4.1in"/>
          <style:tab-stop style:type="left" style:position="-3.5in"/>
          <style:tab-stop style:type="left" style:position="-2.9in"/>
          <style:tab-stop style:type="left" style:position="-2.3in"/>
          <style:tab-stop style:type="left" style:position="-1.7in"/>
          <style:tab-stop style:type="left" style:position="-1.1in"/>
          <style:tab-stop style:type="left" style:position="-0.5in"/>
          <style:tab-stop style:type="left" style:position="0.1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s>
      </style:paragraph-properties>
    </style:style>
    <style:style style:name="T161" style:parent-style-name="Standardnípísmoodstavce" style:family="text">
      <style:text-properties fo:color="#000000"/>
    </style:style>
    <style:style style:name="T162" style:parent-style-name="Standardnípísmoodstavce" style:family="text">
      <style:text-properties fo:color="#000000"/>
    </style:style>
    <style:style style:name="T163" style:parent-style-name="Standardnípísmoodstavce" style:family="text">
      <style:text-properties style:letter-kerning="false"/>
    </style:style>
    <style:style style:name="T164" style:parent-style-name="Standardnípísmoodstavce" style:family="text">
      <style:text-properties fo:color="#000000"/>
    </style:style>
    <style:style style:name="P165" style:parent-style-name="Základnítext1" style:family="paragraph">
      <style:paragraph-properties fo:text-align="justify" fo:line-height="100%">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166" style:parent-style-name="Normální" style:list-style-name="LFO21" style:family="paragraph">
      <style:paragraph-properties style:text-autospace="none" fo:text-align="justify" style:vertical-align="auto" fo:margin-bottom="0.1666in"/>
      <style:text-properties fo:hyphenate="true"/>
    </style:style>
    <style:style style:name="T167" style:parent-style-name="Standardnípísmoodstavce" style:family="text">
      <style:text-properties style:font-name-complex="Times New Roman"/>
    </style:style>
    <style:style style:name="P168" style:parent-style-name="Normální" style:list-style-name="LFO21" style:family="paragraph">
      <style:paragraph-properties style:text-autospace="none" fo:text-align="justify" style:vertical-align="auto" fo:margin-bottom="0.1666in"/>
      <style:text-properties fo:hyphenate="true"/>
    </style:style>
    <style:style style:name="T169" style:parent-style-name="Standardnípísmoodstavce" style:family="text">
      <style:text-properties style:font-name-complex="Times New Roman"/>
    </style:style>
    <style:style style:name="P170" style:parent-style-name="Normální" style:list-style-name="LFO21" style:family="paragraph">
      <style:paragraph-properties style:text-autospace="none" fo:text-align="justify" style:vertical-align="auto">
        <style:tab-stops>
          <style:tab-stop style:type="left" style:position="-11.909in"/>
        </style:tab-stops>
      </style:paragraph-properties>
      <style:text-properties style:font-name-complex="Times New Roman" fo:hyphenate="true"/>
    </style:style>
    <style:style style:name="P171" style:parent-style-name="Normální" style:family="paragraph">
      <style:paragraph-properties style:text-autospace="none" fo:text-align="justify" fo:margin-left="0.5in">
        <style:tab-stops>
          <style:tab-stop style:type="left" style:position="0.0909in"/>
        </style:tab-stops>
      </style:paragraph-properties>
      <style:text-properties style:font-name-complex="Times New Roman"/>
    </style:style>
    <style:style style:name="P172" style:parent-style-name="Odstavecseseznamem" style:list-style-name="LFO21" style:family="paragraph">
      <style:paragraph-properties fo:widows="2" fo:orphans="2" fo:text-align="justify" style:vertical-align="auto"/>
      <style:text-properties style:font-name-complex="Times New Roman" fo:hyphenate="true"/>
    </style:style>
    <style:style style:name="P173" style:parent-style-name="Odstavecseseznamem" style:family="paragraph">
      <style:paragraph-properties fo:text-align="justify"/>
      <style:text-properties style:font-name-complex="Times New Roman"/>
    </style:style>
    <style:style style:name="P174" style:parent-style-name="Odstavecseseznamem" style:list-style-name="LFO21" style:family="paragraph">
      <style:paragraph-properties fo:widows="2" fo:orphans="2" fo:text-align="justify" style:vertical-align="auto"/>
      <style:text-properties fo:hyphenate="true"/>
    </style:style>
    <style:style style:name="T175" style:parent-style-name="Standardnípísmoodstavce" style:family="text">
      <style:text-properties style:font-name-asian="Calibri" style:font-name-complex="Times New Roman" fo:color="#000000" style:language-asian="en" style:country-asian="US"/>
    </style:style>
    <style:style style:name="P176" style:parent-style-name="Odstavecseseznamem" style:family="paragraph">
      <style:text-properties style:font-name-complex="Times New Roman"/>
    </style:style>
    <style:style style:name="P177" style:parent-style-name="Normální" style:list-style-name="LFO21" style:family="paragraph">
      <style:paragraph-properties style:text-autospace="none" fo:text-align="justify" style:vertical-align="auto" fo:margin-bottom="0.1666in"/>
      <style:text-properties style:font-name-complex="Times New Roman" fo:hyphenate="true"/>
    </style:style>
    <style:style style:name="P178" style:parent-style-name="Normální" style:list-style-name="LFO21" style:family="paragraph">
      <style:paragraph-properties style:text-autospace="none" fo:text-align="justify" style:vertical-align="auto" fo:margin-bottom="0.1666in"/>
      <style:text-properties style:font-name-complex="Times New Roman" fo:hyphenate="true"/>
    </style:style>
    <style:style style:name="P179" style:parent-style-name="Odstavecseseznamem" style:list-style-name="LFO21" style:family="paragraph">
      <style:paragraph-properties style:text-autospace="none" fo:text-align="justify" style:vertical-align="auto" fo:margin-bottom="0.1666in"/>
      <style:text-properties fo:hyphenate="true"/>
    </style:style>
    <style:style style:name="T180" style:parent-style-name="Standardnípísmoodstavce" style:family="text">
      <style:text-properties style:font-name-complex="Times New Roman"/>
    </style:style>
    <style:style style:name="P181" style:parent-style-name="Odstavecseseznamem" style:family="paragraph">
      <style:paragraph-properties style:text-autospace="none" fo:text-align="justify"/>
      <style:text-properties style:font-name-asian="Calibri" style:font-name-complex="Times New Roman" fo:color="#000000" style:language-asian="en" style:country-asian="US"/>
    </style:style>
    <style:style style:name="P182" style:parent-style-name="Odstavecseseznamem" style:list-style-name="LFO21" style:family="paragraph">
      <style:paragraph-properties fo:widows="2" fo:orphans="2" fo:text-align="justify" style:vertical-align="auto"/>
      <style:text-properties fo:hyphenate="true"/>
    </style:style>
    <style:style style:name="T183" style:parent-style-name="Standardnípísmoodstavce" style:family="text">
      <style:text-properties style:font-name-asian="Calibri" style:font-name-complex="Times New Roman" fo:color="#000000" style:language-asian="en" style:country-asian="US"/>
    </style:style>
    <style:style style:name="T184" style:parent-style-name="Standardnípísmoodstavce" style:family="text">
      <style:text-properties style:font-name-asian="Calibri" style:font-name-complex="Times New Roman" fo:color="#000000" style:language-asian="en" style:country-asian="US"/>
    </style:style>
    <style:style style:name="P185"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6"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7"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8" style:parent-style-name="Základnítext1" style:family="paragraph">
      <style:paragraph-properties fo:text-align="justify" fo:line-height="100%">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text-properties fo:font-weight="bold" style:font-weight-asian="bold"/>
    </style:style>
    <style:style style:name="P189" style:parent-style-name="Základnítext1" style:family="paragraph">
      <style:paragraph-properties fo:line-height="100%"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90" style:parent-style-name="L-Table2CtrlShiftL2" style:list-style-name="LFO22" style:family="paragraph">
      <style:paragraph-properties fo:keep-with-next="auto" fo:widows="0" fo:orphans="0" fo:margin-top="0in" fo:margin-bottom="0in" fo:line-height="100%"/>
    </style:style>
    <style:style style:name="T191" style:parent-style-name="Standardnípísmoodstavce" style:family="text">
      <style:text-properties fo:language="cs" fo:country="CZ"/>
    </style:style>
    <style:style style:name="T192" style:parent-style-name="Standardnípísmoodstavce" style:family="text">
      <style:text-properties style:font-name="Times New Roman" fo:font-size="12pt" style:font-size-asian="12pt" style:font-size-complex="12pt" fo:language="cs" fo:country="CZ"/>
    </style:style>
    <style:style style:name="P193"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4"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5" style:parent-style-name="Normální" style:family="paragraph">
      <style:paragraph-properties fo:margin-left="0.25in">
        <style:tab-stops/>
      </style:paragraph-properties>
      <style:text-properties style:font-name-complex="Times New Roman"/>
    </style:style>
    <style:style style:name="P196"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7" style:parent-style-name="Odstavecseseznamem" style:family="paragraph">
      <style:text-properties style:font-name-complex="Times New Roman"/>
    </style:style>
    <style:style style:name="P198" style:parent-style-name="L-Table2CtrlShiftL2" style:list-style-name="LFO22"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9"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200" style:parent-style-name="Odstavecseseznamem" style:list-style-name="LFO22" style:family="paragraph">
      <style:paragraph-properties fo:widows="2" fo:orphans="2" style:text-autospace="none" fo:text-align="justify" style:vertical-align="auto"/>
      <style:text-properties fo:hyphenate="true"/>
    </style:style>
    <style:style style:name="T201" style:parent-style-name="Standardnípísmoodstavce" style:family="text">
      <style:text-properties style:font-name-complex="Times New Roman"/>
    </style:style>
    <style:style style:name="P202" style:parent-style-name="Odstavecseseznamem" style:family="paragraph">
      <style:text-properties style:font-name-complex="Times New Roman"/>
    </style:style>
    <style:style style:name="P203" style:parent-style-name="Odstavecseseznamem" style:list-style-name="LFO22" style:family="paragraph">
      <style:paragraph-properties fo:widows="2" fo:orphans="2" style:text-autospace="none" fo:text-align="justify" style:vertical-align="auto"/>
      <style:text-properties style:font-name-asian="Calibri" style:font-name-complex="Times New Roman" fo:color="#000000" style:language-asian="en" style:country-asian="US" fo:hyphenate="true"/>
    </style:style>
    <style:style style:name="P204" style:parent-style-name="Normální" style:family="paragraph">
      <style:paragraph-properties style:text-autospace="none" fo:text-align="justify" style:vertical-align="auto"/>
      <style:text-properties fo:hyphenate="true"/>
    </style:style>
    <style:style style:name="P205"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6"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7"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8"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9"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0"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1"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2"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3" style:parent-style-name="Standardnípísmoodstavce" style:family="text">
      <style:text-properties fo:font-weight="bold" style:font-weight-asian="bold"/>
    </style:style>
    <style:style style:name="P214"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15"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16" style:parent-style-name="Základnítext3" style:list-style-name="LFO23" style:family="paragraph">
      <style:paragraph-properties fo:text-align="justify"/>
    </style:style>
    <style:style style:name="T217" style:parent-style-name="Standardnípísmoodstavce" style:family="text">
      <style:text-properties style:font-style-complex="italic" fo:font-size="12pt" style:font-size-asian="12pt" style:font-size-complex="12pt"/>
    </style:style>
    <style:style style:name="T218" style:parent-style-name="Standardnípísmoodstavce" style:family="text">
      <style:text-properties style:font-weight-complex="bold" style:font-style-complex="italic" fo:font-size="12pt" style:font-size-asian="12pt" style:font-size-complex="12pt"/>
    </style:style>
    <style:style style:name="T219" style:parent-style-name="Standardnípísmoodstavce" style:family="text">
      <style:text-properties style:font-style-complex="italic" fo:font-size="12pt" style:font-size-asian="12pt" style:font-size-complex="12pt"/>
    </style:style>
    <style:style style:name="P220" style:parent-style-name="Základnítext3" style:list-style-name="LFO23" style:family="paragraph">
      <style:paragraph-properties fo:text-align="justify"/>
    </style:style>
    <style:style style:name="T221" style:parent-style-name="Standardnípísmoodstavce" style:family="text">
      <style:text-properties style:font-style-complex="italic" fo:font-size="12pt" style:font-size-asian="12pt" style:font-size-complex="12pt"/>
    </style:style>
    <style:style style:name="P222" style:parent-style-name="Základnítext3" style:list-style-name="LFO23" style:family="paragraph">
      <style:paragraph-properties fo:text-align="justify"/>
      <style:text-properties style:font-style-complex="italic" fo:font-size="12pt" style:font-size-asian="12pt" style:font-size-complex="12pt"/>
    </style:style>
    <style:style style:name="P223" style:parent-style-name="Default" style:list-style-name="LFO23" style:family="paragraph">
      <style:paragraph-properties fo:text-align="justify" style:vertical-align="auto" fo:margin-bottom="0.0833in"/>
      <style:text-properties style:use-window-font-color="true"/>
    </style:style>
    <style:style style:name="P224" style:parent-style-name="Normální" style:list-style-name="LFO23" style:family="paragraph">
      <style:paragraph-properties fo:widows="2" fo:orphans="2" fo:text-align="justify" style:vertical-align="auto" fo:margin-bottom="0.0833in"/>
      <style:text-properties fo:hyphenate="true"/>
    </style:style>
    <style:style style:name="T225" style:parent-style-name="Standardnípísmoodstavce" style:family="text">
      <style:text-properties style:font-name-complex="Times New Roman"/>
    </style:style>
    <style:style style:name="T226" style:parent-style-name="Standardnípísmoodstavce" style:family="text">
      <style:text-properties style:font-name-complex="Times New Roman" style:font-style-complex="italic"/>
    </style:style>
    <style:style style:name="P227" style:parent-style-name="Základnítext1" style:family="paragraph">
      <style:paragraph-properties fo:text-align="justify" fo:line-height="100%"/>
    </style:style>
    <style:style style:name="P228" style:parent-style-name="Základnítext1" style:family="paragraph">
      <style:paragraph-properties fo:text-align="justify" fo:line-height="100%"/>
    </style:style>
    <style:style style:name="P229"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0"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1"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2"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33"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4"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5"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6"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7"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8"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9" style:parent-style-name="Základnítext1" style:family="paragraph">
      <style:paragraph-properties fo:text-align="justify" fo:line-height="100%"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40"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1"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2"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3"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4"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45" style:parent-style-name="Základnítext1" style:family="paragraph">
      <style:paragraph-properties fo:line-height="100%"/>
    </style:style>
    <style:style style:name="P246" style:parent-style-name="Základnítext1" style:family="paragraph">
      <style:paragraph-properties fo:line-height="100%"/>
    </style:style>
    <style:style style:name="P247" style:parent-style-name="Základnítext1" style:family="paragraph">
      <style:paragraph-properties fo:text-align="justify"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8" style:parent-style-name="Základnítext" style:family="paragraph">
      <style:paragraph-properties fo:text-align="center"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9" style:parent-style-name="Základnítext1" style:family="paragraph">
      <style:paragraph-properties fo:line-height="10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
      <text:p text:style-name="P3">S M L O U V A <text:s text:c="2"/>O <text:s text:c="3"/>VÝPŮJČCE</text:p>
      <text:p text:style-name="P4"><text:span text:style-name="T5">dle ust.<text:s/></text:span><text:span text:style-name="T6">§ 2193 a násl. zákona č. 89/2012 Sb.,<text:s/></text:span><text:span text:style-name="T7">občanského zákoníku, ve znění pozdějších předpisů</text:span></text:p>
      <text:p text:style-name="P8"/>
      <text:p text:style-name="P9"><text:span text:style-name="T10"><text:tab/></text:span><text:span text:style-name="T11"><text:tab/></text:span><text:span text:style-name="T12"><text:tab/></text:span><text:span text:style-name="T13"><text:tab/><text:s text:c="2"/></text:span></text:p>
      <text:p text:style-name="P14">kterou uzavírají níže uvedené smluvní strany</text:p>
      <text:p text:style-name="P15"/>
      <text:list text:style-name="LFO12" text:continue-numbering="true">
        <text:list-item>
          <text:p text:style-name="P16"><text:span text:style-name="T17">Město Uherské Hradiště</text:span>, se sídlem Uherské Hradiště, Masarykovo nám. 19, PSČ<text:s/><text:line-break/>686 01, IČ 00291471, DIČ CZ00291471, zastoupené na základě Příkazní smlouvy ze dne 9. 12. 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8"><text:s text:c="6"/>jako půjčitel, dále jen Půjčitel</text:p>
      <text:p text:style-name="P19"/>
      <text:list text:style-name="LFO13" text:continue-numbering="true">
        <text:list-item>
          <text:p text:style-name="P20"><text:span text:style-name="T21">Dům dětí a mládeže, <text:s/>Uherské Hradiště, J. E. Purkyně 494, příspěvková organizace, s</text:span><text:span text:style-name="T22">e sídlem <text:s/>J. E. Purkyně 494, <text:s/>Uherské Hradiště, PSČ 686 06, IČ 750 89 602,<text:s/></text:span><text:span text:style-name="T23">zapsaná v Obchodním rejstříku, vedeným <text:s/>Krajským soudem Brno, oddíl Pr, Vložka 1560, <text:s/>zastoupená Mgr. Ivanou Zůbkovou – ředitelkou,<text:s/></text:span></text:p>
        </text:list-item>
      </text:list>
      <text:p text:style-name="P24"><text:span text:style-name="T25">jako vypůjčitel, dále jen Vypůjčitel</text:span></text:p>
      <text:p text:style-name="P26"/>
      <text:p text:style-name="P27">takto:</text:p>
      <text:p text:style-name="P28"/>
      <text:p text:style-name="P29"/>
      <text:p text:style-name="P30"><text:span text:style-name="T31">I.</text:span></text:p>
      <text:p text:style-name="P32"><text:span text:style-name="T33">Předmět smlouvy</text:span></text:p>
      <text:p text:style-name="P34"/>
      <text:list text:style-name="LFO14" text:continue-numbering="true">
        <text:list-item>
          <text:p text:style-name="P35"><text:s/>Půjčitel je výlučným vlastníkem nemovitosti nacházející se v obci Uherské Hradiště a v k.ú. Uherské <text:s text:c="4"/>Hradiště a to pozemku s<text:span text:style-name="T36">t</text:span>. p. č. 182 a st. p. č. 183, kdy součástí tohoto pozemku je budova č.p. 157/158<text:span text:style-name="T37">,</text:span><text:s/>nacházející se v Uherském Hradišti,<text:span text:style-name="T38"><text:s/>Masarykovo náměstí</text:span>. Smluvní strany se dohodly, že budovu citovanou v předchozí větě tohoto odstavce budou nadále v textu této smlouvy označovat jako „Budova“.</text:p>
        </text:list-item>
        <text:list-item>
          <text:p text:style-name="P39">Půjčitel přenechává Vypůjčiteli k bezplatnému užívání<text:s/><text:span text:style-name="T40">prostory nesloužící podnikání č. dále 2.38 o výměře 11,75 m2, 2.39 o výměře 2,16 m2, č. 2.40 o výměře 1,27 m2, č. 2.41 o výměře 1,23 m2, č. 2.42 o výměře 1,48 m2, č. 2.43 o výměře 1,40 m2, č. 2.44 o výměře 11,87 m2, č. 2.45 o výměře 6,63 m2, č. 2.46 o výměře 11,20 m2, č. 2.47 o výměře 20,34 m2 <text:s/>a č. 2.48 o výměře 19,60 m2 umístěné ve II. NP, vše <text:s/>o celkové výměře 88,93 m</text:span><text:span text:style-name="T41">2</text:span><text:span text:style-name="T42">.<text:s/></text:span></text:p>
        </text:list-item>
      </text:list>
      <text:p text:style-name="P43"/>
      <text:list text:style-name="LFO14" text:continue-numbering="true">
        <text:list-item>
          <text:p text:style-name="P44"><text:span text:style-name="T45">Prostory nesloužící podnikání jsou blíže specifikovány v Příloze č. 1, která je nedílnou součástí této Smlouvy.<text:s/></text:span></text:p>
        </text:list-item>
      </text:list>
      <text:p text:style-name="Odstavecseseznamem"/>
      <text:soft-page-break/>
      <text:list text:style-name="LFO14" text:continue-numbering="true">
        <text:list-item>
          <text:p text:style-name="P46"><text:span text:style-name="T47">Výpůjčka<text:s/></text:span><text:span text:style-name="T48">prostor nesloužících podnikání</text:span><text:span text:style-name="T49"><text:s/></text:span><text:span text:style-name="T50"><text:s/></text:span><text:span text:style-name="T51"><text:s/></text:span><text:span text:style-name="T52">byla projednána a schválena Usnesením Rady města Uh. Hradiště č. 825/63/RM/2025/Veřejný ze dne 27.1.2025.<text:s/></text:span></text:p>
        </text:list-item>
      </text:list>
      <text:p text:style-name="P53"/>
      <text:list text:style-name="LFO14" text:continue-numbering="true">
        <text:list-item>
          <text:p text:style-name="P54"><text:span text:style-name="T55">Smluvní strany se dohodly, že prostory nesloužící podnikání citované v předchozí větě tohoto odstavce budou nadále v textu této smlouvy označovat jako „Předmět výpůjčky“</text:span><text:span text:style-name="T56">.<text:s/></text:span></text:p>
        </text:list-item>
      </text:list>
      <text:p text:style-name="P57"/>
      <text:list text:style-name="LFO14" text:continue-numbering="true">
        <text:list-item>
          <text:p text:style-name="P58"><text:span text:style-name="T59">Vypůjčitel prohlašuje, že se před podpisem této smlouvy seznámil se stavem Předmětu výpůjčky osobní prohlídkou a svým podpisem na této Smlouvě stvrzuje, že Předmět výpůjčky je způsobilý k užívání dle této Smlouvy a v tomto stavu jej přebírá.</text:span></text:p>
        </text:list-item>
      </text:list>
      <text:p text:style-name="P60"/>
      <text:list text:style-name="LFO14" text:continue-numbering="true">
        <text:list-item>
          <text:p text:style-name="P61"><text:span text:style-name="T62">Vypůjčitel svým podpisem na této smlouvě dále stvrzuje, že mu byl nejpozději při podpisu této smlouvy Půjčitelem předán průkaz energetické náročnosti budovy ve smyslu zákona č. 406/2000 Sb., o hospodaření energií, ve znění pozdějších předpisů. Půjčitel touto smlouvou přenechává Vypůjčiteli do výpůjčky<text:s/></text:span><text:span text:style-name="T63">předmět výpůjčky</text:span><text:span text:style-name="T64"><text:s/>a Půjčitel<text:s/></text:span><text:span text:style-name="T65">předmět výpůjčky</text:span><text:span text:style-name="T66"><text:s/>do výpůjčky přejímá.</text:span><text:s text:c="2"/></text:p>
        </text:list-item>
      </text:list>
      <text:p text:style-name="Odstavecseseznamem"/>
      <text:p text:style-name="P67"><text:s text:c="4"/><text:span text:style-name="T68"><text:s text:c="4"/></text:span></text:p>
      <text:p text:style-name="P69"/>
      <text:p text:style-name="P70"><text:s text:c="59"/>II.</text:p>
      <text:p text:style-name="P71">Doba trvání a ukončení výpůjčky</text:p>
      <text:p text:style-name="P72"/>
      <text:list text:style-name="LFO15" text:continue-numbering="true">
        <text:list-item>
          <text:p text:style-name="P73">Výpůjčka se sjednává na dobu určitou <text:s/>od 1.5.2025 do 30.11.2026.</text:p>
        </text:list-item>
      </text:list>
      <text:p text:style-name="P74"/>
      <text:list text:style-name="LFO16" text:continue-numbering="true">
        <text:list-item>
          <text:p text:style-name="P75">Výpůjčku lze ukončit těmito způsoby:</text:p>
        </text:list-item>
      </text:list>
      <text:list text:style-name="LFO17" text:continue-numbering="true">
        <text:list-item>
          <text:p text:style-name="P76">dohodou smluvních stran z libovolného důvodu a k datu dohodou stanovenému,</text:p>
        </text:list-item>
        <text:list-item>
          <text:p text:style-name="P77">vrácením Předmětu výpůjčky Půjčiteli předčasně, a to aniž by tím Půjčiteli způsobil obtíže, a to na základě písemného návrhu s uvedením dne předání v předstihu nejméně 30ti dnů před předáním Předmětu výpůjčky, pokud se smluvní strany nedohodnou jinak, a v takovém případě končí výpůjčka dnem předání Předmětu výpůjčky zpět Půjčiteli,<text:s/></text:p>
        </text:list-item>
        <text:list-item>
          <text:p text:style-name="P78">výzvou Půjčitele k předčasnému vrácení předmětu výpůjčky v případě, kdy Vypůjčitel neužívá předmět výpůjčky v souladu se sjednaným účelem výpůjčky, nebo neplní-li jiné povinnosti dohodnuté v této smlouvě, a to bude-li Vypůjčitel ze strany Půjčitele písemně vyzván ke zjednání nápravy a ve stanovené době tak neučiní, v takovém případě končí výpůjčka třicátého dne po doručení výzvy Vypůjčiteli,</text:p>
        </text:list-item>
        <text:list-item>
          <text:p text:style-name="P79"><text:span text:style-name="T80">výzvou Půjčitele, kdy Půjčitel si dle ustanovení § 2198 odst. 2 občanského zákoníku vyhrazuje právo žádat předčasné vrácení předmětu výpůjčky tehdy, bude-li jej nevyhnutelně potřebovat dříve z důvodu, které nemohl při uzavření této smlouvy předvídat. Smluvní strany se dohodly, že za takový důvod bude mj. považována realizace investiční akce, regenerace či revitalizace veřejného prostranství, změna územního plánu či ekonomické hledisko, budou-li mít přímou či nepřímou vazbu k předmětu výpůjčky. V takovém případě závazek ze smlouvy zaniká uplynutím 3 měsíců ode dne, kdy bude vypůjčiteli doručeno písemné vyrozumění o uplatnění práva půjčitele na předčasné vrácení předmětu výpůjčky, nedohodnou-li se smluvní strany jinak.</text:span><text:tab/><text:tab/><text:s text:c="8"/></text:p>
        </text:list-item>
      </text:list>
      <text:p text:style-name="P81"/>
      <text:soft-page-break/>
      <text:p text:style-name="P82"><text:s text:c="68"/>III. <text:s text:c="10"/></text:p>
      <text:p text:style-name="P83"><text:s text:c="60"/>Účel výpůjčky</text:p>
      <text:p text:style-name="P84"/>
      <text:list text:style-name="LFO18" text:continue-numbering="true">
        <text:list-item>
          <text:p text:style-name="P85"><text:span text:style-name="T86">Předmět výpůjčky je Půjčitelem přenecháván k bezplatnému užívání Vypůjčiteli k účelu předmětu činnosti s tím, že bude užíván v souladu s jejich stavebně technickým určením, tj. za účelem zřízení kanceláří a <text:s/>učeben.<text:s/></text:span>Oprávnění k předmětu činnosti prokazuje Vypůjčitel listinou, která tvoří Přílohu č. 2 této Smlouvy.</text:p>
        </text:list-item>
      </text:list>
      <text:p text:style-name="P87"/>
      <text:list text:style-name="LFO18" text:continue-numbering="true">
        <text:list-item>
          <text:p text:style-name="P88">Vypůjčitel bere na vědomí, že je oprávněn užívat předmět výpůjčky výlučně za účelem uvedeným v čl. III. odst. 1 této Smlouvy. Užije-li Vypůjčitel Předmět výpůjčky v rozporu s ujednaným účelem, je Půjčitel v souladu s čl. II., odst. 2 písm. c) této Smlouvy oprávněn, žádat předčasné vrácení Předmětu výpůjčky.</text:p>
        </text:list-item>
      </text:list>
      <text:p text:style-name="P89"><text:tab/><text:tab/></text:p>
      <text:p text:style-name="P90"/>
      <text:p text:style-name="P91"><text:s text:c="3"/><text:tab/><text:tab/><text:tab/><text:s text:c="9"/><text:span text:style-name="T92"><text:s text:c="24"/>IV.</text:span></text:p>
      <text:p text:style-name="P93"><text:s text:c="62"/><text:span text:style-name="T94">Úhrady za plnění,</text:span></text:p>
      <text:p text:style-name="P95"><text:span text:style-name="T96">jejichž poskytování je s užíváním předmětu výpůjčky spojeno</text:span></text:p>
      <text:p text:style-name="P97"/>
      <text:list text:style-name="LFO19" text:continue-numbering="true">
        <text:list-item>
          <text:p text:style-name="P98">Smluvní strany se dohodly, že Půjčitel pro Vypůjčitele zabezpečí řádné plnění těchto služeb, jejichž poskytování je s užíváním<text:s/><text:span text:style-name="T99">předmětu výpůjčky</text:span><text:span text:style-name="T100"><text:s/></text:span>spojeno:<text:s/></text:p>
        </text:list-item>
      </text:list>
      <text:p text:style-name="P101"><text:tab/></text:p>
      <text:list text:style-name="LFO20" text:continue-numbering="true">
        <text:list-item>
          <text:p text:style-name="P102"><text:span text:style-name="T103">dodávku studené vody a stočné</text:span></text:p>
        </text:list-item>
        <text:list-item>
          <text:p text:style-name="P104">odvod srážkové vody</text:p>
        </text:list-item>
        <text:list-item>
          <text:p text:style-name="P105">svoz tuhého komunálního odpadu</text:p>
        </text:list-item>
        <text:list-item>
          <text:p text:style-name="P106"><text:span text:style-name="T107">dodávka plynu</text:span></text:p>
        </text:list-item>
        <text:list-item>
          <text:p text:style-name="P108">dodávka elektrické energie</text:p>
        </text:list-item>
        <text:list-item>
          <text:p text:style-name="P109"><text:span text:style-name="T110">osvětlení, úklid, údržba a opravy společných prostor, <text:s/>přičemž pod pojmem společné prostory sloužící či nesloužící podnikání míní smluvní strany společné prostory sloužící podnikání v budově a travnatou nebo vydlážděnou plochu nádvoří s kašnou obklopenou budovou. <text:s/></text:span></text:p>
        </text:list-item>
      </text:list>
      <text:p text:style-name="P111"/>
      <text:list text:style-name="LFO19" text:continue-numbering="true">
        <text:list-item>
          <text:p text:style-name="P112">Smluvní strany se dohodly, že Vypůjčitel si zabezpečí plnění dalších služeb, jejichž poskytování je s užíváním<text:s/><text:span text:style-name="T113">předmětu výpůjčky</text:span><text:s/>spojeno. Půjčitel se zavazuje k tomuto účelu poskytnout Vypůjčiteli nezbytnou součinnost.</text:p>
        </text:list-item>
      </text:list>
      <text:p text:style-name="P114"/>
      <text:list text:style-name="LFO19" text:continue-numbering="true">
        <text:list-item>
          <text:p text:style-name="P115">Smluvní strany se dohodly na způsobu určení výše úhrad za plnění poskytovaná <text:s text:c="18"/>v souvislosti s užíváním předmětu výpůjčky tak, že tento způsob je uveden v Příloze č. 3 této Smlouvy.</text:p>
        </text:list-item>
      </text:list>
      <text:p text:style-name="P116"><text:s text:c="44"/></text:p>
      <text:list text:style-name="LFO19" text:continue-numbering="true">
        <text:list-item>
          <text:p text:style-name="P117">Úhrady za plnění, jejichž poskytování je s užíváním<text:s/><text:span text:style-name="T118">předmětu výpůjčky</text:span><text:span text:style-name="T119"><text:s/></text:span><text:span text:style-name="T120"><text:s/></text:span>spojeno, jsou splatné zálohově na účet č.<text:s/>xxxxxxxxxxxxxxx<text:s/>nebo na jiný účet, který Půjčitel Vypůjčiteli dodatečně sdělí,<text:s/><text:span text:style-name="T121">v.s.</text:span><text:s/><text:span text:style-name="T122">8270000223<text:s/></text:span><text:span text:style-name="T123"><text:s/></text:span>vždy za<text:s/><text:span text:style-name="T124">kalendářní měsíc</text:span><text:s/>ve výši <text:s/><text:span text:style-name="T125">6.000,- Kč<text:s/></text:span>včetně DPH, vždy do prvního dne<text:s/><text:span text:style-name="T126">bezprostředně následujícího kalendářního měsíce po kalendářním měsíci, za který se platí zálohy.<text:s/></text:span></text:p>
        </text:list-item>
      </text:list>
      <text:p text:style-name="P127"/>
      <text:soft-page-break/>
      <text:list text:style-name="LFO19" text:continue-numbering="true">
        <text:list-item>
          <text:p text:style-name="P128">Vyúčtování úhrad za plnění, jejichž poskytování je s užíváním<text:s/><text:span text:style-name="T129">předmětu výpůjčky</text:span><text:span text:style-name="T130"><text:s/></text:span>spojeno, je Půjčitel povinen provést 1x za rok nejpozději do 30. 6. následujícího kalendářního roku a případný přeplatek nebo nedoplatek je splatný vždy do 30 dnů ode dne oznámení vyúčtování Vypůjčiteli Půjčitelem.</text:p>
        </text:list-item>
      </text:list>
      <text:p text:style-name="P131"/>
      <text:list text:style-name="LFO19" text:continue-numbering="true">
        <text:list-item>
          <text:p text:style-name="P132">Půjčitel je oprávněn jednostranně zvýšit výši záloh na úhrady za plnění, jejichž poskytování je s užíváním<text:s/><text:span text:style-name="T133">předmětu výpůjčky</text:span><text:span text:style-name="T134"><text:s/></text:span>spojeno, a to o poměrnou část částky, o kterou osoba zajišťující dodávku daného plnění prokazatelně zvýší výši zálohy pronajímateli pro Budovu.</text:p>
        </text:list-item>
      </text:list>
      <text:p text:style-name="P135"/>
      <text:list text:style-name="LFO19" text:continue-numbering="true">
        <text:list-item>
          <text:p text:style-name="P136">Stane-li se Vypůjčitel v průběhu platnosti této smlouvy plátcem DPH, je povinen oznámit tuto skutečnost Půjčiteli do 30ti kalendářních dnů ode dne, kdy se Vypůjčitel stane plátcem DPH a na úhrady za plnění jejichž poskytování je s užíváním předmětu výpůjčky spojeno bude vystaven daňový doklad.<text:s/><text:span text:style-name="T137"><text:s text:c="68"/></text:span></text:p>
        </text:list-item>
      </text:list>
      <text:p text:style-name="P138"><text:span text:style-name="T139"><text:s text:c="37"/></text:span></text:p>
      <text:p text:style-name="P140"><text:span text:style-name="T141"><text:s text:c="7"/></text:span></text:p>
      <text:p text:style-name="P142"><text:span text:style-name="T143"><text:s text:c="72"/></text:span><text:span text:style-name="T144">V.</text:span></text:p>
      <text:p text:style-name="P145">Práva a povinnosti smluvních stran<text:s/></text:p>
      <text:p text:style-name="P146"/>
      <text:list text:style-name="LFO21" text:continue-numbering="true">
        <text:list-item>
          <text:p text:style-name="P147"><text:span text:style-name="T148">Půjčitel je oprávněn průběžně provádět kontrolu předmětu výpůjčky, zejména zda je předmět výpůjčky užíván v souladu s touto smlouvou a zda jsou plněny povinnosti Vypůjčitele vyplývající z obecně závazných právních předpisů a této smlouvy. Za tímto účelem je Půjčitel oprávněn po předchozím oznámení Vypůjčiteli vstupovat do Předmětu výpůjčky.<text:s/></text:span></text:p>
        </text:list-item>
        <text:list-item>
          <text:p text:style-name="P149"><text:span text:style-name="T150">Vypůjčitel je povinen užívat předmět výpůjčky jako řádný hospodář, v souladu s obecně závaznými právními předpisy a souvisejícími předpisy, včetně technických předpisů a norem. Vypůjčitel odpovídá za dodržování bezpečnostních, hygienických, požárních a dalších předpisů spojených s užíváním předmětu výpůjčky a zavazuje se jejich dodržování na své náklady zabezpečit. Vypůjčitel je mimo jiné povinen provádět na své náklady pravidelné prohlídky a revize technických zařízení, která jsou součástí předmětu výpůjčky, a to v rozsahu a za podmínek stanovených příslušnými právními a/nebo technickými předpisy. Zjistí-li Vypůjčitel, že stav technického zařízení neumožňuje jeho další bezpečné užívání v souladu s příslušnými právními a/nebo technickými předpisy, zajistí zabezpečení takového zařízení tak, aby bylo zamezeno vzniku újmy na zdraví osob či majetku a neprodleně o této skutečnosti informuje půjčitele. V případě, že tak Vypůjčitel neučiní, odpovídá v plném rozsahu za újmu vzniklou Půjčiteli či třetím osobám.</text:span></text:p>
        </text:list-item>
        <text:list-item>
          <text:p text:style-name="P151"><text:span text:style-name="T152">Drobné opravy v prostorách předmětu výpůjčky související s jejich užíváním a náklady spojené s běžnou údržbou hradí Vypůjčitel.<text:s/></text:span><text:span text:style-name="T153">Pro vymezení pojmů drobné opravy a běžná údržba se přiměřeně použije nařízení vlády č. 308/2015 Sb., v platném znění.<text:s/></text:span><text:span text:style-name="T154">Nepostará-li se Vypůjčitel o včasné provedení drobných oprav a běžnou údržbu předmětu výpůjčky, má Půjčitel právo učinit tak po předchozím upozornění Vypůjčitele na svůj náklad sám a požadovat od něj náhradu.</text:span></text:p>
        </text:list-item>
      </text:list>
      <text:p text:style-name="P155"/>
      <text:list text:style-name="LFO21" text:continue-numbering="true">
        <text:list-item>
          <text:p text:style-name="P156"><text:span text:style-name="T157">Vypůjčitel je povinen bez zbytečného odkladu odstranit závady a poškození, které způsobil v budově sám nebo ti, kdo s ním předmět výpůjčky užívají. Nestane-li se tak, má<text:s/></text:span><text:soft-page-break/><text:span text:style-name="T158">Půjčitel právo po předchozím upozornění Vypůjčitele závady a poškození odstranit a požadovat od Vypůjčitele náhradu.</text:span></text:p>
        </text:list-item>
      </text:list>
      <text:p text:style-name="P159"/>
      <text:list text:style-name="LFO21" text:continue-numbering="true">
        <text:list-item>
          <text:p text:style-name="P160"><text:span text:style-name="T161">Vypůjčitel je<text:s/></text:span>po předchozí dohodě s Půjčitelem<text:s/><text:span text:style-name="T162">oprávněn zdarma označit svoji provozovnu u vstupu do<text:s/></text:span>prostor<text:span text:style-name="T163"><text:s/>sloužících podnikání</text:span><text:span text:style-name="T164">.</text:span></text:p>
        </text:list-item>
      </text:list>
      <text:p text:style-name="P165"/>
      <text:list text:style-name="LFO21" text:continue-numbering="true">
        <text:list-item>
          <text:p text:style-name="P166"><text:span text:style-name="T167">Vypůjčitel se zavazuje udržovat v prostorách, které jsou předmětem výpůjčky a jejich bezprostředním okolí čistotu a pořádek.</text:span></text:p>
        </text:list-item>
        <text:list-item>
          <text:p text:style-name="P168"><text:span text:style-name="T169">Vypůjčitel je povinen zajistit na svůj náklad odvoz a likvidaci odpadu vzniklého z jeho činnosti, a to v souladu s obecně závaznými právními předpisy, zejména zákonem č. 541/2020 Sb., o odpadech, v platném znění, nebude-li smluvními stranami písemně dohodnuto jinak.</text:span></text:p>
        </text:list-item>
        <text:list-item>
          <text:p text:style-name="P170">Vypůjčitel je dále povinen zdržet se jakékoliv činnosti, která by poškozovala dobré jméno Půjčitele či bránila Půjčiteli ve výkonu jeho práv.</text:p>
        </text:list-item>
      </text:list>
      <text:p text:style-name="P171"/>
      <text:list text:style-name="LFO21" text:continue-numbering="true">
        <text:list-item>
          <text:p text:style-name="P172">Vypůjčitel je oprávněn přenechat předmět výpůjčky nebo jeho část k užívání třetí osobě pouze s předchozím písemným souhlasem Půjčitele.<text:s/></text:p>
        </text:list-item>
      </text:list>
      <text:p text:style-name="P173"/>
      <text:list text:style-name="LFO21" text:continue-numbering="true">
        <text:list-item>
          <text:p text:style-name="P174"><text:span text:style-name="T175">Vypůjčitel bere na vědomí, že je povinen při použití reklamy postupovat v souladu s v dané období platnými Pokyny pro umisťování reklamních a informačních zařízení na území Městské památkové zóny Uherské Hradiště a jejího ochranného pásma, které byly schváleny usnesením Zastupitelstva města Uherské Hradiště a jsou uveřejněny na internetových stránkách města Uherské Hradiště.</text:span></text:p>
        </text:list-item>
      </text:list>
      <text:p text:style-name="P176"/>
      <text:list text:style-name="LFO21" text:continue-numbering="true">
        <text:list-item>
          <text:p text:style-name="P177">Vypůjčitel odpovídá za škodu, kterou na Předmětu výpůjčky anebo v či na budově způsobí on, jeho zaměstnanci, nebo jím pověřené osoby, dodavatelé, zákazníci a jiné osoby, které k němu mají vztah či se jen nacházeli v prostorách, které jsou předmětem výpůjčky.<text:s/></text:p>
        </text:list-item>
        <text:list-item>
          <text:p text:style-name="P178">V případě, že Vypůjčitel způsobí Půjčiteli a/nebo jiné osobě porušením povinností (smluvených či zákonných) škodu či jinou újmu, je povinen tuto škodu či jinou újmu poškozenému nahradit s tím, že se ujednává, že je povinen odčinit i veškerou nemajetkovou újmu.</text:p>
        </text:list-item>
        <text:list-item>
          <text:p text:style-name="P179"><text:span text:style-name="T180">Vypůjčitel je oprávněn provádět jakékoliv změny předmětu výpůjčky (zejména stavební a jiné úpravy) výhradně po předchozím písemném souhlasu Půjčitele k těmto změnám. V případě provedení změn se souhlasem Půjčitele, provede Vypůjčitel tyto úpravy na své náklady. Dojde-li změnou předmětu výpůjčky v souladu s tímto odstavcem k jeho zhodnocení, Vypůjčitel nemá právo při skončení výpůjčky na úhradu tohoto zhodnocení, nedohodnou-li se předem písemně smluvní strany jinak, a to bez ohledu na to, z jakého důvodu došlo k ukončení výpůjčky.</text:span></text:p>
        </text:list-item>
      </text:list>
      <text:p text:style-name="P181"/>
      <text:list text:style-name="LFO21" text:continue-numbering="true">
        <text:list-item>
          <text:p text:style-name="P182"><text:span text:style-name="T183">Vypůjčitel odstraní změny, které na předmětu výpůjčky provedl bez souhlasu Půjčitele, ledaže Půjčitel Vypůjčiteli sdělí, že odstranění změn nežádá. Vypůjčitel přesto nemůže<text:s/></text:span><text:soft-page-break/><text:span text:style-name="T184">žádat vyrovnání, i kdyby se změnami hodnota předmětu výpůjčky zvýšila. Půjčitel naproti tomu může žádat náhradu ve výši snížení hodnoty předmětu výpůjčky, které bylo způsobeno změnami provedenými vypůjčitelem bez souhlasu Půjčitele.</text:span></text:p>
        </text:list-item>
      </text:list>
      <text:p text:style-name="P185"/>
      <text:p text:style-name="P186"/>
      <text:p text:style-name="P187">VI.</text:p>
      <text:p text:style-name="P188"><text:s text:c="41"/>Předání a vrácení předmětu výpůjčky</text:p>
      <text:p text:style-name="P189"/>
      <text:list text:style-name="LFO22" text:continue-numbering="true">
        <text:list-item>
          <text:p text:style-name="P190"><text:span text:style-name="T191"><text:s/></text:span><text:span text:style-name="T192">O předání předmětu výpůjčky Vypůjčiteli bude sepsán písemný protokol, ve kterém bude zachycen stav předmětu výpůjčky k okamžiku jeho převzetí Vypůjčitelem. Svým podpisem na předávacím protokolu Vypůjčitel stvrdí, že byl seznámen se stavem předmětu výpůjčky a v tomto stavu jej přebírá.</text:span></text:p>
        </text:list-item>
      </text:list>
      <text:p text:style-name="P193"/>
      <text:list text:style-name="LFO22" text:continue-numbering="true">
        <text:list-item>
          <text:p text:style-name="P194">Nejpozději ke dni skončení výpůjčky je Vypůjčitel povinen vyklidit Předmět výpůjčky a vrátit jej zpět Půjčiteli ve stavu, v jakém byl předmět výpůjčky v době jeho převzetí vypůjčitelem, a to s přihlédnutím k běžnému opotřebení při jeho řádném užívání. Vypůjčitel odstraní změny předmětu výpůjčky, které byly provedeny bez souhlasu Půjčitele, ledaže Půjčitel navrácení v předešlý stav nežádá.</text:p>
        </text:list-item>
      </text:list>
      <text:p text:style-name="P195"/>
      <text:list text:style-name="LFO22" text:continue-numbering="true">
        <text:list-item>
          <text:p text:style-name="P196">O předání předmětu výpůjčky zpět Půjčiteli bude sepsán písemný protokol, ve kterém bude zachycen stav předmětu výpůjčky k okamžiku jeho převzetí Půjčitelem (zejména veškeré změny a poškození předmětu výpůjčky).</text:p>
        </text:list-item>
      </text:list>
      <text:p text:style-name="P197"/>
      <text:list text:style-name="LFO22" text:continue-numbering="true">
        <text:list-item>
          <text:p text:style-name="P198">Bude-li při předání a převzetí předmětu výpůjčky zjištěno jeho poškození, nebo budou-li na předmětu výpůjčky zjištěny změny, jejichž provedení Půjčitel ani dodatečně neschválil, je Vypůjčitel povinen nahradit Půjčiteli způsobenou škodu v penězích.<text:s/></text:p>
        </text:list-item>
      </text:list>
      <text:p text:style-name="P199"/>
      <text:list text:style-name="LFO22" text:continue-numbering="true">
        <text:list-item>
          <text:p text:style-name="P200"><text:span text:style-name="T201">V případě prodlení s protokolárním předáním předmětu výpůjčky o více než 5 dnů, je Vypůjčitel povinen zaplatit Půjčiteli smluvní pokutu ve výši 1 000 Kč, za každý i započatý den prodlení. Smluvní strany se mezi sebou dohodly na vyloučení aplikace ust. § 2050 zákona č. 89/2012 Sb., občanského zákoníku, ve znění pozdějších předpisů. Tzn., že ujednanou smluvní pokutou není dotčeno právo Půjčitele požadovat po Vypůjčiteli náhradu škody vzniklou v důsledku porušení povinnosti, ke kterému se smluvní pokuta vztahuje, a to vedle nároku na smluvní pokutu. Smluvní pokuta je splatná do 7 dnů ode dne doručení písemné výzvy k její úhradě.</text:span></text:p>
        </text:list-item>
      </text:list>
      <text:p text:style-name="P202"/>
      <text:list text:style-name="LFO22" text:continue-numbering="true">
        <text:list-item>
          <text:p text:style-name="P203">Smluvní strany se dále dohodly, že v případě prodlení s protokolárním předáním Předmětu výpůjčky o více než 5 dnů, je Půjčitel oprávněn znemožnit Vypůjčiteli přístup do budovy. Vstup do budovy bude Vypůjčiteli umožněn za přítomnosti zástupce Půjčitele, a to výlučně za účelem vyklizení a předání Předmětu výpůjčky.</text:p>
        </text:list-item>
      </text:list>
      <text:p text:style-name="P204"><text:s text:c="67"/></text:p>
      <text:p text:style-name="P205"/>
      <text:p text:style-name="P206"/>
      <text:p text:style-name="P207"/>
      <text:p text:style-name="P208"/>
      <text:p text:style-name="P209"/>
      <text:p text:style-name="P210"/>
      <text:p text:style-name="P211"/>
      <text:p text:style-name="P212"><text:s text:c="69"/><text:span text:style-name="T213">VIII.</text:span></text:p>
      <text:p text:style-name="P214"><text:s text:c="47"/>Obecná a závěrečná ustanovení</text:p>
      <text:p text:style-name="P215"/>
      <text:list text:style-name="LFO23" text:continue-numbering="true">
        <text:list-item>
          <text:p text:style-name="P216"><text:span text:style-name="T217">Tato smlouva a vztahy z ní vzniklé se řídí právním řádem České republiky. Práva a povinnosti Smluvních stran touto smlouvou výslovně neupravená se řídí<text:s/></text:span><text:span text:style-name="T218">zákonem č. 89/2012 Sb., občanským zákoníkem, ve<text:s/></text:span><text:span text:style-name="T219">znění pozdějších předpisů, jakož i ostatními obecně závaznými právními předpisy.</text:span></text:p>
        </text:list-item>
        <text:list-item>
          <text:p text:style-name="P220"><text:span text:style-name="T221">Změny této Smlouvy mohou být provedeny výhradně po souhlasu obou smluvních stran písemnými číslovanými dodatky k této smlouvě, jinak jsou neplatné. Případná neplatnost jednotlivých ustanovení nemá vliv na platnost Smlouvy jako celku.</text:span></text:p>
        </text:list-item>
        <text:list-item>
          <text:p text:style-name="P222">Smlouva se vyhotovuje ve třech stejnopisech s platností originálu, z nichž Půjčitel obdrží dvě vyhotovení a Vypůjčitel jedno vyhotovení.</text:p>
        </text:list-item>
        <text:list-item>
          <text:p text:style-name="P223">Smlouva nabývá platnosti a účinnosti podpisem obou smluvních stran.</text:p>
        </text:list-item>
        <text:list-item>
          <text:p text:style-name="P224"><text:span text:style-name="T225">Smluvní strany prohlašují, že se pečlivě seznámily s obsahem této smlouvy, smlouvě rozumí, souhlasí se všemi jejími částmi a jsou si vědomy veškerých práv a povinností, z této smlouvy vyplývajících. Smluvní strany dále<text:s/></text:span><text:span text:style-name="T226">prohlašují, že ujednání obsažená <text:s text:c="10"/>v této smlouvě odpovídají jejich pravé a svobodné vůli a na důkaz toho připojují ke Smlouvě své podpisy.</text:span></text:p>
        </text:list-item>
      </text:list>
      <text:p text:style-name="P227"/>
      <text:p text:style-name="P228"><text:s text:c="11"/></text:p>
      <text:p text:style-name="P229"/>
      <text:p text:style-name="P230">V Uherském Hradišti, dne 30.4.2025</text:p>
      <text:p text:style-name="P231"/>
      <text:p text:style-name="P232"><text:s text:c="32"/></text:p>
      <text:p text:style-name="P233"/>
      <text:p text:style-name="P234"/>
      <text:p text:style-name="P235"/>
      <text:p text:style-name="P236"/>
      <text:p text:style-name="P237"><text:s text:c="2"/></text:p>
      <text:p text:style-name="P238"><text:s text:c="2"/>................................................ <text:s text:c="43"/>...............................................</text:p>
      <text:p text:style-name="P239"><text:tab/><text:s text:c="10"/>za Půjčitele<text:tab/><text:tab/><text:tab/><text:s text:c="6"/><text:tab/><text:s text:c="19"/>za Vypůjčitele</text:p>
      <text:p text:style-name="P240"/>
      <text:p text:style-name="P241"/>
      <text:p text:style-name="P242"/>
      <text:p text:style-name="P243"/>
      <text:p text:style-name="P244"/>
      <text:p text:style-name="P245"/>
      <text:p text:style-name="P246"/>
      <text:p text:style-name="P247"/>
      <text:p text:style-name="P248"/>
      <text:p text:style-name="P249"><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0" style:display-name="Základní text" style:family="paragraph" style:parent-style-name="Normální">
      <style:paragraph-properties fo:widows="2" fo:orphans="2" style:vertical-align="auto"/>
      <style:text-properties style:font-name-asian="Times New Roman" style:font-name-complex="Times New Roman" style:letter-kerning="false" style:font-size-complex="10pt" fo:hyphenate="true"/>
    </style:style>
    <style:style style:name="ZákladnítextChar" style:display-name="Základní text Char" style:family="text" style:parent-style-name="Standardnípísmoodstavce">
      <style:text-properties style:font-name-asian="Times New Roman" style:font-name-complex="Times New Roman" style:letter-kerning="false" style:font-size-complex="10pt"/>
    </style:style>
    <style:style style:name="L-Table2CtrlShiftL2" style:display-name="L-Table 2 (CtrlShift L+2)" style:family="paragraph">
      <style:paragraph-properties fo:keep-with-next="always" fo:widows="2" fo:orphans="2" fo:text-align="justify" style:vertical-align="auto" fo:margin-top="0.0416in" fo:margin-bottom="0.0416in" fo:line-height="120%"/>
      <style:text-properties style:font-name="Verdana" style:font-name-asian="Times New Roman" style:font-name-complex="Times New Roman" fo:font-size="9pt" style:font-size-asian="9pt" style:font-size-complex="14pt" fo:language="en" fo:country="GB" style:language-asian="en" style:country-asian="US" fo:hyphenate="true"/>
    </style:style>
    <style:style style:name="Základnítext3" style:display-name="Základní text 3" style:family="paragraph" style:parent-style-name="Normální">
      <style:paragraph-properties fo:widows="2" fo:orphans="2" style:vertical-align="auto" fo:margin-bottom="0.0833in"/>
      <style:text-properties style:font-name-asian="Times New Roman" style:font-name-complex="Times New Roman" style:letter-kerning="false" fo:font-size="8pt" style:font-size-asian="8pt" style:font-size-complex="8pt" fo:hyphenate="true"/>
    </style:style>
    <style:style style:name="Základnítext3Char" style:display-name="Základní text 3 Char" style:family="text" style:parent-style-name="Standardnípísmoodstavce">
      <style:text-properties style:font-name-asian="Times New Roman" style:font-name-complex="Times New Roman" style:letter-kerning="false" fo:font-size="8pt" style:font-size-asian="8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normal" style:font-weight-asian="normal" fo:font-size="10pt" style:font-size-asian="10pt" style:font-size-complex="10pt"/>
    </style:style>
    <style:style style:name="WW_CharLFO15LVL1" style:family="text">
      <style:text-properties style:font-name="Arial" style:font-name-complex="Arial" fo:font-size="10pt" style:font-size-asian="10pt" style:font-size-complex="10pt"/>
    </style:style>
    <style:style style:name="WW_CharLFO21LVL1" style:family="text">
      <style:text-properties style:font-name="Arial" style:font-name-complex="Arial" fo:font-size="10pt" style:font-size-asian="10pt" style:font-size-complex="10pt"/>
    </style:style>
    <style:style style:name="WW_CharLFO23LVL1" style:family="text">
      <style:text-properties style:font-name="Arial" style:font-name-complex="Ari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5/419/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5-03-10T14:50:00Z</meta:creation-date>
    <dc:date>2025-05-15T08:27:00Z</dc:date>
    <meta:print-date>2025-05-12T13:10:00Z</meta:print-date>
    <meta:template xlink:href="Normal" xlink:type="simple"/>
    <meta:editing-cycles>7</meta:editing-cycles>
    <meta:editing-duration>PT3360S</meta:editing-duration>
    <meta:user-defined meta:name="Informace 1"/>
    <meta:user-defined meta:name="Informace 2"/>
    <meta:user-defined meta:name="Informace 3"/>
    <meta:user-defined meta:name="Informace 4"/>
    <meta:document-statistic meta:page-count="7" meta:paragraph-count="33" meta:word-count="2424" meta:character-count="16695" meta:row-count="119" meta:non-whitespace-character-count="14304"/>
  </office:meta>
</office:document-meta>
</file>