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4LVL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keep-with-next="always" fo:break-before="page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36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7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8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0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1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2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3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5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4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font-size="10pt" style:font-size-asian="10pt"/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1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Zápat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Zápat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margin-left="0in" fo:text-indent="-0.0013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6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70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P73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P7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8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P86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P90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P95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P98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P102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P10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9" style:parent-style-name="Odstavecseseznamem" style:list-style-name="LFO1" style:family="paragraph">
      <style:paragraph-properties fo:text-align="justify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T119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P12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21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22" style:parent-style-name="Odstavecseseznamem" style:family="paragraph">
      <style:text-properties style:font-name="Arial" style:font-name-complex="Arial" fo:font-size="10pt" style:font-size-asian="10pt"/>
    </style:style>
    <style:style style:name="P123" style:parent-style-name="Odstavecseseznamem" style:list-style-name="LFO1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24" style:parent-style-name="Odstavecseseznamem" style:family="paragraph">
      <style:text-properties style:font-name="Arial" style:font-name-complex="Arial" fo:font-size="10pt" style:font-size-asian="10pt"/>
    </style:style>
    <style:style style:name="P125" style:parent-style-name="Odstavecseseznamem" style:list-style-name="LFO1" style:family="paragraph">
      <style:paragraph-properties fo:text-align="justify" fo:margin-top="0.0833in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8" style:parent-style-name="Standardnípísmoodstavce" style:family="text">
      <style:text-properties style:font-name="Arial" style:font-name-complex="Arial" fo:font-size="10pt" style:font-size-asian="10pt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T140" style:parent-style-name="Standardnípísmoodstavce" style:family="text">
      <style:text-properties style:font-name="Arial" style:font-name-complex="Arial" fo:font-size="10pt" style:font-size-asian="10pt"/>
    </style:style>
    <style:style style:name="T14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2" style:parent-style-name="Standardnípísmoodstavce" style:family="text">
      <style:text-properties style:font-name="Arial" style:font-name-complex="Arial" fo:font-size="10pt" style:font-size-asian="10pt"/>
    </style:style>
    <style:style style:name="T143" style:parent-style-name="Standardnípísmoodstavce" style:family="text">
      <style:text-properties style:font-name="Arial" style:font-name-complex="Arial" fo:font-size="10pt" style:font-size-asian="10pt"/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T146" style:parent-style-name="Standardnípísmoodstavce" style:family="text">
      <style:text-properties style:font-name="Arial" style:font-name-complex="Arial" fo:font-size="10pt" style:font-size-asian="10pt"/>
    </style:style>
    <style:style style:name="T147" style:parent-style-name="Standardnípísmoodstavce" style:family="text">
      <style:text-properties style:font-name="Arial" style:font-name-complex="Arial" fo:font-size="10pt" style:font-size-asian="10pt"/>
    </style:style>
    <style:style style:name="T148" style:parent-style-name="Standardnípísmoodstavce" style:family="text">
      <style:text-properties style:font-name="Arial" style:font-name-complex="Arial" fo:font-size="10pt" style:font-size-asian="10pt"/>
    </style:style>
    <style:style style:name="T149" style:parent-style-name="Standardnípísmoodstavce" style:family="text">
      <style:text-properties style:font-name="Arial" style:font-name-complex="Arial" fo:font-size="10pt" style:font-size-asian="10pt"/>
    </style:style>
    <style:style style:name="T150" style:parent-style-name="Standardnípísmoodstavce" style:family="text">
      <style:text-properties style:font-name="Arial" style:font-name-complex="Arial" fo:font-size="10pt" style:font-size-asian="10pt"/>
    </style:style>
    <style:style style:name="T151" style:parent-style-name="Standardnípísmoodstavce" style:family="text">
      <style:text-properties style:font-name="Arial" style:font-name-complex="Arial" fo:font-size="10pt" style:font-size-asian="10pt"/>
    </style:style>
    <style:style style:name="P152" style:parent-style-name="Odstavecseseznamem" style:family="paragraph">
      <style:text-properties style:font-name="Arial" style:font-name-complex="Arial" fo:font-size="10pt" style:font-size-asian="10pt"/>
    </style:style>
    <style:style style:name="P153" style:parent-style-name="Odstavecseseznamem" style:list-style-name="LFO1" style:family="paragraph">
      <style:paragraph-properties fo:text-align="justify" fo:margin-top="0.0833in"/>
    </style:style>
    <style:style style:name="T154" style:parent-style-name="Standardnípísmoodstavce" style:family="text">
      <style:text-properties style:font-name="Arial" style:font-name-complex="Arial" fo:font-size="10pt" style:font-size-asian="10pt"/>
    </style:style>
    <style:style style:name="T155" style:parent-style-name="Standardnípísmoodstavce" style:family="text">
      <style:text-properties style:font-name="Arial" style:font-name-complex="Arial" fo:font-size="10pt" style:font-size-asian="10pt"/>
    </style:style>
    <style:style style:name="T156" style:parent-style-name="Standardnípísmoodstavce" style:family="text">
      <style:text-properties style:font-name="Arial" style:font-name-complex="Arial" fo:font-size="10pt" style:font-size-asian="10pt"/>
    </style:style>
    <style:style style:name="T157" style:parent-style-name="Standardnípísmoodstavce" style:family="text">
      <style:text-properties style:font-name="Arial" style:font-name-complex="Arial" fo:font-size="10pt" style:font-size-asian="10pt"/>
    </style:style>
    <style:style style:name="T158" style:parent-style-name="Standardnípísmoodstavce" style:family="text">
      <style:text-properties style:font-name="Arial" style:font-name-complex="Arial" fo:font-size="10pt" style:font-size-asian="10pt"/>
    </style:style>
    <style:style style:name="T159" style:parent-style-name="Standardnípísmoodstavce" style:family="text">
      <style:text-properties style:font-name="Arial" style:font-name-complex="Arial" fo:font-size="10pt" style:font-size-asian="10pt"/>
    </style:style>
    <style:style style:name="T16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61" style:parent-style-name="Standardnípísmoodstavce" style:family="text">
      <style:text-properties style:font-name="Arial" style:font-name-complex="Arial" fo:font-size="10pt" style:font-size-asian="10pt"/>
    </style:style>
    <style:style style:name="P162" style:parent-style-name="Odstavecseseznamem" style:family="paragraph">
      <style:text-properties style:font-name="Arial" style:font-name-complex="Arial" fo:font-size="10pt" style:font-size-asian="10pt"/>
    </style:style>
    <style:style style:name="P163" style:parent-style-name="Odstavecseseznamem" style:list-style-name="LFO1" style:family="paragraph">
      <style:paragraph-properties fo:text-align="justify" fo:margin-top="0.0833in"/>
    </style:style>
    <style:style style:name="T164" style:parent-style-name="Standardnípísmoodstavce" style:family="text">
      <style:text-properties style:font-name="Arial" style:font-name-complex="Arial" fo:font-size="10pt" style:font-size-asian="10pt"/>
    </style:style>
    <style:style style:name="T165" style:parent-style-name="Standardnípísmoodstavce" style:family="text">
      <style:text-properties style:font-name="Arial" style:font-name-complex="Arial" fo:font-size="10pt" style:font-size-asian="10pt"/>
    </style:style>
    <style:style style:name="T166" style:parent-style-name="Standardnípísmoodstavce" style:family="text">
      <style:text-properties style:font-name="Arial" style:font-name-complex="Arial" fo:font-size="10pt" style:font-size-asian="10pt"/>
    </style:style>
    <style:style style:name="T167" style:parent-style-name="Standardnípísmoodstavce" style:family="text">
      <style:text-properties style:font-name="Arial" style:font-name-complex="Arial" fo:font-size="10pt" style:font-size-asian="10pt"/>
    </style:style>
    <style:style style:name="T168" style:parent-style-name="Standardnípísmoodstavce" style:family="text">
      <style:text-properties style:font-name="Arial" style:font-name-complex="Arial" fo:font-size="10pt" style:font-size-asian="10pt"/>
    </style:style>
    <style:style style:name="T16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0" style:parent-style-name="Standardnípísmoodstavce" style:family="text">
      <style:text-properties style:font-name="Arial" style:font-name-complex="Arial" fo:font-size="10pt" style:font-size-asian="10pt"/>
    </style:style>
    <style:style style:name="T171" style:parent-style-name="Standardnípísmoodstavce" style:family="text">
      <style:text-properties style:font-name="Arial" style:font-name-complex="Arial" fo:font-size="10pt" style:font-size-asian="10pt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3" style:parent-style-name="Standardnípísmoodstavce" style:family="text">
      <style:text-properties style:font-name="Arial" style:font-name-complex="Arial" fo:font-size="10pt" style:font-size-asian="10pt"/>
    </style:style>
    <style:style style:name="P174" style:parent-style-name="Odstavecseseznamem" style:family="paragraph">
      <style:text-properties style:font-name="Arial" style:font-name-complex="Arial" fo:font-size="10pt" style:font-size-asian="10pt"/>
    </style:style>
    <style:style style:name="P175" style:parent-style-name="Odstavecseseznamem" style:list-style-name="LFO1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76" style:parent-style-name="Odstavecseseznamem" style:family="paragraph">
      <style:text-properties style:font-name="Arial" style:font-name-complex="Arial" fo:font-size="10pt" style:font-size-asian="10pt"/>
    </style:style>
    <style:style style:name="P177" style:parent-style-name="Odstavecseseznamem" style:list-style-name="LFO1" style:family="paragraph">
      <style:paragraph-properties fo:text-align="justify" fo:margin-top="0.0833in"/>
    </style:style>
    <style:style style:name="T178" style:parent-style-name="Standardnípísmoodstavce" style:family="text">
      <style:text-properties style:font-name="Arial" style:font-name-complex="Arial" fo:font-size="10pt" style:font-size-asian="10pt"/>
    </style:style>
    <style:style style:name="T179" style:parent-style-name="Standardnípísmoodstavce" style:family="text">
      <style:text-properties style:font-name="Arial" style:font-name-complex="Arial" fo:font-size="10pt" style:font-size-asian="10pt"/>
    </style:style>
    <style:style style:name="T180" style:parent-style-name="Standardnípísmoodstavce" style:family="text">
      <style:text-properties style:font-name="Arial" style:font-name-complex="Arial" fo:font-size="10pt" style:font-size-asian="10pt"/>
    </style:style>
    <style:style style:name="T181" style:parent-style-name="Standardnípísmoodstavce" style:family="text">
      <style:text-properties style:font-name="Arial" style:font-name-complex="Arial" fo:font-size="10pt" style:font-size-asian="10pt"/>
    </style:style>
    <style:style style:name="T182" style:parent-style-name="Standardnípísmoodstavce" style:family="text">
      <style:text-properties style:font-name="Arial" style:font-name-complex="Arial" fo:font-size="10pt" style:font-size-asian="10pt"/>
    </style:style>
    <style:style style:name="T18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84" style:parent-style-name="Standardnípísmoodstavce" style:family="text">
      <style:text-properties style:font-name="Arial" style:font-name-complex="Arial" fo:font-size="10pt" style:font-size-asian="10pt"/>
    </style:style>
    <style:style style:name="T185" style:parent-style-name="Standardnípísmoodstavce" style:family="text">
      <style:text-properties style:font-name="Arial" style:font-name-complex="Arial" fo:font-size="10pt" style:font-size-asian="10pt"/>
    </style:style>
    <style:style style:name="T186" style:parent-style-name="Standardnípísmoodstavce" style:family="text">
      <style:text-properties style:font-name="Arial" style:font-name-complex="Arial" fo:font-size="10pt" style:font-size-asian="10pt"/>
    </style:style>
    <style:style style:name="T18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8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89" style:parent-style-name="Standardnípísmoodstavce" style:family="text">
      <style:text-properties style:font-name="Arial" style:font-name-complex="Arial" fo:font-size="10pt" style:font-size-asian="10pt"/>
    </style:style>
    <style:style style:name="T190" style:parent-style-name="Standardnípísmoodstavce" style:family="text">
      <style:text-properties style:font-name="Arial" style:font-name-complex="Arial" fo:font-size="10pt" style:font-size-asian="10pt"/>
    </style:style>
    <style:style style:name="T191" style:parent-style-name="Standardnípísmoodstavce" style:family="text">
      <style:text-properties style:font-name="Arial" style:font-name-complex="Arial" fo:font-size="10pt" style:font-size-asian="10pt"/>
    </style:style>
    <style:style style:name="T19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93" style:parent-style-name="Standardnípísmoodstavce" style:family="text">
      <style:text-properties style:font-name="Arial" style:font-name-complex="Arial" fo:font-size="10pt" style:font-size-asian="10pt"/>
    </style:style>
    <style:style style:name="P194" style:parent-style-name="Odstavecseseznamem" style:family="paragraph">
      <style:text-properties style:font-name="Arial" style:font-name-complex="Arial" fo:font-size="10pt" style:font-size-asian="10pt"/>
    </style:style>
    <style:style style:name="P195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196" style:parent-style-name="Standardnípísmoodstavce" style:family="text">
      <style:text-properties style:font-name="Arial" style:font-name-complex="Arial" fo:font-size="10pt" style:font-size-asian="10pt"/>
    </style:style>
    <style:style style:name="T19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98" style:parent-style-name="Standardnípísmoodstavce" style:family="text">
      <style:text-properties style:font-name="Arial" style:font-name-complex="Arial" fo:font-size="10pt" style:font-size-asian="10pt"/>
    </style:style>
    <style:style style:name="T19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0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01" style:parent-style-name="Standardnípísmoodstavce" style:family="text">
      <style:text-properties style:font-name="Arial" style:font-name-complex="Arial" fo:font-size="10pt" style:font-size-asian="10pt"/>
    </style:style>
    <style:style style:name="P202" style:parent-style-name="Odstavecseseznamem" style:family="paragraph">
      <style:text-properties style:font-name="Arial" style:font-name-complex="Arial" fo:font-size="10pt" style:font-size-asian="10pt"/>
    </style:style>
    <style:style style:name="P203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204" style:parent-style-name="Záhlaví" style:list-style-name="LFO3" style:family="paragraph">
      <style:paragraph-properties fo:text-align="justify" fo:margin-top="0.0833in" fo:margin-left="0.6444in" fo:text-indent="-0.152in">
        <style:tab-stops>
          <style:tab-stop style:type="center" style:position="2.5055in"/>
          <style:tab-stop style:type="right" style:position="5.6555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205" style:parent-style-name="Záhlaví" style:family="paragraph">
      <style:paragraph-properties fo:text-align="justify" fo:margin-top="0.0833in" fo:margin-left="0.7486in" fo:text-indent="0in">
        <style:tab-stops>
          <style:tab-stop style:type="center" style:position="2.4013in"/>
          <style:tab-stop style:type="right" style:position="5.5513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206" style:parent-style-name="Záhlaví" style:family="paragraph">
      <style:paragraph-properties fo:text-align="justify" fo:margin-top="0.0833in" fo:margin-left="0.7486in" fo:text-indent="0in">
        <style:tab-stops>
          <style:tab-stop style:type="center" style:position="2.4013in"/>
          <style:tab-stop style:type="right" style:position="5.5513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207" style:parent-style-name="Záhlaví" style:family="paragraph">
      <style:paragraph-properties fo:text-align="justify" fo:margin-top="0.0833in" fo:margin-left="0.4916in" fo:text-indent="0in">
        <style:tab-stops>
          <style:tab-stop style:type="center" style:position="0.0006in"/>
          <style:tab-stop style:type="right" style:position="5.8083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20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09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210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211" style:parent-style-name="Záhlaví" style:family="paragraph">
      <style:paragraph-properties fo:text-align="justify" fo:margin-top="0.0833in" fo:margin-left="-0.0013in" fo:text-indent="0in">
        <style:tab-stops>
          <style:tab-stop style:type="center" style:position="3.1513in"/>
          <style:tab-stop style:type="right" style:position="6.3013in"/>
        </style:tab-stops>
      </style:paragraph-properties>
      <style:text-properties style:font-name="Arial" style:font-name-complex="Arial" fo:font-size="10pt" style:font-size-asian="10pt"/>
    </style:style>
    <style:style style:name="P212" style:parent-style-name="Normální" style:family="paragraph">
      <style:paragraph-properties fo:text-align="justify" style:vertical-align="baseline" fo:line-height="100%" fo:margin-left="0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1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tyle="italic" style:font-style-asian="italic" fo:font-size="10pt" style:font-size-asian="10pt" fo:background-color="#FFFF00"/>
    </style:style>
    <style:style style:name="P214" style:parent-style-name="Odstavecseseznamem" style:list-style-name="LFO4" style:family="paragraph">
      <style:paragraph-properties style:contextual-spacing="false" fo:text-align="justify" style:vertical-align="baseline">
        <style:tab-stops>
          <style:tab-stop style:type="left" style:position="-0.2125in"/>
        </style:tab-stops>
      </style:paragraph-properties>
      <style:text-properties fo:hyphenate="false"/>
    </style:style>
    <style:style style:name="T21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1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1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218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219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20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2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22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23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24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25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26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27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28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29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30" style:parent-style-name="Odstavecseseznamem" style:family="paragraph">
      <style:text-properties style:font-name="Arial" style:font-name-complex="Arial" fo:font-size="10pt" style:font-size-asian="10pt"/>
    </style:style>
    <style:style style:name="P231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32" style:parent-style-name="Odstavecseseznamem" style:family="paragraph">
      <style:text-properties style:font-name="Arial" style:font-name-complex="Arial" fo:font-size="10pt" style:font-size-asian="10pt"/>
    </style:style>
    <style:style style:name="P233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34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35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36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3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3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3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4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4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4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4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4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45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246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247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248" style:parent-style-name="Záhlaví" style:family="paragraph">
      <style:paragraph-properties fo:margin-left="0in" fo:text-indent="0in">
        <style:tab-stops>
          <style:tab-stop style:type="left" style:position="3.3472in"/>
        </style:tab-stops>
      </style:paragraph-properties>
    </style:style>
    <style:style style:name="T249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Dodatek č. 1<text:s/></text:h>
      <text:h text:style-name="P36" text:outline-level="1">ke smlouvě o<text:s/>dílo</text:h>
      <text:h text:style-name="P37" text:outline-level="1">uzavřené dle § 2586 zákona č. 89/2012 Sb., občanský zákoník, ve znění pozdějších předpisů</text:h>
      <text:h text:style-name="P38" text:outline-level="1"><text:span text:style-name="T39">(dále jen jako „</text:span><text:span text:style-name="T40">Dodatek</text:span><text:span text:style-name="T41">“)</text:span></text:h>
      <text:h text:style-name="P42" text:outline-level="1"/>
      <text:h text:style-name="P43" text:outline-level="1"><text:span text:style-name="T44">I.</text:span></text:h>
      <text:h text:style-name="P45" text:outline-level="1">Smluvní strany<text:s/></text:h>
      <text:h text:style-name="P46" text:outline-level="1"/>
      <text:h text:style-name="P47" text:outline-level="1"><text:span text:style-name="T48">1. Objednatel:<text:s/></text:span><text:span text:style-name="T49"><text:tab/></text:span><text:span text:style-name="T50">Fakultní nemocnice u sv. Anny v Brně</text:span></text:h>
      <text:h text:style-name="P51" text:outline-level="1">státní příspěvková organizace</text:h>
      <text:h text:style-name="P52" text:outline-level="1"/>
      <text:h text:style-name="P53" text:outline-level="1">sídlo:<text:tab/><text:tab/>Pekařská 664/53, 602 00 Brno</text:h>
      <text:h text:style-name="P54" text:outline-level="1"><text:span text:style-name="T55">jednající: <text:s/></text:span><text:span text:style-name="T56"><text:tab/>Ing. Vlastimil Vajdák<text:s/></text:span></text:h>
      <text:h text:style-name="P57" text:outline-level="1">IČ:<text:s/><text:tab/><text:s text:c="4"/><text:tab/>00159816</text:h>
      <text:h text:style-name="P58" text:outline-level="1">DIČ:<text:tab/><text:tab/>CZ00159816</text:h>
      <text:h text:style-name="P59" text:outline-level="1">bank. spojení: <text:s/><text:tab/>Česká národní banka,<text:s/>pobočka Brno-město<text:s/></text:h>
      <text:h text:style-name="P60" text:outline-level="1">č. účtu:<text:tab/><text:tab/>71138621/0710</text:h>
      <text:h text:style-name="P61" text:outline-level="1">SWIFT:<text:s/><text:tab/>CNBACZPP</text:h>
      <text:h text:style-name="P62" text:outline-level="1">IBAN:<text:s/><text:tab/><text:tab/>CZ97 0710 0000 0000 7113 8621</text:h>
      <text:h text:style-name="P63" text:outline-level="1"/>
      <text:h text:style-name="P64" text:outline-level="1"/>
      <text:h text:style-name="P65" text:outline-level="1"><text:span text:style-name="T66">2. Zhotovitel:<text:s/></text:span><text:span text:style-name="T67"><text:tab/></text:span><text:span text:style-name="T68">TOMIreko a. s.</text:span></text:h>
      <text:h text:style-name="P69" text:outline-level="1"><text:tab/><text:tab/></text:h>
      <text:h text:style-name="P70" text:outline-level="1"><text:span text:style-name="T71">obch. rejstřík:</text:span><text:span text:style-name="T72"><text:tab/>B 28149 vedená u Městského soudu v Praze</text:span></text:h>
      <text:h text:style-name="P73" text:outline-level="1"><text:span text:style-name="T74">sídlo:</text:span><text:span text:style-name="T75"><text:tab/></text:span><text:span text:style-name="T76"><text:tab/>Prokopka 228/3, 190 00 Praha 9 - Vysočany</text:span></text:h>
      <text:h text:style-name="P77" text:outline-level="1">jednající:<text:s/><text:tab/>Ing. Tomáš Kliner, člen představenstva</text:h>
      <text:h text:style-name="P78" text:outline-level="1"><text:span text:style-name="T79"><text:tab/></text:span><text:span text:style-name="T80"><text:tab/></text:span><text:span text:style-name="T81"><text:tab/>Milan Šťastný, člen představenstva</text:span></text:h>
      <text:h text:style-name="P82" text:outline-level="1"><text:span text:style-name="T83">IČ:<text:s/></text:span><text:span text:style-name="T84"><text:tab/><text:s/></text:span><text:span text:style-name="T85"><text:tab/>283 59 216</text:span></text:h>
      <text:h text:style-name="P86" text:outline-level="1"><text:span text:style-name="T87">DIČ:<text:s/></text:span><text:span text:style-name="T88"><text:tab/><text:s text:c="3"/></text:span><text:span text:style-name="T89"><text:tab/>CZ28359216</text:span></text:h>
      <text:h text:style-name="P90" text:outline-level="1"><text:span text:style-name="T91">bank. spojení:</text:span><text:span text:style-name="T92"><text:s/></text:span><text:span text:style-name="T93"><text:tab/></text:span><text:span text:style-name="T94">Česká spořitelna, a. s.</text:span></text:h>
      <text:h text:style-name="P95" text:outline-level="1"><text:span text:style-name="T96">č. účtu: <text:s/></text:span><text:span text:style-name="T97"><text:tab/>2174012369/0800</text:span></text:h>
      <text:h text:style-name="P98" text:outline-level="1"><text:span text:style-name="T99">IBAN:<text:s/></text:span><text:span text:style-name="T100"><text:tab/></text:span><text:span text:style-name="T101"><text:tab/>CZ0908000000002174012369</text:span></text:h>
      <text:h text:style-name="P102" text:outline-level="1"><text:span text:style-name="T103">SWIFT:<text:s/></text:span><text:span text:style-name="T104"><text:tab/>GIBACZPX</text:span></text:h>
      <text:h text:style-name="P105" text:outline-level="1"/>
      <text:h text:style-name="P106" text:outline-level="1">II.</text:h>
      <text:h text:style-name="P107" text:outline-level="1">Předmět dodatku</text:h>
      <text:h text:style-name="P108" text:outline-level="1"/>
      <text:list text:style-name="LFO1" text:continue-numbering="true">
        <text:list-item>
          <text:p text:style-name="P109"><text:span text:style-name="T110">Smluvní strany uzavřely dne<text:s/></text:span><text:span text:style-name="T111">6. 8. 2024</text:span><text:span text:style-name="T112"><text:s/>smlouvu o dílo, č. s</text:span><text:span text:style-name="T113">mlouvy objednatele: Tsm/2024/494</text:span><text:span text:style-name="T114">/Lt,<text:s/></text:span><text:span text:style-name="T115">č. smlouvy zhotovitele: 24-37<text:s/></text:span><text:span text:style-name="T116">(dále jen „Smlouva“), na základě které se zhotovitel zavázal pro objednatele provést<text:s/></text:span><text:span text:style-name="T117">dílo spočívající v rekonstrukci oddělení 23 v budově D2 (5. NP) včetně dalších souvisejících úprav<text:s/></text:span><text:span text:style-name="T118">(dále jen „D</text:span><text:span text:style-name="T119">ílo“).<text:s/></text:span></text:p>
        </text:list-item>
      </text:list>
      <text:p text:style-name="P120"/>
      <text:soft-page-break/>
      <text:list text:style-name="LFO1" text:continue-numbering="true">
        <text:list-item>
          <text:p text:style-name="P121">Při provádění Díla byla zjištěna potřeba provedení víceprací a méněprací, a to jak z důvodů na straně objednatele, tak v důsledku potřeby provedení dodatečného plnění ze strany zhotovitele, které nebylo zahrnuto v původní smlouvě a v důsledku okolností, které objednatel jednající s náležitou péčí nemohl předvídat. Popis konkrétních víceprací a méněprací je uveden v příloze č. 1 tohoto<text:s/>dodatku – Změnové listy.<text:s/>Smluvní strany se s ohledem na potřebu provedení specifikovaných víceprací a méněprací dohodly v souladu s čl. XVIII. odst. 7 Smlouvy na provedení<text:s/>uvedených<text:s/>víceprací a méněprací.</text:p>
        </text:list-item>
      </text:list>
      <text:p text:style-name="P122"/>
      <text:list text:style-name="LFO1" text:continue-numbering="true">
        <text:list-item>
          <text:p text:style-name="P123">Objednatel prohlašuje, že v případě víceprací a méněprací uvedených ve změnových listech č.<text:s/>2 - 5, 7, 9 - 11, 14, 16 - 21<text:s/>se nejedná o podstatnou změnu závazku ze smlouvy na veřejnou zakázku, neboť jde o změnu, která nemění celkovou povahu veřejné zakázky a jejíž hodnota je nižší než 15% původní hodnoty závazku na stavební práce, která není koncesí. Přímé zadání víceprací zhotoviteli, tj. dodavateli, který realizuje původní zakázku, je v případě změnových listů<text:s/>2 - 5, 7, 9 - 11, 14, 16 - 21<text:s/><text:s/>odůvodněno postupem v souladu s ust. § 222 odst. 4 zákona č. 134/2016 Sb., o zadávání veřejných zakázek, ve znění pozdějších předpisů (dále jen „ZZVZ“).</text:p>
        </text:list-item>
      </text:list>
      <text:p text:style-name="P124"/>
      <text:list text:style-name="LFO1" text:continue-numbering="true">
        <text:list-item>
          <text:p text:style-name="P125"><text:span text:style-name="T126">Dle změnových listů</text:span><text:span text:style-name="T127"><text:s/></text:span><text:span text:style-name="T128">č. 2 - 5, 7, 9 - 11, 14, 16 - 21<text:s/></text:span><text:span text:style-name="T129">jsou provedeny vícepráce v hodnotě:<text:s/></text:span><text:span text:style-name="T130">3 059 370,21</text:span><text:span text:style-name="T131"><text:s/></text:span><text:span text:style-name="T132">Kč</text:span><text:span text:style-name="T133"><text:s/>bez DPH a méněpráce v hodnotě<text:s/></text:span><text:span text:style-name="T134">-</text:span><text:span text:style-name="T135">773 340,99</text:span><text:span text:style-name="T136"><text:s/>Kč</text:span><text:span text:style-name="T137"><text:s/></text:span><text:span text:style-name="T138">bez DPH</text:span><text:span text:style-name="T139">.<text:s/></text:span><text:span text:style-name="T140">Cena díla dle čl. V. odst. 1 Smlouvy se z důvodů změnových listů uvedených v předchozí větě navyšuje o<text:s/></text:span><text:span text:style-name="T141">2 286 029,22</text:span><text:span text:style-name="T142"><text:s/>Kč bez DPH.<text:s/></text:span><text:span text:style-name="T143">Hodnota změny závazku ze smlouvy na veřejnou zakázku ve smyslu ust. § 222 odst. 4 ZZVZ<text:s/></text:span><text:span text:style-name="T144">(vícepráce + méněpráce)<text:s/></text:span><text:span text:style-name="T145">provedená tímto<text:s/></text:span><text:span text:style-name="T146">d</text:span><text:span text:style-name="T147">odatkem činí<text:s/></text:span><text:span text:style-name="T148">3 832 711,20<text:s/></text:span><text:span text:style-name="T149">Kč</text:span><text:span text:style-name="T150"><text:s/>bez DPH</text:span><text:span text:style-name="T151">.<text:s/></text:span></text:p>
        </text:list-item>
      </text:list>
      <text:p text:style-name="P152"/>
      <text:list text:style-name="LFO1" text:continue-numbering="true">
        <text:list-item>
          <text:p text:style-name="P153"><text:span text:style-name="T154">Objednatel prohlašuje, že v případě víceprací<text:s/></text:span><text:span text:style-name="T155">uvedených ve změnovém listě</text:span><text:span text:style-name="T156"><text:s/>č.<text:s/></text:span><text:span text:style-name="T157">12,<text:s/></text:span><text:span text:style-name="T158">se nejedná o<text:s/></text:span><text:span text:style-name="T159">podstatnou změnu závazku ze smlouvy na veřejnou zakázku, neboť se jedná o<text:s/></text:span><text:span text:style-name="T160">dodatečné stavební práce od dodavatele původní veřejné zakázky, které nebyly zahrnuty v původním závazku ze smlouvy na veřejnou zakázku (nebyly zahrnuty v projektové dokumentaci, resp. se jedná o vady projektu), jsou nezbytné a změna v osobě dodavatele není možná z ekonomických anebo technických důvodů spočívajících zejména v požadavcích na slučitelnost nebo interoperabilitu se stávajícím zařízením, službami nebo instalacemi pořízenými objednatelem jako zadavatelem v původním zadávacím řízení a způsobila by objednateli jako zadavateli značné obtíže nebo výrazné zvýšení nákladů.<text:s/></text:span><text:span text:style-name="T161">Přímé zadání víceprací zhotoviteli, tj. dodavateli, který realizuje původní zakázku, je odůvodněno postupem v souladu s ust. § 222 odst. 5 zákona č. 134/2016 Sb., o zadávání veřejných zakázek, ve znění pozdějších předpisů (dále jen „ZZVZ“).<text:s/></text:span></text:p>
        </text:list-item>
      </text:list>
      <text:p text:style-name="P162"/>
      <text:list text:style-name="LFO1" text:continue-numbering="true">
        <text:list-item>
          <text:p text:style-name="P163"><text:span text:style-name="T164">Dle<text:s/></text:span><text:span text:style-name="T165">změnového listu</text:span><text:span text:style-name="T166"><text:s/>č.<text:s/></text:span><text:span text:style-name="T167">12</text:span><text:span text:style-name="T168"><text:s/>jsou provedeny vícepráce v hodnotě:<text:s/></text:span><text:span text:style-name="T169">448 739,00<text:s/></text:span><text:span text:style-name="T170">Kč bez DPH.</text:span><text:span text:style-name="T171"><text:s/>Cenový nárůst související se změnou závazku ze smlouvy na veřejnou zakázku ve smyslu ust. § 222 odst. 5 ZZVZ provedený tímto dodatkem činí<text:s/></text:span><text:span text:style-name="T172">448 739,00<text:s/></text:span><text:span text:style-name="T173"><text:s/>Kč bez DPH.<text:s/></text:span></text:p>
        </text:list-item>
      </text:list>
      <text:p text:style-name="P174"/>
      <text:list text:style-name="LFO1" text:continue-numbering="true">
        <text:list-item>
          <text:p text:style-name="P175">Objednatel prohlašuje, že v případě víceprací a méněprací uvedených ve změnových listech<text:s/>č.<text:s/>1, 6, 8, 13, 15, 22 a 23<text:s/>se nejedná o podstatnou změnu závazku ze smlouvy na veřejnou zakázku, neboť jde o<text:s/>změny, jejichž potřeba vznikla v důsledku okolností, které zadavatel jednající s náležitou péčí nemohl předvídat, a které nemění celkovou povahu veřejné zakázky.<text:s/>Přímé zadání víceprací zhotoviteli, tj. dodavateli, který realizuje původní zakázku, je odůvodněno postupem v souladu s ust. § 222 odst.<text:s/>6<text:s/>zákona č. 134/2016 Sb., o zadávání veřejných zakázek, ve znění pozdějších předpisů (dále jen „ZZVZ“).<text:s/></text:p>
        </text:list-item>
      </text:list>
      <text:p text:style-name="P176"/>
      <text:list text:style-name="LFO1" text:continue-numbering="true">
        <text:list-item>
          <text:p text:style-name="P177"><text:span text:style-name="T178">Dle<text:s/></text:span><text:span text:style-name="T179">změnových listů</text:span><text:span text:style-name="T180"><text:s/></text:span><text:span text:style-name="T181">č. 1, 6, 8, 13, 15, 22 a 23<text:s/></text:span><text:span text:style-name="T182">jsou provedeny vícepráce v hodnotě:<text:s/></text:span><text:span text:style-name="T183">3 235 718,19</text:span><text:span text:style-name="T184"><text:s/></text:span><text:span text:style-name="T185">Kč bez DPH a méněpráce v </text:span><text:span text:style-name="T186">hodnotě<text:s/></text:span><text:span text:style-name="T187">-</text:span><text:span text:style-name="T188">626 078,34</text:span><text:span text:style-name="T189"><text:s/>Kč</text:span><text:span text:style-name="T190"><text:s/>bez DPH</text:span><text:span text:style-name="T191">. Cenový nárůst související se změnou závazku ze smlouvy na veřejnou zakázku ve smyslu ust. § 222 odst. 6 ZZVZ provedený tímto dodatkem (vícepráce – méněpráce) činí<text:s/></text:span><text:span text:style-name="T192">2 609 639,85</text:span><text:span text:style-name="T193"><text:s/>Kč bez DPH.<text:s/></text:span></text:p>
        </text:list-item>
      </text:list>
      <text:p text:style-name="P194"/>
      <text:list text:style-name="LFO1" text:continue-numbering="true">
        <text:list-item>
          <text:p text:style-name="P195"><text:span text:style-name="T196">S ohledem na výše uvedené se cena díla stanovená v čl. V. odst. 1 Smlouvy tímto Dodatkem navyšuje o<text:s/></text:span><text:span text:style-name="T197">5 344 408,07</text:span><text:span text:style-name="T198"><text:s/>Kč bez DPH a nově celková cena díla dle Smlouvy (včetně víceprací provedených dle tohoto Dodatku) činí<text:s/></text:span><text:span text:style-name="T199">35 548 153,07</text:span><text:span text:style-name="T200"><text:s/>Kč bez DPH</text:span><text:span text:style-name="T201">.<text:s/></text:span></text:p>
        </text:list-item>
      </text:list>
      <text:p text:style-name="P202"/>
      <text:list text:style-name="LFO1" text:continue-numbering="true">
        <text:list-item>
          <text:p text:style-name="P203">Smluvní strany se dohodly na změně čl. V. odst. 1 Smlouvy, který se mění a nově zní takto:</text:p>
        </text:list-item>
      </text:list>
      <text:list text:style-name="LFO3" text:continue-numbering="true">
        <text:list-item>
          <text:p text:style-name="P204">Objednatel se zavazuje uhradit zhotoviteli za provedení díla uvedeného v čl. IV. této smlouvy tuto cenu:</text:p>
        </text:list-item>
      </text:list>
      <text:p text:style-name="P205">Cena bez DPH:<text:s/>35 548 153,07<text:s/>Kč</text:p>
      <text:p text:style-name="P206">DPH:<text:s/>7 465 112,14<text:s/>Kč.</text:p>
      <text:soft-page-break/>
      <text:p text:style-name="P207"><text:tab/><text:tab/>Dílo podléhá režimu přenesené daňové povinnosti podle ust. § 92e zákona č. 235/2004 Sb., o dani z přidané hodnoty, ve znění<text:s/>pozdějších předpisů.<text:s/></text:p>
      <text:h text:style-name="P208" text:outline-level="1"/>
      <text:list text:style-name="LFO1" text:continue-numbering="true">
        <text:list-item>
          <text:p text:style-name="P209">Zhotovitel se v čl. VIII. odst. 2 Smlouvy zavázal dokončit a předat objednateli dílo<text:s/>včetně zajištění inženýrské činnosti a získání kolaudačního souhlasu<text:s/>do 240 kalendářních dnů ode dne předání staveniště. Z důvodů<text:s/>víceprací uvedených ve změnových listech č. 1, 2, 4, 5 a 8 došlo k prodloužení doby provádění díla o 20 dní.<text:s/></text:p>
        </text:list-item>
        <text:list-item>
          <text:p text:style-name="P210">Smluvní strany se dohodly<text:s/>na změně čl. VIII. odst. 2 písm. a) Smlouvy, který se mění a nově zní takto:<text:s/></text:p>
        </text:list-item>
      </text:list>
      <text:p text:style-name="P211"/>
      <text:p text:style-name="P212">2. Zhotovitel se zavazuje dokončit a předat dílo objednateli v těchto termínech:</text:p>
      <text:h text:style-name="P213" text:outline-level="1"><text:s/></text:h>
      <text:list text:style-name="LFO4" text:continue-numbering="true">
        <text:list-item>
          <text:list>
            <text:list-item>
              <text:p text:style-name="P214"><text:span text:style-name="T215">Zhotovitel se zavazuje dokončit a předat dílo bez kolaudace do<text:s/></text:span><text:span text:style-name="T216">260</text:span><text:span text:style-name="T217"><text:s/>kalendářních dnů ode dne předání staveniště.<text:s/></text:span></text:p>
            </text:list-item>
          </text:list>
        </text:list-item>
      </text:list>
      <text:list text:style-name="LFO1" text:continue-numbering="true">
        <text:list-item>
          <text:p text:style-name="P218">Současně vzhledem k podmínkám stanoveným v závazném stanovisku HZS pro vydání kolaudačního souhlasu bylo nutné ze strany objednatele zajistit přezbrojení stávajícího výtahu v budově D3 do evakuační funkce. Z důvodu vzniku této překážky není zhotovitel schopen zajistit vydání kolaudačního souhlasu v termínu sjednaném v čl. VIII. odst. 2 Smlouvy.<text:s/>Společná lhůta pro<text:s/>stavebnětechnické<text:s/>dokončení díla<text:s/>a následné<text:s/>zajištění vydání kolaudačního souhlasu dle čl. VIII. odst. 2 Smlouvy se proto<text:s/>(bez ohledu na prodloužení doby provádění díla uvedené v odst. 12 tohoto článku dodatku)<text:s/>v souladu s ujednáním smluvních stran dle<text:s/>čl. VIII. 5 Smlouvy prodlužuje o dobu trvání překážek, které vznikly nezávisle na vůli zhotovitele<text:s/>a objednatele, a to o dobu, po kterou není objednatel schopen poskytnout součinnost<text:s/>k dokončení díla zhotovitelem, tj. do doby splnění podmínek stanovených v závazném stanovisku HZS a přezbrojení stávajícího výtahu v budově D3 do evakuační funkce.</text:p>
        </text:list-item>
      </text:list>
      <text:h text:style-name="P219" text:outline-level="1"/>
      <text:h text:style-name="P220" text:outline-level="1">III.</text:h>
      <text:h text:style-name="P221" text:outline-level="1">Závěrečná ustanovení</text:h>
      <text:p text:style-name="P222"/>
      <text:list text:style-name="LFO2" text:continue-numbering="true">
        <text:list-item>
          <text:p text:style-name="P223">Ustanovení Smlouvy, která nepodléhají změnám uvedeným v článku II. tohoto Dodatku, zůstávají tímto Dodatkem nedotčena.</text:p>
        </text:list-item>
      </text:list>
      <text:p text:style-name="P224"/>
      <text:list text:style-name="LFO2" text:continue-numbering="true">
        <text:list-item>
          <text:p text:style-name="P225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 Dodatku.</text:p>
        </text:list-item>
      </text:list>
      <text:p text:style-name="P226"/>
      <text:list text:style-name="LFO2" text:continue-numbering="true">
        <text:list-item>
          <text:p text:style-name="P227">Tento Dodatek nabývá platnosti dnem jeho podpisu oprávněnými zástupci obou smluvních stran a účinnosti dnem uveřejnění v registru smluv.<text:s/></text:p>
        </text:list-item>
      </text:list>
      <text:p text:style-name="P228"/>
      <text:list text:style-name="LFO2" text:continue-numbering="true">
        <text:list-item>
          <text:p text:style-name="P229">Dodatek je vyhotoven v elektronickém originále, přičemž každá smluvní strana obdrží po jednom.<text:s/></text:p>
        </text:list-item>
      </text:list>
      <text:p text:style-name="P230"/>
      <text:list text:style-name="LFO2" text:continue-numbering="true">
        <text:list-item>
          <text:p text:style-name="P231">Nedílnou součástí tohoto Dodatku jsou přílohy:</text:p>
        </text:list-item>
      </text:list>
      <text:p text:style-name="P232"/>
      <text:list text:style-name="LFO2" text:continue-numbering="true">
        <text:list-item>
          <text:list>
            <text:list-item>
              <text:p text:style-name="P233">Příloha č. 1 – Změnové listy č. 1 –<text:s/>23<text:s/>+ položkový rozpočet</text:p>
            </text:list-item>
            <text:list-item>
              <text:p text:style-name="P234">Příloha č. 2 – Rekapitulace změnových listů</text:p>
            </text:list-item>
            <text:list-item>
              <text:p text:style-name="P235">Příloha č. 3 – Přehled změny smlouvy</text:p>
            </text:list-item>
          </text:list>
        </text:list-item>
      </text:list>
      <text:p text:style-name="P236"/>
      <text:h text:style-name="P237" text:outline-level="1">Za<text:s/>zhotovitele:<text:tab/><text:tab/><text:tab/><text:tab/><text:tab/><text:tab/><text:tab/>Za<text:s/>objednatele:<text:tab/></text:h>
      <text:h text:style-name="P238" text:outline-level="1"/>
      <text:h text:style-name="P239" text:outline-level="1">V Třebíči<text:s/>dne<text:s/>9. 5. 2025<text:tab/><text:tab/><text:tab/><text:tab/>V Brně dne<text:s/>9. 5. 2025</text:h>
      <text:h text:style-name="P240" text:outline-level="1"/>
      <text:h text:style-name="P241" text:outline-level="1"/>
      <text:h text:style-name="P242" text:outline-level="1"/>
      <text:h text:style-name="P243" text:outline-level="1"/>
      <text:h text:style-name="P244" text:outline-level="1">................................................. <text:s text:c="40"/>.............................................................<text:s/></text:h>
      <text:p text:style-name="P245"><text:s text:c="11"/>TOMIreko a. s. <text:s text:c="26"/><text:tab/><text:s text:c="8"/>Fakultní nemocnice u sv. Anny v Brně<text:s/></text:p>
      <text:p text:style-name="P246"><text:s text:c="9"/>Ing. Tomáš Kliner<text:tab/><text:s text:c="18"/><text:tab/>Ing. Vlastimil Vajdák</text:p>
      <text:p text:style-name="P247"><text:s text:c="7"/>člen představenstva<text:tab/><text:tab/><text:tab/><text:s text:c="10"/>ředitel <text:s text:c="5"/></text:p>
      <text:h text:style-name="P248" text:outline-level="1"><text:span text:style-name="T249"><text:s text:c="35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Textbubliny" style:display-name="Text bubliny" style:family="paragraph" style:parent-style-name="Normální" style:default-outline-level="1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style:text-position="-5.5% 100%" fo:font-size="9pt" style:font-size-asian="9pt" style:font-size-complex="9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 style:default-outline-level="1">
      <style:paragraph-properties fo:line-height="100%"/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Calibri" style:text-position="-5% 100%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 style:default-outline-level="1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Calibri" fo:font-weight="bold" style:font-weight-asian="bold" style:font-weight-complex="bold" style:text-position="-5% 100%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3" style:family="text">
      <style:text-properties style:font-name="Symbol"/>
    </style:style>
    <style:style style:name="WW_CharLFO4LVL4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4LVL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736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0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11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2" style:parent-style-name="Normální" style:family="paragraph">
      <style:paragraph-properties fo:margin-left="0in" fo:text-indent="-0.0013in">
        <style:tab-stops/>
      </style:paragraph-properties>
    </style:style>
    <style:style style:name="P13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4" style:parent-style-name="Záhlaví" style:family="paragraph">
      <style:paragraph-properties fo:text-align="center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6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18" style:parent-style-name="Záhlaví" style:family="paragraph">
      <style:paragraph-properties fo:text-align="center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" style:parent-style-name="Záhlaví" style:family="paragraph">
      <style:paragraph-properties fo:text-align="center" fo:margin-top="0.0833in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1" style:parent-style-name="Standardnípísmoodstavce" style:family="text">
      <style:text-properties style:font-name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22" style:parent-style-name="Záhlaví" style:family="paragraph">
      <style:paragraph-properties fo:text-align="center" fo:margin-top="0.0833in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style:font-name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25" style:parent-style-name="Normální" style:family="paragraph">
      <style:paragraph-properties fo:border="0.0069in solid #000000" fo:padding-top="0.0138in" fo:padding-left="0.0555in" fo:padding-bottom="0.0138in" fo:padding-right="0.0555in" style:shadow="none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6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7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8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35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64736in, 0in, 0.61014in, 0in)"/>
    </style:style>
  </office:automatic-styles>
  <office:master-styles>
    <style:master-page style:name="MPF0" style:page-layout-name="PL0">
      <style:header>
        <text:h text:style-name="P2" text:outline-level="1"/>
      </style:header>
      <style:footer>
        <text:h text:style-name="P3" text:outline-level="1"><text:span text:style-name="T4">Smlouva o dílo – Dodatek č. 1<text:s/></text:span><text:span text:style-name="T5"><text:tab/></text:span><text:span text:style-name="T6"><text:tab/>Stránka<text:s/></text:span><text:span text:style-name="T7"><text:page-number style:num-format="1" text:fixed="false">3</text:page-number></text:span><text:span text:style-name="T8"><text:s/>z<text:s/></text:span><text:span text:style-name="T9"><text:page-count style:num-format="1">3</text:page-count></text:span></text:h>
        <text:h text:style-name="P10" text:outline-level="1"/>
        <text:h text:style-name="P11" text:outline-level="1"/>
      </style:footer>
      <style:header-first>
        <text:h text:style-name="P12" text:outline-level="1"><text:s text:c="6"/><draw:frame draw:style-name="a0" draw:name="Obrázek 7" text:anchor-type="as-char" svg:x="0in" svg:y="0in" svg:width="2.53177in" svg:height="0.80711in" style:rel-width="scale" style:rel-height="scale"><draw:image xlink:href="media/image1.jpeg" xlink:type="simple" xlink:show="embed" xlink:actuate="onLoad"/><svg:title/><svg:desc>Obsah obrázku text, Písmo, logo, Elektricky modrá

Popis byl vytvořen automaticky</svg:desc></draw:frame><draw:frame draw:style-name="a1" draw:name="Obrázek 11" text:anchor-type="as-char" svg:x="0in" svg:y="0in" svg:width="1.67809in" svg:height="0.75306in" style:rel-width="scale" style:rel-height="scale"><draw:image xlink:href="media/image2.png" xlink:type="simple" xlink:show="embed" xlink:actuate="onLoad"/><svg:title/><svg:desc>Obsah obrázku Písmo, text, Grafika, logo

Popis byl vytvořen automaticky</svg:desc></draw:frame><draw:frame draw:style-name="a2" draw:name="Obrázek 12" text:anchor-type="as-char" svg:x="0in" svg:y="0in" svg:width="1.91706in" svg:height="0.89897in" style:rel-width="scale" style:rel-height="scale"><draw:image xlink:href="media/image3.gif" xlink:type="simple" xlink:show="embed" xlink:actuate="onLoad"/><svg:title/><svg:desc>Obsah obrázku text, Písmo, Grafika, snímek obrazovky

Popis byl vytvořen automaticky</svg:desc></draw:frame></text:h>
        <text:h text:style-name="P13" text:outline-level="1"><text:s/></text:h>
        <text:h text:style-name="P14" text:outline-level="1"><text:span text:style-name="T15">Název projektu: „</text:span><text:span text:style-name="T16">Zlepšení rehabilitační péče pro pacienty po kritických stavech ve Fakultní nemocnici u sv. Anny v Brně</text:span><text:span text:style-name="T17">“</text:span></text:h>
        <text:h text:style-name="P18" text:outline-level="1">Registrační číslo projektu: CZ.31.7.0/0.0/0.0/23_064/0008295</text:h>
        <text:h text:style-name="P19" text:outline-level="1"><text:span text:style-name="T20">Číslo veřejné zakázky:<text:s/></text:span><text:span text:style-name="T21">055/2024</text:span></text:h>
        <text:h text:style-name="P22" text:outline-level="1"><text:span text:style-name="T23">Název veřejné zakázky:<text:s/></text:span><text:span text:style-name="T24">D2 - KTLR - rekonstrukce oddělení 23</text:span></text:h>
        <text:h text:style-name="P25" text:outline-level="1">Číslo smlouvy zhotovitele: <text:s text:c="2"/>24-37 <text:s text:c="32"/>Číslo smlouvy objednatele: <text:s/>Tsm/2024/494/Lt <text:s text:c="3"/></text:h>
        <text:h text:style-name="P26" text:outline-level="1"/>
        <text:h text:style-name="P27" text:outline-level="1"/>
      </style:header-first>
      <style:footer-first>
        <text:h text:style-name="P28" text:outline-level="1"><text:span text:style-name="T29">Smlouva o dílo – Dodatek č. 1<text:s/></text:span><text:span text:style-name="T30"><text:tab/></text:span><text:span text:style-name="T31"><text:tab/>Stránka<text:s/></text:span><text:span text:style-name="T32"><text:page-number style:num-format="1" text:fixed="false">1</text:page-number></text:span><text:span text:style-name="T33"><text:s/>z<text:s/></text:span><text:span text:style-name="T34"><text:page-count style:num-format="1">3</text:page-count></text:span></text:h>
        <text:h text:style-name="P35" text:outline-level="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Látalová</meta:initial-creator>
    <dc:creator>FNUSAUSER1</dc:creator>
    <meta:creation-date>2025-05-13T13:54:00Z</meta:creation-date>
    <dc:date>2025-05-13T13:54:00Z</dc:date>
    <meta:template xlink:href="Normal" xlink:type="simple"/>
    <meta:editing-cycles>2</meta:editing-cycles>
    <meta:editing-duration>PT180S</meta:editing-duration>
    <meta:document-statistic meta:page-count="3" meta:paragraph-count="17" meta:word-count="1271" meta:character-count="8756" meta:row-count="62" meta:non-whitespace-character-count="7502"/>
  </office:meta>
</office:document-meta>
</file>