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476cm" fo:margin-right="0.476cm" fo:margin-top="0.423cm" fo:margin-bottom="0.423cm" style:contextual-spacing="false" fo:text-indent="0cm" style:auto-text-indent="false"/>
      <style:text-properties fo:background-color="#f8f8ff" loext:padding="0cm" loext:border="none"/>
    </style:style>
    <style:style style:name="T1" style:family="text">
      <style:text-properties style:font-name="Arial2"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ážená zákaznice, vážený zákazníku,<text:line-break/><text:line-break/>Děkujeme Vám, že jste kontaktovali společnost Olympus Czech Group. Váš požadavek (viz níže) byl zaregistrován pod referenčním číslem 03099867 dne 12.05.2025 a budeme se mu věnovat co nejdříve.<text:line-break/><text:line-break/>Pokud budete mít jakýkoliv další dotaz či doplňující informaci, neváhejte nás kontaktovat. V takovém případě prosím nezapomeňte uvést referenční číslo požadavku (03099867 ), výrazně nám to usnadní jeho řešení. Děkujeme.<text:line-break/><text:line-break/>Originální text Vašeho požadavku / dotazu naleznete zde:<text:line-break/>  </text:p>
      <text:p text:style-name="P1">PLEASE NOTE: Please use caution when opening links and attachments in this message. PLEASE NOTE: Please use caution when opening links and attachments in this message. Dobrý den, v příloze Vám zasílám objednávku. Prosím o potvrzení objednávky a termín dodání. Děkuji a s přáním hezkého dne Novosadová Pavlína sklad SZM Nemocnice ve Frýdku-Místku, p.o. tel.: 558 415 121</text:p>
      <text:p text:style-name="Standard"><text:line-break/>Rádi bychom použili vaše kontaktní údaje k tomu, abychom vás informovali o našich nabídkách, včetně nových produktů a možností školení. Obdržíte tedy samostatný e-mail, ve kterém vás požádáme o souhlas s poskytováním těchto informací. Můžete také obdržet e-mail s pozvánkou k účasti na krátkém průzkumu zákaznické spokojenosti a ohodnocení řešení vašeho posledního požadavku. Pro poskytování co nejlepších služeb a jejich zlepšování je pro nás vaše zpětná vazba důležitá. Svůj souhlas s poskytováním informací nebo účastí na průzkumu zákaznické spokojenosti můžete kdykoli odvolat, pomocí kontaktů níže.<text:line-break/><text:line-break/>S přátelským pozdravem,<text:line-break/><text:line-break/>Customer Support <text:span text:style-name="Strong_20_Emphasis"><text:span text:style-name="T1">Objednávky, prodej a související požadavky:</text:span></text:span><text:span text:style-name="T1"><text:line-break/>Tel: +420 221 985 401, E-mail: objednavky@olympus.cz<text:line-break/><text:line-break/></text:span><text:span text:style-name="Strong_20_Emphasis"><text:span text:style-name="T1">Servisní dotazy a požadavky:</text:span></text:span><text:span text:style-name="T1"><text:line-break/>Tel: +420 221 985 400, E-mail: servis@olympus.cz<text:line-break/><text:line-break/></text:span><text:span text:style-name="Strong_20_Emphasis"><text:span text:style-name="T1">Obecné dotazy a jiné:</text:span></text:span><text:span text:style-name="T1"><text:line-break/>E-mail: info@olympus.cz<text:line-break/><text:line-break/></text:span><text:span text:style-name="Strong_20_Emphasis"><text:span text:style-name="T1">OLYMPUS CZECH GROUP, S.R.O., ČLEN KONCERNU</text:span></text:span><text:span text:style-name="T1"><text:line-break/>Evropská 176/16<text:line-break/>160 41 Praha 6<text:line-break/>Česká republika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2T10:35:55.357000000</meta:creation-date>
    <dc:date>2025-05-12T10:36:24.336000000</dc:date>
    <meta:editing-duration>PT29S</meta:editing-duration>
    <meta:editing-cycles>1</meta:editing-cycles>
    <meta:document-statistic meta:table-count="0" meta:image-count="0" meta:object-count="0" meta:page-count="1" meta:paragraph-count="3" meta:word-count="261" meta:character-count="1842" meta:non-whitespace-character-count="1571"/>
    <meta:generator>LibreOffice/7.5.9.2$Windows_X86_64 LibreOffice_project/cdeefe45c17511d326101eed8008ac4092f278a9</meta:generator>
  </office:meta>
</office:document-meta>
</file>