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8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P4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8" style:parent-style-name="Nadpis2" style:family="paragraph"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asian="Calibri" style:font-name-complex="Arial"/>
    </style:style>
    <style:style style:name="T104" style:parent-style-name="Standardnípísmoodstavce" style:family="text">
      <style:text-properties style:font-name="Arial" style:font-name-asian="Calibri" style:font-name-complex="Arial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6" style:parent-style-name="Standardnípísmoodstavce" style:family="text">
      <style:text-properties style:font-name="Arial" style:font-name-asian="Calibri" style:font-name-complex="Arial"/>
    </style:style>
    <style:style style:name="T107" style:parent-style-name="Standardnípísmoodstavce" style:family="text">
      <style:text-properties style:font-name="Arial" style:font-name-asian="Calibri" style:font-name-complex="Arial"/>
    </style:style>
    <style:style style:name="T108" style:parent-style-name="Standardnípísmoodstavce" style:family="text">
      <style:text-properties style:font-name="Arial" style:font-name-asian="Calibri" style:font-name-complex="Arial"/>
    </style:style>
    <style:style style:name="T109" style:parent-style-name="Standardnípísmoodstavce" style:family="text">
      <style:text-properties style:font-name="Arial" style:font-name-asian="Calibri" style:font-name-complex="Arial"/>
    </style:style>
    <style:style style:name="T110" style:parent-style-name="Standardnípísmoodstavce" style:family="text">
      <style:text-properties style:font-name="Arial" style:font-name-asian="Calibri" style:font-name-complex="Arial"/>
    </style:style>
    <style:style style:name="P11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color="#1F1F1F"/>
    </style:style>
    <style:style style:name="T126" style:parent-style-name="Standardnípísmoodstavce" style:family="text">
      <style:text-properties style:font-name="Arial" style:font-name-complex="Arial" fo:color="#1F1F1F"/>
    </style:style>
    <style:style style:name="T127" style:parent-style-name="Standardnípísmoodstavce" style:family="text">
      <style:text-properties style:font-name="Arial" style:font-name-complex="Arial" fo:color="#1F1F1F"/>
    </style:style>
    <style:style style:name="P128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6">uzavřená podle<text:s/>ust.<text:s/>§ 2055 a násl. zák. č. 89/2012 Sb., občanský zákoník, ve znění pozdějších předpisů<text:s/>(dále jako „občanský zákoník“)</text:p>
      <text:p text:style-name="P17">I.</text:p>
      <text:h text:style-name="P18" text:outline-level="1">Smluvní strany</text:h>
      <text:p text:style-name="P19"><text:span text:style-name="T20">1. Dárce:</text:span><text:span text:style-name="T21"><text:tab/></text:span><text:span text:style-name="T22">CHRIŠTOF, spol</text:span><text:span text:style-name="T23">.</text:span><text:span text:style-name="T24"><text:s/>s r. o.</text:span></text:p>
      <text:p text:style-name="P25"><text:span text:style-name="T26"><text:tab/></text:span><text:span text:style-name="T27">zápis v OR:</text:span><text:span text:style-name="T28"><text:tab/></text:span><text:span text:style-name="T29"><text:tab/></text:span><text:span text:style-name="T30">Krajský soud v</text:span><text:span text:style-name="T31"> Brně, oddíl C, vložka 4315</text:span></text:p>
      <text:p text:style-name="P32"><text:span text:style-name="T33"><text:tab/></text:span><text:span text:style-name="T34">sídlo</text:span><text:span text:style-name="T35">:</text:span><text:span text:style-name="T36"><text:s/></text:span><text:span text:style-name="T37"><text:tab/></text:span><text:span text:style-name="T38"><text:tab/></text:span><text:span text:style-name="T39">Komárovské nábřeží 465/10</text:span></text:p>
      <text:p text:style-name="P40"><text:tab/>jednající:<text:s/><text:tab/><text:tab/>Jan Chrištof, jednatel společnosti</text:p>
      <text:p text:style-name="P41"><text:span text:style-name="T42"><text:tab/></text:span><text:span text:style-name="T43">IČ</text:span><text:span text:style-name="T44">O</text:span><text:span text:style-name="T45">:<text:s/></text:span><text:span text:style-name="T46"><text:tab/></text:span><text:span text:style-name="T47"><text:tab/></text:span><text:span text:style-name="T48">42660351</text:span></text:p>
      <text:p text:style-name="P49"><text:s text:c="4"/><text:tab/>DIČ:<text:s/><text:tab/><text:tab/>CZ42660351</text:p>
      <text:p text:style-name="P50"><text:s text:c="4"/><text:tab/>bankovní spojení:<text:s/><text:tab/>Česká spořitelna, a. s.</text:p>
      <text:p text:style-name="P51"><text:s text:c="12"/><text:tab/>č. účtu:<text:s/><text:tab/><text:tab/>1560558349/0800</text:p>
      <text:p text:style-name="P52"><text:span text:style-name="T53">2. Obdarovaný:</text:span><text:span text:style-name="T54"><text:s text:c="2"/></text:span><text:span text:style-name="T55"><text:tab/>Fakultní nemocnice u sv. Anny v Brně</text:span><text:span text:style-name="T56"><text:s/></text:span></text:p>
      <text:p text:style-name="P57"><text:span text:style-name="T58">státní příspěvková organizace zřízená rozhodnutím Ministerstva zdravotnictví bez zákonné povinnosti zápisu do obchodního rejstříku</text:span><text:span text:style-name="T59"><text:s/></text:span></text:p>
      <text:p text:style-name="P60"><text:tab/>sídlo:<text:s/><text:tab/><text:tab/>Pekařská<text:s/>664/53,<text:s/>602 00<text:s/>Brno</text:p>
      <text:p text:style-name="P61"><text:tab/>jednající:<text:s/><text:tab/><text:tab/>Ing. Vlastimil Vajdák, ředitel</text:p>
      <text:p text:style-name="P62"><text:tab/>IČO:<text:tab/><text:tab/><text:tab/>00159816<text:s text:c="3"/></text:p>
      <text:p text:style-name="P63"><text:tab/>DIČ:<text:s/><text:tab/><text:tab/>CZ00159816<text:s/><text:tab/><text:tab/></text:p>
      <text:p text:style-name="P64"><text:s text:c="4"/><text:tab/>bankovní spojení:<text:s/><text:tab/>Česká národní banka, pobočka Brno</text:p>
      <text:p text:style-name="P65"><text:s text:c="23"/><text:tab/>č. účtu:<text:s/><text:tab/><text:tab/>123-71138621/0710</text:p>
      <text:p text:style-name="P66"><text:span text:style-name="T67"><text:tab/></text:span><text:span text:style-name="T68">VS</text:span><text:span text:style-name="T69">:</text:span><text:span text:style-name="T70"><text:s/></text:span><text:span text:style-name="T71"><text:tab/></text:span><text:span text:style-name="T72"><text:tab/></text:span><text:span text:style-name="T73"><text:tab/></text:span><text:span text:style-name="T74">8091100</text:span></text:p>
      <text:p text:style-name="P75">SWIFT:<text:s/><text:tab/><text:tab/>CNBACZPP</text:p>
      <text:p text:style-name="P76">IBAN:<text:s/><text:tab/><text:tab/>CZ37 0710 0001 2300 7113 8621</text:p>
      <text:p text:style-name="P77">II.</text:p>
      <text:h text:style-name="P78" text:outline-level="2">Předmět smlouvy</text:h>
      <text:list text:style-name="LFO21" text:continue-numbering="true">
        <text:list-item>
          <text:p text:style-name="P79">Dárce na základě této smlouvy daruje obdarovanému finanční dar ve výši<text:s/>100 000,- Kč<text:s/>(slovy:<text:s/>jedno sto<text:s/>tisíc)<text:s/>(dále jen „dar“).</text:p>
        </text:list-item>
        <text:list-item>
          <text:p text:style-name="P80">Obdarovaný prohlašuje, že dar přijímá.</text:p>
        </text:list-item>
      </text:list>
      <text:p text:style-name="P81">III.</text:p>
      <text:p text:style-name="P82"><text:span text:style-name="T83">O</text:span><text:span text:style-name="T84">statní ujednání</text:span></text:p>
      <text:list text:style-name="LFO30" text:continue-numbering="true">
        <text:list-item>
          <text:p text:style-name="P85">Dar se dárce zavazuje uhradit<text:s/>jednorázově<text:s/>na účet obdarovaného uvedený v čl. I.<text:s/>odst. 2 nejpozději do:<text:s/>23. 5. 2025.</text:p>
        </text:list-item>
        <text:list-item>
          <text:p text:style-name="P86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87">Dar je určen pro potřeby tohoto pracoviště obdarovaného:<text:s/>Fakultní nemocnice u sv. Anny v Brně.</text:p>
        </text:list-item>
        <text:list-item>
          <text:p text:style-name="P88">Obdarovaný se zavazuje použít dar v souladu s ustanovením čl. III.<text:s/>odst. 2<text:s/>a 3<text:s/>této smlouvy.</text:p>
        </text:list-item>
        <text:list-item>
          <text:p text:style-name="P89">Dárce souhlasí se zveřejněním všech náležitostí tohoto smluvního vztahu, zejména svého<text:s/>názvu<text:s/><text:line-break/>a předmětu a hodnoty daru.<text:s/></text:p>
        </text:list-item>
        <text:list-item>
          <text:p text:style-name="P90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91"/>
      <text:soft-page-break/>
      <text:p text:style-name="P92">IV.</text:p>
      <text:p text:style-name="P93"><text:span text:style-name="T94">Z</text:span><text:span text:style-name="T95">ávěrečná ujednání</text:span></text:p>
      <text:list text:style-name="LFO24" text:continue-numbering="true">
        <text:list-item>
          <text:p text:style-name="P96"><text:span text:style-name="T97">Smluvní vztah založený touto smlouvou se řídí ust</text:span><text:span text:style-name="T98">.</text:span><text:span text:style-name="T99"><text:s/>§ 2055 - § 2078<text:s/></text:span><text:span text:style-name="T100">občanského zákoníku</text:span><text:span text:style-name="T101">.</text:span><text:span text:style-name="T102"><text:s/></text:span><text:span text:style-name="T103">Smluvní strany</text:span><text:span text:style-name="T104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105"><text:span text:style-name="T106">Smluvní strany se dohodly, že pro uzavření této smlouvy užijí výhradně písemnou formu<text:s/></text:span><text:span text:style-name="T107"><text:line-break/>a že nechtějí být vázány, nebude-li tato forma dodržena. Tato smlouva se vyhotovuje<text:s/></text:span><text:span text:style-name="T108"><text:line-break/>ve 2 stejnopisech, z nichž každá smluvní strana obdrží jedno vyhotovení. To neplatí v případě, je-li tato smlouva podepsána elektronickými podpisy v souladu se zákonem č. 297/2016 Sb.,<text:s/></text:span><text:span text:style-name="T109"><text:line-break/>o službách vytvářejících důvěru pro elektronické transakce, ve znění pozdějších předpisů. V takovém případě má každá smluvní strana k dispozici elektronický originál</text:span><text:span text:style-name="T110">.</text:span></text:p>
        </text:list-item>
        <text:list-item>
          <text:p text:style-name="P111"><text:span text:style-name="T112">Přesahuje-li hodnota daru uvedená v této smlouvě částku 50.000,- Kč bez DPH, je obdarovaný jako státní příspěvková organizace povinen tuto smlouvu<text:s/></text:span><text:span text:style-name="T113">u</text:span><text:span text:style-name="T114">veřejnit v registru smluv dle zákona<text:s/></text:span><text:span text:style-name="T115"><text:line-break/></text:span><text:span text:style-name="T116">č. 340/2015 Sb., o registru smluv, ve znění pozdějších předpisů.<text:s/></text:span><text:span text:style-name="T117">Smluvní strany souhlasí s u</text:span><text:span text:style-name="T11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9">údajů, které se v registru neu</text:span><text:span text:style-name="T120">veřejňují</text:span><text:span text:style-name="T121">.<text:s/></text:span><text:span text:style-name="T122">U</text:span><text:span text:style-name="T123">veřejnění se zavazuje provést obdarovaný bez zbytečného odkladu po uzavření této smlouvy.</text:span></text:p>
        </text:list-item>
        <text:list-item>
          <text:p text:style-name="P124"><text:span text:style-name="T125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26">, a to nezávisle na větě první</text:span><text:span text:style-name="T127"><text:s/>tohoto odstavce.</text:span></text:p>
        </text:list-item>
      </text:list>
      <text:p text:style-name="P128">V Brně<text:s/>dne<text:s/>7. 5. 2025<text:s text:c="15"/><text:tab/>V Brně dne<text:s/>9. 5. 2025<text:s/></text:p>
      <text:p text:style-name="P129">Za dárce: <text:s text:c="54"/><text:tab/>Za obdarovaného:</text:p>
      <text:p text:style-name="P130">………………………………… <text:s text:c="21"/><text:tab/>………………………………….</text:p>
      <text:p text:style-name="P131">Jan Chrištof<text:s text:c="3"/><text:tab/>Ing. Vlastimil Vajdák</text:p>
      <text:p text:style-name="P132">jednatel společnosti<text:tab/>ředitel<text:tab/><text:tab/><text:tab/><text:tab/><text:tab/></text:p>
      <text:p text:style-name="P133">CHRIŠTOF, spol.<text:s/>s r. o.<text:tab/>Fakultní nemocnice u sv. Anny v Brně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42"/>Číslo smlouvy obdarovaného:<text:s/>Dsm/2025/038/Ka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/>(ver 1123)</text:span><text:span text:style-name="T10"><text:s text:c="50"/></text:span><text:span text:style-name="T11"><text:s text:c="30"/></text:span><text:span text:style-name="T12">Stránka<text:s/></text:span><text:span text:style-name="T13"><text:page-number style:num-format="1" text:fixed="false">1</text:page-number></text:span><text:span text:style-name="T14"><text:s/>z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5-05-09T08:51:00Z</meta:creation-date>
    <dc:date>2025-05-09T08:51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8" meta:character-count="4054" meta:row-count="28" meta:non-whitespace-character-count="3474"/>
  </office:meta>
</office:document-meta>
</file>