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9847in" fo:text-indent="2.9527in">
        <style:tab-stops/>
      </style:paragraph-properties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MA</text:span><text:span text:style-name="T8">SO WEST s.r.o.<text:s/></text:span><text:span text:style-name="T9"><text:tab/></text:span><text:span text:style-name="T10"><text:tab/></text:span><text:span text:style-name="T11"><text:tab/></text:span><text:span text:style-name="T12"><text:tab/><text:s/></text:span><text:span text:style-name="T13"><text:tab/></text:span><text:span text:style-name="T14"><text:tab/></text:span><text:span text:style-name="T15"><text:tab/></text:span><text:span text:style-name="T16"><text:tab/>Za Mototechnou 1619</text:span><text:span text:style-name="T17"><text:s text:c="5"/></text:span><text:span text:style-name="T18"><text:s text:c="49"/></text:span></text:p>
      <text:p text:style-name="P19">155 00 Praha 5</text:p>
      <text:p text:style-name="P20"><text:span text:style-name="T21">IČ 2</text:span><text:span text:style-name="T22">5237349</text:span><text:span text:style-name="T23"><text:s text:c="47"/></text:span></text:p>
      <text:p text:style-name="Standard"><text:span text:style-name="T24"><text:s text:c="83"/></text:span></text:p>
      <text:p text:style-name="P25"><text:s text:c="71"/><text:tab/>Klatovy<text:s/>23.04.2025</text:p>
      <text:p text:style-name="P26"/>
      <text:p text:style-name="P27"/>
      <text:p text:style-name="P28"><text:s text:c="57"/></text:p>
      <text:p text:style-name="P29">Věc</text:p>
      <text:p text:style-name="P30">Objednávka</text:p>
      <text:p text:style-name="P31"/>
      <text:p text:style-name="P32"/>
      <text:p text:style-name="P33">Ředitelství školy u vás objednává potraviny do školní jídelny v ceně<text:s/>52 090,79<text:s/>Kč včetně DPH.<text:s/></text:p>
      <text:p text:style-name="P34"><text:s/></text:p>
      <text:p text:style-name="P35"/>
      <text:p text:style-name="P36"/>
      <text:p text:style-name="P37"/>
      <text:p text:style-name="P38"/>
      <text:p text:style-name="P39"><text:s text:c="84"/>Mgr. Yvona Nováková</text:p>
      <text:p text:style-name="P40"><text:s text:c="88"/>ředitelka školy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Ivana Eöllősová</dc:creator>
    <meta:creation-date>2025-05-09T08:27:00Z</meta:creation-date>
    <dc:date>2025-05-09T08:31:00Z</dc:date>
    <meta:print-date>2025-05-09T08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92" meta:row-count="6" meta:non-whitespace-character-count="764"/>
  </office:meta>
</office:document-meta>
</file>