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1972be" officeooo:paragraph-rsid="001972be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10pt" officeooo:rsid="001972be" style:font-size-asian="10pt" style:font-name-complex="Georgia" style:font-size-complex="10pt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42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INV/44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Michal Pour<text:tab/></text:span></text:span></text:p>
      <text:p text:style-name="P3"><text:span text:style-name="Standardní_20_písmo_20_odstavce"><text:span text:style-name="T8">náměstí Jiřího z Poděbrad 342<text:tab/>Sídlo :<text:tab/> 113/</text:span></text:span></text:p>
      <text:p text:style-name="P3"><text:span text:style-name="Standardní_20_písmo_20_odstavce"><text:span text:style-name="T8">508 01 HOŘICE<text:tab/><text:tab/><text:tab/>Podhorní Újezd</text:span></text:span></text:p>
      <text:p text:style-name="P3"><text:span text:style-name="Standardní_20_písmo_20_odstavce"><text:span text:style-name="T8">Bank. spojení: <text:tab/><text:tab/><text:tab/> 50754 Podhorní Újezd a Vojice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01393529</text:span></text:span></text:p>
      <text:p text:style-name="P3"><text:span text:style-name="Standardní_20_písmo_20_odstavce"><text:span text:style-name="T8">DIČ : CZ699005965<text:tab/>DIČ : </text:span></text:span><text:span text:style-name="Standardní_20_písmo_20_odstavce"><text:span text:style-name="T9">XXXXXXXXXXX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Pozinkované zábradlí <text:s/>- Škrétova ul. Hořice</text:span></text:span></text:p>
            <text:p text:style-name="P6">Objednáváme u Vás dodávku a montáž pozinkovaného zábradlí do ulice Škrétova v Hořicích. Dle nabídky - 8 polí cca 16,5 m – 61 820 Kč bez DPH. </text:p>
            <text:p text:style-name="P6">termín dodání: duben 2025</text:p>
            <text:p text:style-name="P6">cena: 61 820 Kč bez DPH, 74 802,20 Kč vč. DPH</text:p>
            <text:p text:style-name="P6">BUDE uplatněn § 92 ze zákona o DPH – přenesená daňová povinnost </text:p>
            <text:p text:style-name="P6">fakturace: po dokončení prací, splatnost fa. 25 dní</text:p>
            <text:p text:style-name="P5"><text:span text:style-name="Standardní_20_písmo_20_odstavce"><text:span text:style-name="T8">kvalita díla, záruka a odpovědnost za vady: 60 měsíců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10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74 802,2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9">XXXXXXXXXXXX</text:span></text:span></text:p>
      <text:p text:style-name="P8"/>
      <text:p text:style-name="P3"><text:span text:style-name="Standardní_20_písmo_20_odstavce"><text:span text:style-name="T11">Dne: 01.04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2212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612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202123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 74 802,2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Datum: 01.04.2025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01.04.2025</text:p>
          </table:table-cell>
          <table:covered-table-cell/>
          <table:covered-table-cell/>
          <table:covered-table-cell/>
        </table:table-row>
      </table:table>
      <text:p text:style-name="P15">Schválil dne 1.4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Bareš Václav</meta:initial-creator>
    <meta:creation-date>2025-05-07T06:12:00Z</meta:creation-date>
    <dc:date>2025-05-07T08:47:46.695209100</dc:date>
    <meta:print-date>2003-11-07T10:03:00Z</meta:print-date>
    <meta:editing-cycles>3</meta:editing-cycles>
    <meta:editing-duration>PT4M45S</meta:editing-duration>
    <meta:document-statistic meta:table-count="3" meta:image-count="0" meta:object-count="0" meta:page-count="2" meta:paragraph-count="48" meta:word-count="218" meta:character-count="1348" meta:non-whitespace-character-count="1128"/>
    <meta:user-defined meta:name="Operator">Pánková Lenka, Ing.</meta:user-defined>
    <meta:template xlink:type="simple" xlink:actuate="onRequest" xlink:title="" xlink:href="Normal.dotm"/>
  </office:meta>
</office:document-meta>
</file>