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0e0714" officeooo:paragraph-rsid="000e0714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0e0714" style:font-size-asian="10pt" style:font-name-complex="Georgia" style:font-size-complex="10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3s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40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Technické služby Hořice spol. s r.o.<text:tab/></text:span></text:span></text:p>
      <text:p text:style-name="P3"><text:span text:style-name="Standardní_20_písmo_20_odstavce"><text:span text:style-name="T8">náměstí Jiřího z Poděbrad 342<text:tab/>Sídlo :<text:tab/>Čelakovského 1457/</text:span></text:span></text:p>
      <text:p text:style-name="P3"><text:span text:style-name="Standardní_20_písmo_20_odstavce"><text:span text:style-name="T8">508 01 HOŘICE<text:tab/><text:tab/><text:tab/>Hořice</text:span></text:span></text:p>
      <text:p text:style-name="P3"><text:span text:style-name="Standardní_20_písmo_20_odstavce"><text:span text:style-name="T8">Bank. spojení: <text:tab/><text:tab/><text:tab/> 50801 Hoř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25931415</text:span></text:span></text:p>
      <text:p text:style-name="P3"><text:span text:style-name="Standardní_20_písmo_20_odstavce"><text:span text:style-name="T8">DIČ : CZ699005965<text:tab/>DIČ : CZ699005965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Hořice – Husova ul. - výměna zemního kabelu a 6 sloupů</text:span></text:span></text:p>
            <text:p text:style-name="P6">Objednáváme u Vás výměnu zemního kabelu a montáž 6 sloupů veřejného osvětlení v Husově ulici v Hořicích. Dle nabídky ze dne 20.3.2025</text:p>
            <text:p text:style-name="P6">termín dodání: březen 2025</text:p>
            <text:p text:style-name="P6">cena: 248 470 Kč</text:p>
            <text:p text:style-name="P6">fakturace: po dokončení a převzetí prací</text:p>
            <text:p text:style-name="P5"><text:span text:style-name="Standardní_20_písmo_20_odstavce"><text:span text:style-name="T8">kvalita díla, záruka a odpovědnost za vady: 60 měsíců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248 470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XXXXXXXXX</text:span></text:span></text:p>
      <text:p text:style-name="P8"/>
      <text:p text:style-name="P3"><text:span text:style-name="Standardní_20_písmo_20_odstavce"><text:span text:style-name="T11">Dne: 25.03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631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517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55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000005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248 470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Datum: 25.03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25.03.2025</text:p>
          </table:table-cell>
          <table:covered-table-cell/>
          <table:covered-table-cell/>
          <table:covered-table-cell/>
        </table:table-row>
      </table:table>
      <text:p text:style-name="P15">Schválil dne 26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7T06:09:00Z</meta:creation-date>
    <dc:date>2025-05-07T08:33:08.928844100</dc:date>
    <meta:print-date>2003-11-07T10:03:00Z</meta:print-date>
    <meta:editing-cycles>3</meta:editing-cycles>
    <meta:editing-duration>PT1M37S</meta:editing-duration>
    <meta:document-statistic meta:table-count="3" meta:image-count="0" meta:object-count="0" meta:page-count="2" meta:paragraph-count="47" meta:word-count="199" meta:character-count="1265" meta:non-whitespace-character-count="1069"/>
    <meta:user-defined meta:name="Operator">Pánková Lenka, Ing.</meta:user-defined>
    <meta:template xlink:type="simple" xlink:actuate="onRequest" xlink:title="" xlink:href="Normal.dotm"/>
  </office:meta>
</office:document-meta>
</file>