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07376e" officeooo:paragraph-rsid="0009ad8a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fo:font-size="10pt" officeooo:rsid="0009ad8a" style:font-size-asian="10pt" style:font-name-complex="Georgia" style:font-size-complex="10pt"/>
    </style:style>
    <style:style style:name="T11" style:family="text">
      <style:text-properties style:font-name="Georgia" style:font-name-complex="Georgia"/>
    </style:style>
    <style:style style:name="T12" style:family="text">
      <style:text-properties officeooo:rsid="0009ad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3n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35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JAN - PRO, s.r.o.<text:tab/></text:span></text:span></text:p>
      <text:p text:style-name="P3"><text:span text:style-name="Standardní_20_písmo_20_odstavce"><text:span text:style-name="T8">náměstí Jiřího z Poděbrad 342<text:tab/>Sídlo :<text:tab/>Brandlova 376/</text:span></text:span></text:p>
      <text:p text:style-name="P3"><text:span text:style-name="Standardní_20_písmo_20_odstavce"><text:span text:style-name="T8">508 01 HOŘICE<text:tab/><text:tab/><text:tab/>Hořice</text:span></text:span></text:p>
      <text:p text:style-name="P3"><text:span text:style-name="Standardní_20_písmo_20_odstavce"><text:span text:style-name="T8">Bank. spojení: <text:tab/><text:tab/><text:tab/> 50801 Hoř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28768337</text:span></text:span></text:p>
      <text:p text:style-name="P3"><text:span text:style-name="Standardní_20_písmo_20_odstavce"><text:span text:style-name="T8">DIČ : CZ699005965<text:tab/>DIČ : CZ28768337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<text:s/>PD – Veřejné osvětlení v ulici Barákova, Hořice</text:span></text:span></text:p>
            <text:p text:style-name="P6">Objednáváme u Vás vypracování projektové dokumentace na akci: Veřejného osvětlení v ulici Barákova, Hořice. Vypracování PD nového veřejného osvětlení ve stupních DUR + DPPS, včetně zpracování rozpočtu prací a materiálů a zajištění inženýringu pro stavební řízení. Dle nabídky ze dne 18.3.2025.</text:p>
            <text:p text:style-name="P6">PD bude předána ve 4 paré a 1x v digitální podobě na CD.</text:p>
            <text:p text:style-name="P6">Cena: 58 500 Kč bez DPH 70 785 Kč vč. DPH</text:p>
            <text:p text:style-name="P6">Fakturace: po dokončení prací </text:p>
            <text:p text:style-name="P6">Termín dodání: 15.12.2025</text:p>
            <text:p text:style-name="P5"><text:span text:style-name="Standardní_20_písmo_20_odstavce"><text:span text:style-name="T8">Smluvní sankce: 200 Kč/den prodlení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9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70 785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10">XXXXXXXXXXXXXXX</text:span></text:span></text:p>
      <text:p text:style-name="P8"/>
      <text:p text:style-name="P3"><text:span text:style-name="Standardní_20_písmo_20_odstavce"><text:span text:style-name="T11">Dne: 24.03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631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612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><text:span text:style-name="Standardní_20_písmo_20_odstavce"><text:span text:style-name="T2">00202508</text:span></text:span></text:p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 70 785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<text:soft-page-break/>Datum: 24.03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24.03.2025</text:p>
          </table:table-cell>
          <table:covered-table-cell/>
          <table:covered-table-cell/>
          <table:covered-table-cell/>
        </table:table-row>
      </table:table>
      <text:p text:style-name="P15">Schválil dne <text:span text:style-name="T12">24</text:span>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6T08:23:00Z</meta:creation-date>
    <dc:date>2025-05-06T12:00:01.107734500</dc:date>
    <meta:print-date>2003-11-07T10:03:00Z</meta:print-date>
    <meta:editing-cycles>3</meta:editing-cycles>
    <meta:editing-duration>PT3M43S</meta:editing-duration>
    <meta:document-statistic meta:table-count="3" meta:image-count="0" meta:object-count="0" meta:page-count="2" meta:paragraph-count="48" meta:word-count="226" meta:character-count="1447" meta:non-whitespace-character-count="1222"/>
    <meta:user-defined meta:name="Operator">Pánková Lenka, Ing.</meta:user-defined>
    <meta:template xlink:type="simple" xlink:actuate="onRequest" xlink:title="" xlink:href="Normal.dotm"/>
  </office:meta>
</office:document-meta>
</file>