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1131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097in"/>
      </text:list-level-style-number>
    </text:list-style>
    <text:list-style style:name="LFO4">
      <text:list-level-style-number text:level="1" text:style-name="WW_CharLFO4LVL1" style:num-suffix="." style:num-format="1">
        <style:list-level-properties text:min-label-width="0.1097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min-label-width="0.1166in"/>
      </text:list-level-style-number>
    </text:list-style>
    <text:list-style style:name="LFO6">
      <text:list-level-style-number text:level="1" text:style-name="WW_CharLFO6LVL1" style:num-suffix="," style:num-format="1">
        <style:list-level-properties text:min-label-width="0.1201in"/>
      </text:list-level-style-number>
    </text:list-style>
    <text:list-style style:name="LFO7">
      <text:list-level-style-number text:level="1" text:style-name="WW_CharLFO7LVL1" style:num-suffix="." style:num-format="1">
        <style:list-level-properties text:min-label-width="0.116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I" text:start-value="6">
        <style:list-level-properties text:space-before="0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4.0472in"/>
    </style:style>
    <style:style style:name="TableColumn3" style:family="table-column">
      <style:table-column-properties style:column-width="3.443in"/>
    </style:style>
    <style:style style:name="Table1" style:family="table" style:master-page-name="MP0">
      <style:table-properties style:width="7.4902in" fo:margin-left="0in" table:align="left"/>
    </style:style>
    <style:style style:name="TableRow4" style:family="table-row">
      <style:table-row-properties style:min-row-height="0.0416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yle1" style:family="paragraph">
      <style:paragraph-properties fo:widows="2" fo:orphans="2" fo:break-before="page" fo:text-align="justify" fo:margin-right="-0.043in"/>
    </style:style>
    <style:style style:name="T7" style:parent-style-name="FontStyle27" style:family="text">
      <style:text-properties fo:font-weight="bold" style:font-weight-asian="bold" style:use-window-font-color="true" fo:font-size="16pt" style:font-size-asian="16pt" style:font-size-complex="16pt"/>
    </style:style>
    <style:style style:name="T8" style:parent-style-name="FontStyle27" style:family="text">
      <style:text-properties fo:font-weight="bold" style:font-weight-asian="bold" style:use-window-font-color="true" fo:font-size="16pt" style:font-size-asian="16pt" style:font-size-complex="16pt"/>
    </style:style>
    <style:style style:name="T9" style:parent-style-name="FontStyle27" style:family="text">
      <style:text-properties fo:font-weight="bold" style:font-weight-asian="bold" style:use-window-font-color="true" fo:font-size="16pt" style:font-size-asian="16pt" style:font-size-complex="16pt"/>
    </style:style>
    <style:style style:name="T10" style:parent-style-name="FontStyle27" style:family="text">
      <style:text-properties fo:font-weight="bold" style:font-weight-asian="bold" style:use-window-font-color="true" fo:font-size="16pt" style:font-size-asian="16pt" style:font-size-complex="16pt"/>
    </style:style>
    <style:style style:name="T11" style:parent-style-name="FontStyle27" style:family="text">
      <style:text-properties fo:font-weight="bold" style:font-weight-asian="bold" style:use-window-font-color="true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yle1" style:family="paragraph">
      <style:paragraph-properties fo:widows="2" fo:orphans="2" fo:text-align="justify" fo:margin-right="-0.043in"/>
    </style:style>
    <style:style style:name="T14" style:parent-style-name="FontStyle27" style:family="text">
      <style:text-properties style:use-window-font-color="true"/>
    </style:style>
    <style:style style:name="T15" style:parent-style-name="FontStyle27" style:family="text">
      <style:text-properties style:use-window-font-color="true" fo:font-size="16pt" style:font-size-asian="16pt" style:font-size-complex="16pt"/>
    </style:style>
    <style:style style:name="T16" style:parent-style-name="FontStyle27" style:family="text">
      <style:text-properties fo:font-weight="bold" style:font-weight-asian="bold" style:use-window-font-color="true" fo:font-size="16pt" style:font-size-asian="16pt" style:font-size-complex="16pt"/>
    </style:style>
    <style:style style:name="S1" style:family="section">
      <style:section-properties fo:margin-left="0in" fo:margin-right="-0.243in" style:writing-mode="lr-tb"/>
    </style:style>
    <style:style style:name="TableColumn18" style:family="table-column">
      <style:table-column-properties style:column-width="1.1583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4548in"/>
    </style:style>
    <style:style style:name="TableColumn21" style:family="table-column">
      <style:table-column-properties style:column-width="0.6284in"/>
    </style:style>
    <style:style style:name="TableColumn22" style:family="table-column">
      <style:table-column-properties style:column-width="3.15in"/>
    </style:style>
    <style:style style:name="Table17" style:family="table">
      <style:table-properties style:width="7.4583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Style9" style:family="paragraph">
      <style:paragraph-properties fo:widows="2" fo:orphans="2" fo:text-align="start" fo:line-height="100%"/>
    </style:style>
    <style:style style:name="T26" style:parent-style-name="FontStyle27" style:family="text">
      <style:text-properties fo:font-weight="bold" style:font-weight-asian="bold" style:use-window-font-color="true" fo:font-size="9pt" style:font-size-asian="9pt" style:font-size-complex="9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yle9" style:family="paragraph">
      <style:paragraph-properties fo:widows="2" fo:orphans="2" fo:text-align="start" fo:line-height="100%"/>
    </style:style>
    <style:style style:name="T30" style:parent-style-name="FontStyle27" style:family="text">
      <style:text-properties fo:font-weight="bold" style:font-weight-asian="bold" style:use-window-font-color="true" fo:font-size="9pt" style:font-size-asian="9pt" style:font-size-complex="9pt"/>
    </style:style>
    <style:style style:name="T31" style:parent-style-name="FontStyle27" style:family="text">
      <style:text-properties fo:font-weight="bold" style:font-weight-asian="bold" style:use-window-font-color="true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yle9" style:family="paragraph">
      <style:paragraph-properties fo:widows="2" fo:orphans="2" fo:text-align="start" fo:line-height="100%"/>
    </style:style>
    <style:style style:name="T34" style:parent-style-name="FontStyle27" style:family="text">
      <style:text-properties fo:font-weight="bold" style:font-weight-asian="bold" style:use-window-font-color="true" fo:font-size="9pt" style:font-size-asian="9pt" style:font-size-complex="9pt"/>
    </style:style>
    <style:style style:name="T35" style:parent-style-name="FontStyle27" style:family="text">
      <style:text-properties fo:font-weight="bold" style:font-weight-asian="bold" style:use-window-font-color="true" fo:font-size="9pt" style:font-size-asian="9pt" style:font-size-complex="9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FontStyle27" style:family="text">
      <style:text-properties style:use-window-font-color="true" fo:font-size="8pt" style:font-size-asian="8pt" style:font-size-complex="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FontStyle27" style:family="text">
      <style:text-properties style:use-window-font-color="true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" style:parent-style-name="FontStyle27" style:family="text">
      <style:text-properties style:use-window-font-color="true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50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" style:parent-style-name="FontStyle27" style:family="text">
      <style:text-properties style:use-window-font-color="true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FontStyle27" style:family="text">
      <style:text-properties style:use-window-font-color="true" fo:font-size="8pt" style:font-size-asian="8pt" style:font-size-complex="8pt"/>
    </style:style>
    <style:style style:name="T57" style:parent-style-name="FontStyle27" style:family="text">
      <style:text-properties style:use-window-font-color="true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60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FontStyle27" style:family="text">
      <style:text-properties style:use-window-font-color="true" fo:font-size="8pt" style:font-size-asian="8pt" style:font-size-complex="8pt"/>
    </style:style>
    <style:style style:name="T63" style:parent-style-name="FontStyle27" style:family="text">
      <style:text-properties style:use-window-font-color="true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66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" style:parent-style-name="FontStyle27" style:family="text">
      <style:text-properties style:use-window-font-color="true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FontStyle27" style:family="text">
      <style:text-properties style:use-window-font-color="true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76" style:parent-style-name="FontStyle27" style:family="text">
      <style:text-properties fo:font-weight="bold" style:font-weight-asian="bold" fo:font-size="8pt" style:font-size-asian="8pt" style:font-size-complex="8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" style:parent-style-name="FontStyle27" style:family="text">
      <style:text-properties style:use-window-font-color="true" fo:font-size="8pt" style:font-size-asian="8pt" style:font-size-complex="8pt"/>
    </style:style>
    <style:style style:name="T80" style:parent-style-name="FontStyle27" style:family="text">
      <style:text-properties style:use-window-font-color="true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FontStyle27" style:family="text">
      <style:text-properties style:use-window-font-color="true" fo:font-size="8pt" style:font-size-asian="8pt" style:font-size-complex="8pt"/>
    </style:style>
    <style:style style:name="T85" style:parent-style-name="FontStyle27" style:family="text">
      <style:text-properties style:use-window-font-color="true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FontStyle27" style:family="text">
      <style:text-properties style:use-window-font-color="true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93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FontStyle27" style:family="text">
      <style:text-properties style:use-window-font-color="true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FontStyle27" style:family="text">
      <style:text-properties style:use-window-font-color="true" fo:font-size="8pt" style:font-size-asian="8pt" style:font-size-complex="8pt"/>
    </style:style>
    <style:style style:name="T100" style:parent-style-name="FontStyle27" style:family="text">
      <style:text-properties style:use-window-font-color="true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103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104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FontStyle27" style:family="text">
      <style:text-properties style:use-window-font-color="true" fo:font-size="8pt" style:font-size-asian="8pt" style:font-size-complex="8pt"/>
    </style:style>
    <style:style style:name="T107" style:parent-style-name="FontStyle27" style:family="text">
      <style:text-properties style:use-window-font-color="true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110" style:parent-style-name="FontStyle27" style:family="text">
      <style:text-properties fo:font-weight="bold" style:font-weight-asian="bold" style:use-window-font-color="true" fo:font-size="8pt" style:font-size-asian="8pt" style:font-size-complex="8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FontStyle27" style:family="text">
      <style:text-properties style:use-window-font-color="true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FontStyle27" style:family="text">
      <style:text-properties fo:font-weight="bold" style:font-weight-asian="bold" fo:font-style="italic" style:font-style-asian="italic" style:use-window-font-color="true" fo:font-size="8pt" style:font-size-asian="8pt" style:font-size-complex="8pt" fo:background-color="#FFFF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FontStyle27" style:family="text">
      <style:text-properties style:use-window-font-color="true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FontStyle27" style:family="text">
      <style:text-properties fo:font-weight="bold" style:font-weight-asian="bold" style:use-window-font-color="true" fo:font-size="8pt" style:font-size-asian="8pt" style:font-size-complex="8pt" fo:background-color="#FFFF00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FontStyle27" style:family="text">
      <style:text-properties fo:font-weight="bold" style:font-weight-asian="bold" style:use-window-font-color="true" fo:font-size="9pt" style:font-size-asian="9pt" style:font-size-complex="9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FontStyle31" style:family="text">
      <style:text-properties fo:font-weight="normal" style:font-weight-asian="normal" style:use-window-font-color="tru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justify"/>
    </style:style>
    <style:style style:name="T128" style:parent-style-name="FontStyle29" style:family="text">
      <style:text-properties style:use-window-font-color="true"/>
    </style:style>
    <style:style style:name="T129" style:parent-style-name="FontStyle29" style:family="text">
      <style:text-properties style:use-window-font-color="true"/>
    </style:style>
    <style:style style:name="T130" style:parent-style-name="FontStyle29" style:family="text">
      <style:text-properties style:use-window-font-color="true"/>
    </style:style>
    <style:style style:name="T131" style:parent-style-name="FontStyle29" style:family="text">
      <style:text-properties style:use-window-font-color="true"/>
    </style:style>
    <style:style style:name="T132" style:parent-style-name="FontStyle29" style:family="text">
      <style:text-properties style:use-window-font-color="true"/>
    </style:style>
    <style:style style:name="T133" style:parent-style-name="FontStyle29" style:family="text">
      <style:text-properties style:use-window-font-color="true"/>
    </style:style>
    <style:style style:name="T134" style:parent-style-name="FontStyle29" style:family="text">
      <style:text-properties style:use-window-font-color="true"/>
    </style:style>
    <style:style style:name="T135" style:parent-style-name="FontStyle29" style:family="text">
      <style:text-properties style:use-window-font-color="true"/>
    </style:style>
    <style:style style:name="T136" style:parent-style-name="FontStyle29" style:family="text">
      <style:text-properties style:use-window-font-color="true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FontStyle31" style:family="text">
      <style:text-properties fo:font-weight="normal" style:font-weight-asian="normal" style:use-window-font-color="true"/>
    </style:style>
    <style:style style:name="T140" style:parent-style-name="FontStyle31" style:family="text">
      <style:text-properties fo:font-weight="normal" style:font-weight-asian="normal" style:use-window-font-color="tru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justify"/>
    </style:style>
    <style:style style:name="T143" style:parent-style-name="FontStyle29" style:family="text">
      <style:text-properties style:use-window-font-color="true"/>
    </style:style>
    <style:style style:name="T144" style:parent-style-name="FontStyle29" style:family="text">
      <style:text-properties style:use-window-font-color="true"/>
    </style:style>
    <style:style style:name="T145" style:parent-style-name="FontStyle29" style:family="text">
      <style:text-properties style:use-window-font-color="true"/>
    </style:style>
    <style:style style:name="T146" style:parent-style-name="FontStyle29" style:family="text">
      <style:text-properties style:use-window-font-color="true"/>
    </style:style>
    <style:style style:name="T147" style:parent-style-name="FontStyle29" style:family="text">
      <style:text-properties style:use-window-font-color="true"/>
    </style:style>
    <style:style style:name="T148" style:parent-style-name="FontStyle29" style:family="text">
      <style:text-properties style:use-window-font-color="true"/>
    </style:style>
    <style:style style:name="T149" style:parent-style-name="FontStyle29" style:family="text">
      <style:text-properties style:use-window-font-color="true"/>
    </style:style>
    <style:style style:name="T150" style:parent-style-name="FontStyle29" style:family="text">
      <style:text-properties style:use-window-font-color="true"/>
    </style:style>
    <style:style style:name="T151" style:parent-style-name="FontStyle29" style:family="text">
      <style:text-properties style:use-window-font-color="true"/>
    </style:style>
    <style:style style:name="T152" style:parent-style-name="FontStyle29" style:family="text">
      <style:text-properties style:use-window-font-color="true"/>
    </style:style>
    <style:style style:name="T153" style:parent-style-name="FontStyle29" style:family="text">
      <style:text-properties style:use-window-font-color="true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FontStyle31" style:family="text">
      <style:text-properties fo:font-weight="normal" style:font-weight-asian="normal" style:use-window-font-color="tru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FontStyle29" style:family="text">
      <style:text-properties style:use-window-font-color="true"/>
    </style:style>
    <style:style style:name="T159" style:parent-style-name="FontStyle29" style:family="text">
      <style:text-properties style:use-window-font-color="true"/>
    </style:style>
    <style:style style:name="T160" style:parent-style-name="FontStyle29" style:family="text">
      <style:text-properties style:use-window-font-color="true"/>
    </style:style>
    <style:style style:name="T161" style:parent-style-name="FontStyle29" style:family="text">
      <style:text-properties style:use-window-font-color="true"/>
    </style:style>
    <style:style style:name="T162" style:parent-style-name="FontStyle29" style:family="text">
      <style:text-properties style:use-window-font-color="true"/>
    </style:style>
    <style:style style:name="T163" style:parent-style-name="FontStyle29" style:family="text">
      <style:text-properties style:use-window-font-color="true"/>
    </style:style>
    <style:style style:name="T164" style:parent-style-name="FontStyle29" style:family="text">
      <style:text-properties style:use-window-font-color="true"/>
    </style:style>
    <style:style style:name="T165" style:parent-style-name="FontStyle29" style:family="text">
      <style:text-properties style:use-window-font-color="true"/>
    </style:style>
    <style:style style:name="T166" style:parent-style-name="FontStyle29" style:family="text">
      <style:text-properties style:use-window-font-color="true"/>
    </style:style>
    <style:style style:name="T167" style:parent-style-name="FontStyle29" style:family="text">
      <style:text-properties style:use-window-font-color="true"/>
    </style:style>
    <style:style style:name="T168" style:parent-style-name="FontStyle29" style:family="text">
      <style:text-properties style:use-window-font-color="true"/>
    </style:style>
    <style:style style:name="T169" style:parent-style-name="FontStyle29" style:family="text">
      <style:text-properties style:use-window-font-color="true"/>
    </style:style>
    <style:style style:name="T170" style:parent-style-name="FontStyle29" style:family="text">
      <style:text-properties style:use-window-font-color="true"/>
    </style:style>
    <style:style style:name="T171" style:parent-style-name="FontStyle29" style:family="text">
      <style:text-properties style:use-window-font-color="true"/>
    </style:style>
    <style:style style:name="T172" style:parent-style-name="FontStyle29" style:family="text">
      <style:text-properties style:use-window-font-color="true"/>
    </style:style>
    <style:style style:name="T173" style:parent-style-name="FontStyle29" style:family="text">
      <style:text-properties style:use-window-font-color="true"/>
    </style:style>
    <style:style style:name="T174" style:parent-style-name="FontStyle29" style:family="text">
      <style:text-properties style:use-window-font-color="true"/>
    </style:style>
    <style:style style:name="T175" style:parent-style-name="FontStyle29" style:family="text">
      <style:text-properties style:use-window-font-color="true"/>
    </style:style>
    <style:style style:name="T176" style:parent-style-name="FontStyle29" style:family="text">
      <style:text-properties style:use-window-font-color="true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" style:parent-style-name="FontStyle31" style:family="text">
      <style:text-properties fo:font-weight="normal" style:font-weight-asian="normal" style:use-window-font-color="tru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" style:parent-style-name="FontStyle29" style:family="text">
      <style:text-properties style:use-window-font-color="true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FontStyle31" style:family="text">
      <style:text-properties fo:font-weight="normal" style:font-weight-asian="normal" style:use-window-font-color="tru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FontStyle29" style:family="text">
      <style:text-properties style:use-window-font-color="true"/>
    </style:style>
    <style:style style:name="T187" style:parent-style-name="FontStyle29" style:family="text">
      <style:text-properties style:use-window-font-color="true"/>
    </style:style>
    <style:style style:name="T188" style:parent-style-name="FontStyle29" style:family="text">
      <style:text-properties style:use-window-font-color="true"/>
    </style:style>
    <style:style style:name="P189" style:parent-style-name="Normální" style:family="paragraph"/>
    <style:style style:name="T190" style:parent-style-name="FontStyle29" style:family="text">
      <style:text-properties style:use-window-font-color="true"/>
    </style:style>
    <style:style style:name="P191" style:parent-style-name="Normální" style:family="paragraph"/>
    <style:style style:name="T192" style:parent-style-name="FontStyle29" style:family="text">
      <style:text-properties style:use-window-font-color="true"/>
    </style:style>
    <style:style style:name="T193" style:parent-style-name="FontStyle29" style:family="text">
      <style:text-properties style:use-window-font-color="true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FontStyle31" style:family="text">
      <style:text-properties fo:font-weight="normal" style:font-weight-asian="normal" style:use-window-font-color="true"/>
    </style:style>
    <style:style style:name="T197" style:parent-style-name="FontStyle31" style:family="text">
      <style:text-properties fo:font-weight="normal" style:font-weight-asian="normal" style:use-window-font-color="tru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FontStyle29" style:family="text">
      <style:text-properties style:use-window-font-color="true"/>
    </style:style>
    <style:style style:name="P200" style:parent-style-name="Normální" style:family="paragraph"/>
    <style:style style:name="T201" style:parent-style-name="Standardnípísmoodstavce" style:family="text">
      <style:text-properties style:text-scale="80%" fo:font-size="8pt" style:font-size-asian="8pt" style:font-size-complex="8pt"/>
    </style:style>
    <style:style style:name="T202" style:parent-style-name="Standardnípísmoodstavce" style:family="text">
      <style:text-properties style:text-scale="80%" fo:font-size="8pt" style:font-size-asian="8pt" style:font-size-complex="8pt"/>
    </style:style>
    <style:style style:name="T203" style:parent-style-name="Standardnípísmoodstavce" style:family="text">
      <style:text-properties style:text-scale="80%" fo:font-size="8pt" style:font-size-asian="8pt" style:font-size-complex="8pt"/>
    </style:style>
    <style:style style:name="T204" style:parent-style-name="Standardnípísmoodstavce" style:family="text">
      <style:text-properties style:text-scale="80%" fo:font-size="8pt" style:font-size-asian="8pt" style:font-size-complex="8pt"/>
    </style:style>
    <style:style style:name="T205" style:parent-style-name="Standardnípísmoodstavce" style:family="text">
      <style:text-properties style:text-scale="80%" fo:font-size="8pt" style:font-size-asian="8pt" style:font-size-complex="8pt"/>
    </style:style>
    <style:style style:name="T206" style:parent-style-name="Standardnípísmoodstavce" style:family="text">
      <style:text-properties style:text-scale="80%" fo:font-size="8pt" style:font-size-asian="8pt" style:font-size-complex="8pt"/>
    </style:style>
    <style:style style:name="T207" style:parent-style-name="Standardnípísmoodstavce" style:family="text">
      <style:text-properties style:text-scale="80%" fo:font-size="8pt" style:font-size-asian="8pt" style:font-size-complex="8pt"/>
    </style:style>
    <style:style style:name="T208" style:parent-style-name="Standardnípísmoodstavce" style:family="text">
      <style:text-properties style:text-scale="80%" fo:font-size="8pt" style:font-size-asian="8pt" style:font-size-complex="8pt"/>
    </style:style>
    <style:style style:name="T209" style:parent-style-name="Standardnípísmoodstavce" style:family="text">
      <style:text-properties style:text-scale="80%" fo:font-size="8pt" style:font-size-asian="8pt" style:font-size-complex="8pt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FontStyle31" style:family="text">
      <style:text-properties fo:font-weight="normal" style:font-weight-asian="normal" style:use-window-font-color="tru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" style:parent-style-name="FontStyle29" style:family="text">
      <style:text-properties style:use-window-font-color="true"/>
    </style:style>
    <style:style style:name="T215" style:parent-style-name="FontStyle29" style:family="text">
      <style:text-properties style:use-window-font-color="true"/>
    </style:style>
    <style:style style:name="T216" style:parent-style-name="FontStyle29" style:family="text">
      <style:text-properties style:use-window-font-color="true"/>
    </style:style>
    <style:style style:name="T217" style:parent-style-name="FontStyle29" style:family="text">
      <style:text-properties style:use-window-font-color="true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FontStyle31" style:family="text">
      <style:text-properties fo:font-weight="normal" style:font-weight-asian="normal" style:use-window-font-color="tru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FontStyle29" style:family="text">
      <style:text-properties style:use-window-font-color="true"/>
    </style:style>
    <style:style style:name="T223" style:parent-style-name="FontStyle29" style:family="text">
      <style:text-properties style:use-window-font-color="true"/>
    </style:style>
    <style:style style:name="T224" style:parent-style-name="FontStyle29" style:family="text">
      <style:text-properties style:use-window-font-color="true"/>
    </style:style>
    <style:style style:name="T225" style:parent-style-name="FontStyle29" style:family="text">
      <style:text-properties style:use-window-font-color="true"/>
    </style:style>
    <style:style style:name="T226" style:parent-style-name="FontStyle29" style:family="text">
      <style:text-properties style:use-window-font-color="true"/>
    </style:style>
    <style:style style:name="T227" style:parent-style-name="FontStyle29" style:family="text">
      <style:text-properties style:use-window-font-color="true"/>
    </style:style>
    <style:style style:name="T228" style:parent-style-name="FontStyle29" style:family="text">
      <style:text-properties style:use-window-font-color="true"/>
    </style:style>
    <style:style style:name="T229" style:parent-style-name="FontStyle29" style:family="text">
      <style:text-properties style:use-window-font-color="true"/>
    </style:style>
    <style:style style:name="T230" style:parent-style-name="FontStyle29" style:family="text">
      <style:text-properties style:use-window-font-color="true"/>
    </style:style>
    <style:style style:name="T231" style:parent-style-name="FontStyle29" style:family="text">
      <style:text-properties style:use-window-font-color="true"/>
    </style:style>
    <style:style style:name="T232" style:parent-style-name="FontStyle29" style:family="text">
      <style:text-properties style:use-window-font-color="true"/>
    </style:style>
    <style:style style:name="T233" style:parent-style-name="FontStyle29" style:family="text">
      <style:text-properties style:use-window-font-color="true"/>
    </style:style>
    <style:style style:name="T234" style:parent-style-name="FontStyle29" style:family="text">
      <style:text-properties style:use-window-font-color="true"/>
    </style:style>
    <style:style style:name="T235" style:parent-style-name="FontStyle29" style:family="text">
      <style:text-properties style:use-window-font-color="true"/>
    </style:style>
    <style:style style:name="T236" style:parent-style-name="FontStyle29" style:family="text">
      <style:text-properties style:use-window-font-color="true"/>
    </style:style>
    <style:style style:name="T237" style:parent-style-name="FontStyle29" style:family="text">
      <style:text-properties style:use-window-font-color="true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FontStyle31" style:family="text">
      <style:text-properties fo:font-weight="normal" style:font-weight-asian="normal" style:use-window-font-color="tru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FontStyle29" style:family="text">
      <style:text-properties style:use-window-font-color="true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FontStyle31" style:family="text">
      <style:text-properties fo:font-weight="normal" style:font-weight-asian="normal" style:use-window-font-color="tru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7" style:parent-style-name="FontStyle29" style:family="text">
      <style:text-properties style:use-window-font-color="true"/>
    </style:style>
    <style:style style:name="T248" style:parent-style-name="FontStyle29" style:family="text">
      <style:text-properties style:use-window-font-color="true"/>
    </style:style>
    <style:style style:name="T249" style:parent-style-name="FontStyle29" style:family="text">
      <style:text-properties style:use-window-font-color="true"/>
    </style:style>
    <style:style style:name="T250" style:parent-style-name="FontStyle29" style:family="text">
      <style:text-properties style:use-window-font-color="true"/>
    </style:style>
    <style:style style:name="T251" style:parent-style-name="FontStyle29" style:family="text">
      <style:text-properties style:use-window-font-color="true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4" style:parent-style-name="FontStyle27" style:family="text">
      <style:text-properties fo:font-weight="bold" style:font-weight-asian="bold" style:use-window-font-color="true" fo:font-size="10pt" style:font-size-asian="10pt" style:font-size-complex="10pt"/>
    </style:style>
    <style:style style:name="TableRow255" style:family="table-row">
      <style:table-row-properties style:min-row-height="1.338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FontStyle27" style:family="text">
      <style:text-properties style:use-window-font-color="true" fo:font-size="10pt" style:font-size-asian="10pt" style:font-size-complex="10pt"/>
    </style:style>
    <style:style style:name="T258" style:parent-style-name="FontStyle27" style:family="text">
      <style:text-properties style:use-window-font-color="true" fo:font-size="10pt" style:font-size-asian="10pt" style:font-size-complex="10pt"/>
    </style:style>
    <style:style style:name="T259" style:parent-style-name="FontStyle27" style:family="text">
      <style:text-properties style:use-window-font-color="true" fo:font-size="10pt" style:font-size-asian="10pt" style:font-size-complex="10pt"/>
    </style:style>
    <style:style style:name="T260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61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62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63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64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65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66" style:parent-style-name="FontStyle27" style:family="text">
      <style:text-properties style:use-window-font-color="true" fo:font-size="10pt" style:font-size-asian="10pt" style:font-size-complex="10pt"/>
    </style:style>
    <style:style style:name="T267" style:parent-style-name="FontStyle27" style:family="text">
      <style:text-properties style:use-window-font-color="true" fo:font-size="10pt" style:font-size-asian="10pt" style:font-size-complex="10pt"/>
    </style:style>
    <style:style style:name="T268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FontStyle27" style:family="text">
      <style:text-properties style:use-window-font-color="true" fo:font-size="10pt" style:font-size-asian="10pt" style:font-size-complex="10pt"/>
    </style:style>
    <style:style style:name="T271" style:parent-style-name="FontStyle27" style:family="text">
      <style:text-properties style:use-window-font-color="true" fo:font-size="10pt" style:font-size-asian="10pt" style:font-size-complex="10pt"/>
    </style:style>
    <style:style style:name="T272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73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74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75" style:parent-style-name="FontStyle33" style:family="text">
      <style:text-properties fo:font-size="10pt" style:font-size-asian="10pt" style:font-size-complex="10pt"/>
    </style:style>
    <style:style style:name="T276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77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78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79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T280" style:parent-style-name="FontStyle27" style:family="text">
      <style:text-properties style:use-window-font-color="true" fo:font-size="10pt" style:font-size-asian="10pt" style:font-size-complex="10pt"/>
    </style:style>
    <style:style style:name="T281" style:parent-style-name="FontStyle27" style:family="text">
      <style:text-properties style:use-window-font-color="true" fo:font-size="10pt" style:font-size-asian="10pt" style:font-size-complex="10pt"/>
    </style:style>
    <style:style style:name="T282" style:parent-style-name="FontStyle33" style:family="text">
      <style:text-properties style:font-name="Arial" style:font-name-complex="Arial" style:use-window-font-color="true" fo:font-size="10pt" style:font-size-asian="10pt" style:font-size-complex="10pt"/>
    </style:style>
    <style:style style:name="P283" style:parent-style-name="Style23" style:family="paragraph">
      <style:paragraph-properties fo:widows="2" fo:orphans="2" fo:line-height="100%"/>
    </style:style>
    <style:style style:name="P284" style:parent-style-name="Nadpis2" style:family="paragraph">
      <style:paragraph-properties fo:break-before="page" fo:text-align="center" fo:margin-top="0in" fo:margin-bottom="0in" fo:background-color="#FFFFFF"/>
    </style:style>
    <style:style style:name="T285" style:parent-style-name="Standardnípísmoodstavc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86" style:parent-style-name="Standardnípísmoodstavc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287" style:parent-style-name="Nadpis2" style:family="paragraph">
      <style:paragraph-properties fo:text-align="center" fo:margin-top="0in" fo:margin-bottom="0in" fo:background-color="#FFFFFF"/>
    </style:style>
    <style:style style:name="T288" style:parent-style-name="Standardnípísmoodstavc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89" style:parent-style-name="Standardnípísmoodstavc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290" style:parent-style-name="Standardnípísmoodstavce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P291" style:parent-style-name="Normální" style:family="paragraph">
      <style:paragraph-properties fo:widows="2" fo:orphans="2" style:text-autospace="ideograph-alpha" fo:background-color="#FFFFFF"/>
      <style:text-properties fo:font-size="10pt" style:font-size-asian="10pt" style:font-size-complex="10pt"/>
    </style:style>
    <style:style style:name="P292" style:parent-style-name="Normální" style:family="paragraph">
      <style:paragraph-properties fo:widows="2" fo:orphans="2" style:text-autospace="ideograph-alpha" fo:text-align="justify" fo:background-color="#FFFFFF"/>
    </style:style>
    <style:style style:name="T29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294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295" style:parent-style-name="Normální" style:family="paragraph">
      <style:paragraph-properties fo:widows="2" fo:orphans="2" style:text-autospace="ideograph-alpha" fo:text-align="justify" fo:background-color="#FFFFFF"/>
      <style:text-properties style:font-weight-complex="bold" fo:font-size="8pt" style:font-size-asian="8pt" style:font-size-complex="8pt"/>
    </style:style>
    <style:style style:name="P296" style:parent-style-name="Normální" style:family="paragraph">
      <style:paragraph-properties fo:widows="2" fo:orphans="2" style:text-autospace="ideograph-alpha" fo:text-align="justify" fo:background-color="#FFFFFF"/>
    </style:style>
    <style:style style:name="T297" style:parent-style-name="Standardnípísmoodstavce" style:family="text">
      <style:text-properties style:font-weight-complex="bold" fo:font-size="8pt" style:font-size-asian="8pt" style:font-size-complex="8pt"/>
    </style:style>
    <style:style style:name="T298" style:parent-style-name="Standardnípísmoodstavce" style:family="text">
      <style:text-properties style:font-weight-complex="bold" fo:font-size="8pt" style:font-size-asian="8pt" style:font-size-complex="8pt"/>
    </style:style>
    <style:style style:name="T299" style:parent-style-name="Standardnípísmoodstavce" style:family="text">
      <style:text-properties fo:font-size="8pt" style:font-size-asian="8pt" style:font-size-complex="8pt"/>
    </style:style>
    <style:style style:name="T300" style:parent-style-name="Standardnípísmoodstavce" style:family="text">
      <style:text-properties fo:font-size="8pt" style:font-size-asian="8pt" style:font-size-complex="8pt"/>
    </style:style>
    <style:style style:name="T301" style:parent-style-name="Standardnípísmoodstavce" style:family="text">
      <style:text-properties fo:font-size="8pt" style:font-size-asian="8pt" style:font-size-complex="8pt"/>
    </style:style>
    <style:style style:name="T302" style:parent-style-name="Standardnípísmoodstavce" style:family="text">
      <style:text-properties fo:font-size="8pt" style:font-size-asian="8pt" style:font-size-complex="8pt"/>
    </style:style>
    <style:style style:name="T303" style:parent-style-name="Standardnípísmoodstavce" style:family="text">
      <style:text-properties fo:font-size="8pt" style:font-size-asian="8pt" style:font-size-complex="8pt"/>
    </style:style>
    <style:style style:name="T304" style:parent-style-name="Standardnípísmoodstavce" style:family="text">
      <style:text-properties fo:font-size="8pt" style:font-size-asian="8pt" style:font-size-complex="8pt"/>
    </style:style>
    <style:style style:name="T305" style:parent-style-name="Standardnípísmoodstavce" style:family="text">
      <style:text-properties fo:font-size="8pt" style:font-size-asian="8pt" style:font-size-complex="8pt"/>
    </style:style>
    <style:style style:name="T306" style:parent-style-name="Standardnípísmoodstavce" style:family="text">
      <style:text-properties fo:font-size="8pt" style:font-size-asian="8pt" style:font-size-complex="8pt"/>
    </style:style>
    <style:style style:name="T307" style:parent-style-name="Standardnípísmoodstavce" style:family="text">
      <style:text-properties fo:font-size="8pt" style:font-size-asian="8pt" style:font-size-complex="8pt"/>
    </style:style>
    <style:style style:name="T308" style:parent-style-name="Standardnípísmoodstavce" style:family="text">
      <style:text-properties fo:font-size="8pt" style:font-size-asian="8pt" style:font-size-complex="8pt"/>
    </style:style>
    <style:style style:name="T309" style:parent-style-name="Standardnípísmoodstavce" style:family="text">
      <style:text-properties fo:font-size="8pt" style:font-size-asian="8pt" style:font-size-complex="8pt"/>
    </style:style>
    <style:style style:name="T310" style:parent-style-name="Standardnípísmoodstavce" style:family="text">
      <style:text-properties fo:font-size="8pt" style:font-size-asian="8pt" style:font-size-complex="8pt"/>
    </style:style>
    <style:style style:name="T311" style:parent-style-name="Standardnípísmoodstavce" style:family="text">
      <style:text-properties fo:font-size="8pt" style:font-size-asian="8pt" style:font-size-complex="8pt"/>
    </style:style>
    <style:style style:name="P312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13" style:parent-style-name="Normální" style:family="paragraph">
      <style:paragraph-properties fo:widows="2" fo:orphans="2" style:text-autospace="ideograph-alpha" fo:text-align="justify" fo:background-color="#FFFFFF"/>
      <style:text-properties style:font-weight-complex="bold" fo:font-size="8pt" style:font-size-asian="8pt" style:font-size-complex="8pt"/>
    </style:style>
    <style:style style:name="P314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style:font-weight-complex="bold" fo:font-size="8pt" style:font-size-asian="8pt" style:font-size-complex="8pt"/>
    </style:style>
    <style:style style:name="P315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16" style:parent-style-name="Normální" style:family="paragraph">
      <style:paragraph-properties fo:widows="2" fo:orphans="2" style:text-autospace="ideograph-alpha" fo:text-align="justify" fo:background-color="#FFFFFF"/>
    </style:style>
    <style:style style:name="T317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1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1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2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21" style:parent-style-name="Standardnípísmoodstavce" style:family="text">
      <style:text-properties fo:font-size="8pt" style:font-size-asian="8pt" style:font-size-complex="8pt"/>
    </style:style>
    <style:style style:name="T322" style:parent-style-name="Standardnípísmoodstavce" style:family="text">
      <style:text-properties fo:font-size="8pt" style:font-size-asian="8pt" style:font-size-complex="8pt"/>
    </style:style>
    <style:style style:name="T323" style:parent-style-name="Standardnípísmoodstavce" style:family="text">
      <style:text-properties fo:font-size="8pt" style:font-size-asian="8pt" style:font-size-complex="8pt"/>
    </style:style>
    <style:style style:name="T324" style:parent-style-name="Standardnípísmoodstavce" style:family="text">
      <style:text-properties fo:font-size="8pt" style:font-size-asian="8pt" style:font-size-complex="8pt"/>
    </style:style>
    <style:style style:name="T325" style:parent-style-name="Standardnípísmoodstavce" style:family="text">
      <style:text-properties fo:font-size="8pt" style:font-size-asian="8pt" style:font-size-complex="8pt"/>
    </style:style>
    <style:style style:name="T326" style:parent-style-name="Standardnípísmoodstavce" style:family="text">
      <style:text-properties fo:font-size="8pt" style:font-size-asian="8pt" style:font-size-complex="8pt"/>
    </style:style>
    <style:style style:name="T327" style:parent-style-name="Standardnípísmoodstavce" style:family="text">
      <style:text-properties fo:font-size="8pt" style:font-size-asian="8pt" style:font-size-complex="8pt"/>
    </style:style>
    <style:style style:name="T328" style:parent-style-name="Standardnípísmoodstavce" style:family="text">
      <style:text-properties fo:font-size="8pt" style:font-size-asian="8pt" style:font-size-complex="8pt"/>
    </style:style>
    <style:style style:name="T329" style:parent-style-name="Standardnípísmoodstavce" style:family="text">
      <style:text-properties fo:font-size="8pt" style:font-size-asian="8pt" style:font-size-complex="8pt"/>
    </style:style>
    <style:style style:name="T330" style:parent-style-name="Standardnípísmoodstavce" style:family="text">
      <style:text-properties fo:font-size="8pt" style:font-size-asian="8pt" style:font-size-complex="8pt"/>
    </style:style>
    <style:style style:name="T331" style:parent-style-name="Standardnípísmoodstavce" style:family="text">
      <style:text-properties fo:font-size="8pt" style:font-size-asian="8pt" style:font-size-complex="8pt"/>
    </style:style>
    <style:style style:name="T332" style:parent-style-name="Standardnípísmoodstavce" style:family="text">
      <style:text-properties fo:font-size="8pt" style:font-size-asian="8pt" style:font-size-complex="8pt"/>
    </style:style>
    <style:style style:name="T333" style:parent-style-name="Standardnípísmoodstavce" style:family="text">
      <style:text-properties fo:font-size="8pt" style:font-size-asian="8pt" style:font-size-complex="8pt"/>
    </style:style>
    <style:style style:name="T334" style:parent-style-name="Standardnípísmoodstavce" style:family="text">
      <style:text-properties fo:font-size="8pt" style:font-size-asian="8pt" style:font-size-complex="8pt"/>
    </style:style>
    <style:style style:name="T335" style:parent-style-name="Standardnípísmoodstavce" style:family="text">
      <style:text-properties fo:font-size="8pt" style:font-size-asian="8pt" style:font-size-complex="8pt"/>
    </style:style>
    <style:style style:name="T336" style:parent-style-name="Standardnípísmoodstavce" style:family="text">
      <style:text-properties fo:font-size="8pt" style:font-size-asian="8pt" style:font-size-complex="8pt"/>
    </style:style>
    <style:style style:name="T337" style:parent-style-name="Standardnípísmoodstavce" style:family="text">
      <style:text-properties fo:font-size="8pt" style:font-size-asian="8pt" style:font-size-complex="8pt"/>
    </style:style>
    <style:style style:name="T338" style:parent-style-name="Standardnípísmoodstavce" style:family="text">
      <style:text-properties fo:font-size="8pt" style:font-size-asian="8pt" style:font-size-complex="8pt"/>
    </style:style>
    <style:style style:name="P339" style:parent-style-name="Normální" style:family="paragraph">
      <style:paragraph-properties fo:widows="2" fo:orphans="2" style:text-autospace="ideograph-alpha" fo:text-align="justify" fo:background-color="#FFFFFF"/>
    </style:style>
    <style:style style:name="T34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4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4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4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44" style:parent-style-name="Standardnípísmoodstavce" style:family="text">
      <style:text-properties fo:font-size="8pt" style:font-size-asian="8pt" style:font-size-complex="8pt"/>
    </style:style>
    <style:style style:name="T345" style:parent-style-name="Standardnípísmoodstavce" style:family="text">
      <style:text-properties fo:font-size="8pt" style:font-size-asian="8pt" style:font-size-complex="8pt"/>
    </style:style>
    <style:style style:name="T346" style:parent-style-name="Standardnípísmoodstavce" style:family="text">
      <style:text-properties fo:font-size="8pt" style:font-size-asian="8pt" style:font-size-complex="8pt"/>
    </style:style>
    <style:style style:name="T347" style:parent-style-name="Standardnípísmoodstavce" style:family="text">
      <style:text-properties fo:font-size="8pt" style:font-size-asian="8pt" style:font-size-complex="8pt"/>
    </style:style>
    <style:style style:name="T348" style:parent-style-name="Standardnípísmoodstavce" style:family="text">
      <style:text-properties fo:font-size="8pt" style:font-size-asian="8pt" style:font-size-complex="8pt"/>
    </style:style>
    <style:style style:name="T349" style:parent-style-name="Standardnípísmoodstavce" style:family="text">
      <style:text-properties fo:font-size="8pt" style:font-size-asian="8pt" style:font-size-complex="8pt"/>
    </style:style>
    <style:style style:name="T350" style:parent-style-name="Standardnípísmoodstavce" style:family="text">
      <style:text-properties fo:font-size="8pt" style:font-size-asian="8pt" style:font-size-complex="8pt"/>
    </style:style>
    <style:style style:name="P351" style:parent-style-name="Normální" style:family="paragraph">
      <style:paragraph-properties fo:widows="2" fo:orphans="2" style:text-autospace="ideograph-alpha" fo:text-align="justify" fo:background-color="#FFFFFF"/>
    </style:style>
    <style:style style:name="T35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5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5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55" style:parent-style-name="Standardnípísmoodstavce" style:family="text">
      <style:text-properties fo:font-size="8pt" style:font-size-asian="8pt" style:font-size-complex="8pt"/>
    </style:style>
    <style:style style:name="T356" style:parent-style-name="Standardnípísmoodstavce" style:family="text">
      <style:text-properties fo:font-size="8pt" style:font-size-asian="8pt" style:font-size-complex="8pt"/>
    </style:style>
    <style:style style:name="T357" style:parent-style-name="Standardnípísmoodstavce" style:family="text">
      <style:text-properties fo:font-size="8pt" style:font-size-asian="8pt" style:font-size-complex="8pt"/>
    </style:style>
    <style:style style:name="T358" style:parent-style-name="Standardnípísmoodstavce" style:family="text">
      <style:text-properties fo:font-size="8pt" style:font-size-asian="8pt" style:font-size-complex="8pt"/>
    </style:style>
    <style:style style:name="T359" style:parent-style-name="Standardnípísmoodstavce" style:family="text">
      <style:text-properties fo:font-size="8pt" style:font-size-asian="8pt" style:font-size-complex="8pt"/>
    </style:style>
    <style:style style:name="T360" style:parent-style-name="Standardnípísmoodstavce" style:family="text">
      <style:text-properties fo:font-size="8pt" style:font-size-asian="8pt" style:font-size-complex="8pt"/>
    </style:style>
    <style:style style:name="T361" style:parent-style-name="Standardnípísmoodstavce" style:family="text">
      <style:text-properties fo:font-size="8pt" style:font-size-asian="8pt" style:font-size-complex="8pt"/>
    </style:style>
    <style:style style:name="T362" style:parent-style-name="Standardnípísmoodstavce" style:family="text">
      <style:text-properties fo:font-size="8pt" style:font-size-asian="8pt" style:font-size-complex="8pt"/>
    </style:style>
    <style:style style:name="T363" style:parent-style-name="Standardnípísmoodstavce" style:family="text">
      <style:text-properties fo:font-size="8pt" style:font-size-asian="8pt" style:font-size-complex="8pt"/>
    </style:style>
    <style:style style:name="T364" style:parent-style-name="Standardnípísmoodstavce" style:family="text">
      <style:text-properties fo:font-size="8pt" style:font-size-asian="8pt" style:font-size-complex="8pt"/>
    </style:style>
    <style:style style:name="T365" style:parent-style-name="Standardnípísmoodstavce" style:family="text">
      <style:text-properties fo:font-size="8pt" style:font-size-asian="8pt" style:font-size-complex="8pt"/>
    </style:style>
    <style:style style:name="P366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67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68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69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70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71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72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373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374" style:parent-style-name="Normální" style:family="paragraph">
      <style:paragraph-properties fo:widows="2" fo:orphans="2" style:text-autospace="ideograph-alpha" fo:text-align="justify" fo:background-color="#FFFFFF"/>
    </style:style>
    <style:style style:name="T375" style:parent-style-name="Standardnípísmoodstavce" style:family="text">
      <style:text-properties fo:font-size="8pt" style:font-size-asian="8pt" style:font-size-complex="8pt"/>
    </style:style>
    <style:style style:name="T376" style:parent-style-name="Standardnípísmoodstavce" style:family="text">
      <style:text-properties fo:font-size="8pt" style:font-size-asian="8pt" style:font-size-complex="8pt"/>
    </style:style>
    <style:style style:name="T377" style:parent-style-name="Standardnípísmoodstavce" style:family="text">
      <style:text-properties fo:font-size="8pt" style:font-size-asian="8pt" style:font-size-complex="8pt"/>
    </style:style>
    <style:style style:name="T378" style:parent-style-name="Standardnípísmoodstavce" style:family="text">
      <style:text-properties fo:font-size="8pt" style:font-size-asian="8pt" style:font-size-complex="8pt"/>
    </style:style>
    <style:style style:name="T37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8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81" style:parent-style-name="Standardnípísmoodstavce" style:family="text">
      <style:text-properties fo:font-size="8pt" style:font-size-asian="8pt" style:font-size-complex="8pt"/>
    </style:style>
    <style:style style:name="T382" style:parent-style-name="Standardnípísmoodstavce" style:family="text">
      <style:text-properties fo:font-size="8pt" style:font-size-asian="8pt" style:font-size-complex="8pt"/>
    </style:style>
    <style:style style:name="T383" style:parent-style-name="Standardnípísmoodstavce" style:family="text">
      <style:text-properties fo:font-size="8pt" style:font-size-asian="8pt" style:font-size-complex="8pt"/>
    </style:style>
    <style:style style:name="T384" style:parent-style-name="Standardnípísmoodstavce" style:family="text">
      <style:text-properties fo:font-size="8pt" style:font-size-asian="8pt" style:font-size-complex="8pt"/>
    </style:style>
    <style:style style:name="T385" style:parent-style-name="Standardnípísmoodstavce" style:family="text">
      <style:text-properties fo:font-size="8pt" style:font-size-asian="8pt" style:font-size-complex="8pt"/>
    </style:style>
    <style:style style:name="T386" style:parent-style-name="Standardnípísmoodstavce" style:family="text">
      <style:text-properties fo:font-size="8pt" style:font-size-asian="8pt" style:font-size-complex="8pt"/>
    </style:style>
    <style:style style:name="T387" style:parent-style-name="Standardnípísmoodstavce" style:family="text">
      <style:text-properties fo:font-size="8pt" style:font-size-asian="8pt" style:font-size-complex="8pt"/>
    </style:style>
    <style:style style:name="T388" style:parent-style-name="Standardnípísmoodstavce" style:family="text">
      <style:text-properties fo:font-size="8pt" style:font-size-asian="8pt" style:font-size-complex="8pt"/>
    </style:style>
    <style:style style:name="T389" style:parent-style-name="Standardnípísmoodstavce" style:family="text">
      <style:text-properties fo:font-size="8pt" style:font-size-asian="8pt" style:font-size-complex="8pt"/>
    </style:style>
    <style:style style:name="T390" style:parent-style-name="Standardnípísmoodstavce" style:family="text">
      <style:text-properties fo:font-size="8pt" style:font-size-asian="8pt" style:font-size-complex="8pt"/>
    </style:style>
    <style:style style:name="P391" style:parent-style-name="Normální" style:family="paragraph">
      <style:paragraph-properties fo:widows="2" fo:orphans="2" style:text-autospace="ideograph-alpha" fo:text-align="justify" fo:background-color="#FFFFFF"/>
    </style:style>
    <style:style style:name="T392" style:parent-style-name="Standardnípísmoodstavce" style:family="text">
      <style:text-properties fo:font-size="8pt" style:font-size-asian="8pt" style:font-size-complex="8pt"/>
    </style:style>
    <style:style style:name="T393" style:parent-style-name="Standardnípísmoodstavce" style:family="text">
      <style:text-properties fo:font-size="8pt" style:font-size-asian="8pt" style:font-size-complex="8pt"/>
    </style:style>
    <style:style style:name="T394" style:parent-style-name="Standardnípísmoodstavce" style:family="text">
      <style:text-properties fo:font-size="8pt" style:font-size-asian="8pt" style:font-size-complex="8pt"/>
    </style:style>
    <style:style style:name="T395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96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97" style:parent-style-name="Standardnípísmoodstavce" style:family="text">
      <style:text-properties fo:font-size="8pt" style:font-size-asian="8pt" style:font-size-complex="8pt"/>
    </style:style>
    <style:style style:name="T398" style:parent-style-name="Standardnípísmoodstavce" style:family="text">
      <style:text-properties fo:font-size="8pt" style:font-size-asian="8pt" style:font-size-complex="8pt"/>
    </style:style>
    <style:style style:name="T399" style:parent-style-name="Standardnípísmoodstavce" style:family="text">
      <style:text-properties fo:font-size="8pt" style:font-size-asian="8pt" style:font-size-complex="8pt"/>
    </style:style>
    <style:style style:name="T400" style:parent-style-name="Standardnípísmoodstavce" style:family="text">
      <style:text-properties fo:font-size="8pt" style:font-size-asian="8pt" style:font-size-complex="8pt"/>
    </style:style>
    <style:style style:name="T401" style:parent-style-name="Standardnípísmoodstavce" style:family="text">
      <style:text-properties fo:font-size="8pt" style:font-size-asian="8pt" style:font-size-complex="8pt"/>
    </style:style>
    <style:style style:name="T402" style:parent-style-name="Standardnípísmoodstavce" style:family="text">
      <style:text-properties fo:font-size="8pt" style:font-size-asian="8pt" style:font-size-complex="8pt"/>
    </style:style>
    <style:style style:name="T403" style:parent-style-name="Standardnípísmoodstavce" style:family="text">
      <style:text-properties fo:font-size="8pt" style:font-size-asian="8pt" style:font-size-complex="8pt"/>
    </style:style>
    <style:style style:name="T404" style:parent-style-name="Standardnípísmoodstavce" style:family="text">
      <style:text-properties fo:font-size="8pt" style:font-size-asian="8pt" style:font-size-complex="8pt"/>
    </style:style>
    <style:style style:name="T405" style:parent-style-name="Standardnípísmoodstavce" style:family="text">
      <style:text-properties fo:font-size="8pt" style:font-size-asian="8pt" style:font-size-complex="8pt"/>
    </style:style>
    <style:style style:name="T406" style:parent-style-name="Standardnípísmoodstavce" style:family="text">
      <style:text-properties fo:font-size="8pt" style:font-size-asian="8pt" style:font-size-complex="8pt"/>
    </style:style>
    <style:style style:name="T407" style:parent-style-name="Standardnípísmoodstavce" style:family="text">
      <style:text-properties fo:font-size="8pt" style:font-size-asian="8pt" style:font-size-complex="8pt"/>
    </style:style>
    <style:style style:name="T408" style:parent-style-name="Standardnípísmoodstavce" style:family="text">
      <style:text-properties fo:font-size="8pt" style:font-size-asian="8pt" style:font-size-complex="8pt"/>
    </style:style>
    <style:style style:name="T409" style:parent-style-name="Standardnípísmoodstavce" style:family="text">
      <style:text-properties fo:font-size="8pt" style:font-size-asian="8pt" style:font-size-complex="8pt"/>
    </style:style>
    <style:style style:name="T410" style:parent-style-name="Standardnípísmoodstavce" style:family="text">
      <style:text-properties fo:font-size="8pt" style:font-size-asian="8pt" style:font-size-complex="8pt"/>
    </style:style>
    <style:style style:name="T411" style:parent-style-name="Standardnípísmoodstavce" style:family="text">
      <style:text-properties fo:font-size="8pt" style:font-size-asian="8pt" style:font-size-complex="8pt"/>
    </style:style>
    <style:style style:name="T412" style:parent-style-name="Standardnípísmoodstavce" style:family="text">
      <style:text-properties fo:font-size="8pt" style:font-size-asian="8pt" style:font-size-complex="8pt"/>
    </style:style>
    <style:style style:name="T413" style:parent-style-name="Standardnípísmoodstavce" style:family="text">
      <style:text-properties fo:font-size="8pt" style:font-size-asian="8pt" style:font-size-complex="8pt"/>
    </style:style>
    <style:style style:name="T414" style:parent-style-name="Standardnípísmoodstavce" style:family="text">
      <style:text-properties fo:font-size="8pt" style:font-size-asian="8pt" style:font-size-complex="8pt"/>
    </style:style>
    <style:style style:name="P415" style:parent-style-name="Normální" style:family="paragraph">
      <style:paragraph-properties fo:widows="2" fo:orphans="2" style:text-autospace="ideograph-alpha" fo:text-align="justify" fo:background-color="#FFFFFF"/>
    </style:style>
    <style:style style:name="T416" style:parent-style-name="Standardnípísmoodstavce" style:family="text">
      <style:text-properties fo:font-size="8pt" style:font-size-asian="8pt" style:font-size-complex="8pt"/>
    </style:style>
    <style:style style:name="T417" style:parent-style-name="Standardnípísmoodstavce" style:family="text">
      <style:text-properties fo:font-size="8pt" style:font-size-asian="8pt" style:font-size-complex="8pt"/>
    </style:style>
    <style:style style:name="T418" style:parent-style-name="Standardnípísmoodstavce" style:family="text">
      <style:text-properties fo:font-size="8pt" style:font-size-asian="8pt" style:font-size-complex="8pt"/>
    </style:style>
    <style:style style:name="T41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2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21" style:parent-style-name="Standardnípísmoodstavce" style:family="text">
      <style:text-properties fo:font-size="8pt" style:font-size-asian="8pt" style:font-size-complex="8pt"/>
    </style:style>
    <style:style style:name="T422" style:parent-style-name="Standardnípísmoodstavce" style:family="text">
      <style:text-properties fo:font-size="8pt" style:font-size-asian="8pt" style:font-size-complex="8pt"/>
    </style:style>
    <style:style style:name="T423" style:parent-style-name="Standardnípísmoodstavce" style:family="text">
      <style:text-properties fo:font-size="8pt" style:font-size-asian="8pt" style:font-size-complex="8pt"/>
    </style:style>
    <style:style style:name="T424" style:parent-style-name="Standardnípísmoodstavce" style:family="text">
      <style:text-properties fo:font-size="8pt" style:font-size-asian="8pt" style:font-size-complex="8pt"/>
    </style:style>
    <style:style style:name="T425" style:parent-style-name="Standardnípísmoodstavce" style:family="text">
      <style:text-properties fo:font-size="8pt" style:font-size-asian="8pt" style:font-size-complex="8pt"/>
    </style:style>
    <style:style style:name="T426" style:parent-style-name="Standardnípísmoodstavce" style:family="text">
      <style:text-properties fo:font-size="8pt" style:font-size-asian="8pt" style:font-size-complex="8pt"/>
    </style:style>
    <style:style style:name="T427" style:parent-style-name="Standardnípísmoodstavce" style:family="text">
      <style:text-properties fo:font-size="8pt" style:font-size-asian="8pt" style:font-size-complex="8pt"/>
    </style:style>
    <style:style style:name="T428" style:parent-style-name="Standardnípísmoodstavce" style:family="text">
      <style:text-properties fo:font-size="8pt" style:font-size-asian="8pt" style:font-size-complex="8pt"/>
    </style:style>
    <style:style style:name="P429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30" style:parent-style-name="Normální" style:family="paragraph">
      <style:paragraph-properties fo:widows="2" fo:orphans="2" style:text-autospace="ideograph-alpha" fo:text-align="justify" fo:background-color="#FFFFFF"/>
    </style:style>
    <style:style style:name="T431" style:parent-style-name="Standardnípísmoodstavce" style:family="text">
      <style:text-properties fo:font-size="8pt" style:font-size-asian="8pt" style:font-size-complex="8pt"/>
    </style:style>
    <style:style style:name="T432" style:parent-style-name="Standardnípísmoodstavce" style:family="text">
      <style:text-properties fo:font-size="8pt" style:font-size-asian="8pt" style:font-size-complex="8pt"/>
    </style:style>
    <style:style style:name="T433" style:parent-style-name="Standardnípísmoodstavce" style:family="text">
      <style:text-properties fo:font-size="8pt" style:font-size-asian="8pt" style:font-size-complex="8pt"/>
    </style:style>
    <style:style style:name="T43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35" style:parent-style-name="Standardnípísmoodstavce" style:family="text">
      <style:text-properties fo:font-size="8pt" style:font-size-asian="8pt" style:font-size-complex="8pt"/>
    </style:style>
    <style:style style:name="T436" style:parent-style-name="Standardnípísmoodstavce" style:family="text">
      <style:text-properties fo:font-size="8pt" style:font-size-asian="8pt" style:font-size-complex="8pt"/>
    </style:style>
    <style:style style:name="T437" style:parent-style-name="Standardnípísmoodstavce" style:family="text">
      <style:text-properties fo:font-size="8pt" style:font-size-asian="8pt" style:font-size-complex="8pt"/>
    </style:style>
    <style:style style:name="T438" style:parent-style-name="Standardnípísmoodstavce" style:family="text">
      <style:text-properties fo:font-size="8pt" style:font-size-asian="8pt" style:font-size-complex="8pt"/>
    </style:style>
    <style:style style:name="T439" style:parent-style-name="Standardnípísmoodstavce" style:family="text">
      <style:text-properties fo:font-size="8pt" style:font-size-asian="8pt" style:font-size-complex="8pt"/>
    </style:style>
    <style:style style:name="T440" style:parent-style-name="Standardnípísmoodstavce" style:family="text">
      <style:text-properties fo:font-size="8pt" style:font-size-asian="8pt" style:font-size-complex="8pt"/>
    </style:style>
    <style:style style:name="T441" style:parent-style-name="Standardnípísmoodstavce" style:family="text">
      <style:text-properties fo:font-size="8pt" style:font-size-asian="8pt" style:font-size-complex="8pt"/>
    </style:style>
    <style:style style:name="T442" style:parent-style-name="Standardnípísmoodstavce" style:family="text">
      <style:text-properties fo:font-size="8pt" style:font-size-asian="8pt" style:font-size-complex="8pt"/>
    </style:style>
    <style:style style:name="T443" style:parent-style-name="Standardnípísmoodstavce" style:family="text">
      <style:text-properties fo:font-size="8pt" style:font-size-asian="8pt" style:font-size-complex="8pt"/>
    </style:style>
    <style:style style:name="T444" style:parent-style-name="Standardnípísmoodstavce" style:family="text">
      <style:text-properties fo:font-size="8pt" style:font-size-asian="8pt" style:font-size-complex="8pt"/>
    </style:style>
    <style:style style:name="T445" style:parent-style-name="Standardnípísmoodstavce" style:family="text">
      <style:text-properties fo:font-size="8pt" style:font-size-asian="8pt" style:font-size-complex="8pt"/>
    </style:style>
    <style:style style:name="T446" style:parent-style-name="Standardnípísmoodstavce" style:family="text">
      <style:text-properties fo:font-size="8pt" style:font-size-asian="8pt" style:font-size-complex="8pt"/>
    </style:style>
    <style:style style:name="T447" style:parent-style-name="Standardnípísmoodstavce" style:family="text">
      <style:text-properties fo:font-size="8pt" style:font-size-asian="8pt" style:font-size-complex="8pt"/>
    </style:style>
    <style:style style:name="P448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49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450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1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2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3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4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5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6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457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8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59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60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61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62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63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464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65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466" style:parent-style-name="Normální" style:family="paragraph">
      <style:paragraph-properties fo:widows="2" fo:orphans="2" style:text-autospace="ideograph-alpha" fo:text-align="justify" fo:background-color="#FFFFFF"/>
    </style:style>
    <style:style style:name="T467" style:parent-style-name="Standardnípísmoodstavce" style:family="text">
      <style:text-properties fo:font-size="8pt" style:font-size-asian="8pt" style:font-size-complex="8pt"/>
    </style:style>
    <style:style style:name="T468" style:parent-style-name="Standardnípísmoodstavce" style:family="text">
      <style:text-properties fo:font-size="8pt" style:font-size-asian="8pt" style:font-size-complex="8pt"/>
    </style:style>
    <style:style style:name="T469" style:parent-style-name="Standardnípísmoodstavce" style:family="text">
      <style:text-properties fo:font-size="8pt" style:font-size-asian="8pt" style:font-size-complex="8pt"/>
    </style:style>
    <style:style style:name="T47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7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72" style:parent-style-name="Standardnípísmoodstavce" style:family="text">
      <style:text-properties fo:font-size="8pt" style:font-size-asian="8pt" style:font-size-complex="8pt"/>
    </style:style>
    <style:style style:name="T473" style:parent-style-name="Standardnípísmoodstavce" style:family="text">
      <style:text-properties fo:font-size="8pt" style:font-size-asian="8pt" style:font-size-complex="8pt"/>
    </style:style>
    <style:style style:name="T474" style:parent-style-name="Standardnípísmoodstavce" style:family="text">
      <style:text-properties fo:font-size="8pt" style:font-size-asian="8pt" style:font-size-complex="8pt"/>
    </style:style>
    <style:style style:name="T475" style:parent-style-name="Standardnípísmoodstavce" style:family="text">
      <style:text-properties fo:font-size="8pt" style:font-size-asian="8pt" style:font-size-complex="8pt"/>
    </style:style>
    <style:style style:name="T476" style:parent-style-name="Standardnípísmoodstavce" style:family="text">
      <style:text-properties fo:font-size="8pt" style:font-size-asian="8pt" style:font-size-complex="8pt"/>
    </style:style>
    <style:style style:name="T477" style:parent-style-name="Standardnípísmoodstavce" style:family="text">
      <style:text-properties fo:font-size="8pt" style:font-size-asian="8pt" style:font-size-complex="8pt"/>
    </style:style>
    <style:style style:name="T478" style:parent-style-name="Standardnípísmoodstavce" style:family="text">
      <style:text-properties fo:font-size="8pt" style:font-size-asian="8pt" style:font-size-complex="8pt"/>
    </style:style>
    <style:style style:name="T479" style:parent-style-name="Standardnípísmoodstavce" style:family="text">
      <style:text-properties fo:font-size="8pt" style:font-size-asian="8pt" style:font-size-complex="8pt"/>
    </style:style>
    <style:style style:name="T480" style:parent-style-name="Standardnípísmoodstavce" style:family="text">
      <style:text-properties fo:font-size="8pt" style:font-size-asian="8pt" style:font-size-complex="8pt"/>
    </style:style>
    <style:style style:name="T481" style:parent-style-name="Standardnípísmoodstavce" style:family="text">
      <style:text-properties fo:font-size="8pt" style:font-size-asian="8pt" style:font-size-complex="8pt"/>
    </style:style>
    <style:style style:name="T482" style:parent-style-name="Standardnípísmoodstavce" style:family="text">
      <style:text-properties fo:font-size="8pt" style:font-size-asian="8pt" style:font-size-complex="8pt"/>
    </style:style>
    <style:style style:name="T483" style:parent-style-name="Standardnípísmoodstavce" style:family="text">
      <style:text-properties fo:font-size="8pt" style:font-size-asian="8pt" style:font-size-complex="8pt"/>
    </style:style>
    <style:style style:name="T484" style:parent-style-name="Standardnípísmoodstavce" style:family="text">
      <style:text-properties fo:font-size="8pt" style:font-size-asian="8pt" style:font-size-complex="8pt"/>
    </style:style>
    <style:style style:name="T485" style:parent-style-name="Standardnípísmoodstavce" style:family="text">
      <style:text-properties fo:font-size="8pt" style:font-size-asian="8pt" style:font-size-complex="8pt"/>
    </style:style>
    <style:style style:name="T486" style:parent-style-name="Standardnípísmoodstavce" style:family="text">
      <style:text-properties fo:font-size="8pt" style:font-size-asian="8pt" style:font-size-complex="8pt"/>
    </style:style>
    <style:style style:name="T487" style:parent-style-name="Standardnípísmoodstavce" style:family="text">
      <style:text-properties fo:font-size="8pt" style:font-size-asian="8pt" style:font-size-complex="8pt"/>
    </style:style>
    <style:style style:name="T488" style:parent-style-name="Standardnípísmoodstavce" style:family="text">
      <style:text-properties fo:font-size="8pt" style:font-size-asian="8pt" style:font-size-complex="8pt"/>
    </style:style>
    <style:style style:name="T489" style:parent-style-name="Standardnípísmoodstavce" style:family="text">
      <style:text-properties fo:font-size="8pt" style:font-size-asian="8pt" style:font-size-complex="8pt"/>
    </style:style>
    <style:style style:name="T490" style:parent-style-name="Standardnípísmoodstavce" style:family="text">
      <style:text-properties fo:font-size="8pt" style:font-size-asian="8pt" style:font-size-complex="8pt"/>
    </style:style>
    <style:style style:name="T491" style:parent-style-name="Standardnípísmoodstavce" style:family="text">
      <style:text-properties fo:font-size="8pt" style:font-size-asian="8pt" style:font-size-complex="8pt"/>
    </style:style>
    <style:style style:name="T492" style:parent-style-name="Standardnípísmoodstavce" style:family="text">
      <style:text-properties fo:font-size="8pt" style:font-size-asian="8pt" style:font-size-complex="8pt"/>
    </style:style>
    <style:style style:name="P493" style:parent-style-name="Normální" style:family="paragraph">
      <style:paragraph-properties fo:text-align="justify"/>
    </style:style>
    <style:style style:name="T494" style:parent-style-name="Standardnípísmoodstavce" style:family="text">
      <style:text-properties fo:font-size="8pt" style:font-size-asian="8pt" style:font-size-complex="8pt"/>
    </style:style>
    <style:style style:name="T495" style:parent-style-name="Standardnípísmoodstavce" style:family="text">
      <style:text-properties fo:font-size="8pt" style:font-size-asian="8pt" style:font-size-complex="8pt"/>
    </style:style>
    <style:style style:name="T496" style:parent-style-name="Standardnípísmoodstavce" style:family="text">
      <style:text-properties fo:font-size="8pt" style:font-size-asian="8pt" style:font-size-complex="8pt"/>
    </style:style>
    <style:style style:name="T497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9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49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50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501" style:parent-style-name="Standardnípísmoodstavce" style:family="text">
      <style:text-properties fo:font-size="8pt" style:font-size-asian="8pt" style:font-size-complex="8pt"/>
    </style:style>
    <style:style style:name="T502" style:parent-style-name="Standardnípísmoodstavce" style:family="text">
      <style:text-properties fo:font-size="8pt" style:font-size-asian="8pt" style:font-size-complex="8pt"/>
    </style:style>
    <style:style style:name="T503" style:parent-style-name="Standardnípísmoodstavce" style:family="text">
      <style:text-properties fo:font-size="8pt" style:font-size-asian="8pt" style:font-size-complex="8pt"/>
    </style:style>
    <style:style style:name="T504" style:parent-style-name="Standardnípísmoodstavce" style:family="text">
      <style:text-properties fo:font-size="8pt" style:font-size-asian="8pt" style:font-size-complex="8pt"/>
    </style:style>
    <style:style style:name="T505" style:parent-style-name="Standardnípísmoodstavce" style:family="text">
      <style:text-properties fo:font-size="8pt" style:font-size-asian="8pt" style:font-size-complex="8pt"/>
    </style:style>
    <style:style style:name="T506" style:parent-style-name="Standardnípísmoodstavce" style:family="text">
      <style:text-properties fo:font-size="8pt" style:font-size-asian="8pt" style:font-size-complex="8pt"/>
    </style:style>
    <style:style style:name="P507" style:parent-style-name="Normální" style:family="paragraph">
      <style:paragraph-properties fo:text-align="justify"/>
    </style:style>
    <style:style style:name="T508" style:parent-style-name="Standardnípísmoodstavce" style:family="text">
      <style:text-properties fo:font-size="8pt" style:font-size-asian="8pt" style:font-size-complex="8pt"/>
    </style:style>
    <style:style style:name="T509" style:parent-style-name="Standardnípísmoodstavce" style:family="text">
      <style:text-properties fo:font-size="8pt" style:font-size-asian="8pt" style:font-size-complex="8pt"/>
    </style:style>
    <style:style style:name="T510" style:parent-style-name="Standardnípísmoodstavce" style:family="text">
      <style:text-properties fo:font-size="8pt" style:font-size-asian="8pt" style:font-size-complex="8pt"/>
    </style:style>
    <style:style style:name="T511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51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513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514" style:parent-style-name="Standardnípísmoodstavce" style:family="text">
      <style:text-properties fo:font-size="8pt" style:font-size-asian="8pt" style:font-size-complex="8pt"/>
    </style:style>
    <style:style style:name="T515" style:parent-style-name="Standardnípísmoodstavce" style:family="text">
      <style:text-properties fo:font-size="8pt" style:font-size-asian="8pt" style:font-size-complex="8pt"/>
    </style:style>
    <style:style style:name="T516" style:parent-style-name="Standardnípísmoodstavce" style:family="text">
      <style:text-properties fo:font-size="8pt" style:font-size-asian="8pt" style:font-size-complex="8pt"/>
    </style:style>
    <style:style style:name="T517" style:parent-style-name="Standardnípísmoodstavce" style:family="text">
      <style:text-properties fo:font-size="8pt" style:font-size-asian="8pt" style:font-size-complex="8pt"/>
    </style:style>
    <style:style style:name="T518" style:parent-style-name="Standardnípísmoodstavce" style:family="text">
      <style:text-properties fo:font-size="8pt" style:font-size-asian="8pt" style:font-size-complex="8pt"/>
    </style:style>
    <style:style style:name="T519" style:parent-style-name="Standardnípísmoodstavce" style:family="text">
      <style:text-properties fo:font-size="8pt" style:font-size-asian="8pt" style:font-size-complex="8pt"/>
    </style:style>
    <style:style style:name="T520" style:parent-style-name="Standardnípísmoodstavce" style:family="text">
      <style:text-properties fo:font-size="8pt" style:font-size-asian="8pt" style:font-size-complex="8pt"/>
    </style:style>
    <style:style style:name="T521" style:parent-style-name="Standardnípísmoodstavce" style:family="text">
      <style:text-properties fo:font-size="8pt" style:font-size-asian="8pt" style:font-size-complex="8pt"/>
    </style:style>
    <style:style style:name="T522" style:parent-style-name="Standardnípísmoodstavce" style:family="text">
      <style:text-properties fo:font-size="8pt" style:font-size-asian="8pt" style:font-size-complex="8pt"/>
    </style:style>
    <style:style style:name="T523" style:parent-style-name="Standardnípísmoodstavce" style:family="text">
      <style:text-properties fo:font-size="8pt" style:font-size-asian="8pt" style:font-size-complex="8pt"/>
    </style:style>
    <style:style style:name="P524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25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26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527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28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29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0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1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2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3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534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5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6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7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8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39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0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1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542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3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4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5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6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7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8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49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50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51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52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53" style:parent-style-name="Normální" style:family="paragraph">
      <style:paragraph-properties fo:widows="2" fo:orphans="2" style:text-autospace="ideograph-alpha" fo:text-align="justify" fo:background-color="#FFFFFF"/>
      <style:text-properties fo:font-weight="bold" style:font-weight-asian="bold" fo:font-size="8pt" style:font-size-asian="8pt" style:font-size-complex="8pt"/>
    </style:style>
    <style:style style:name="P554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55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56" style:parent-style-name="Normální" style:family="paragraph">
      <style:paragraph-properties fo:widows="2" fo:orphans="2" style:text-autospace="ideograph-alpha" fo:text-align="justify" fo:background-color="#FFFFFF"/>
      <style:text-properties fo:font-size="8pt" style:font-size-asian="8pt" style:font-size-complex="8pt"/>
    </style:style>
    <style:style style:name="P557" style:parent-style-name="Normální" style:family="paragraph">
      <style:paragraph-properties fo:widows="2" fo:orphans="2" style:text-autospace="ideograph-alpha" fo:text-align="justify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,</text:span><text:span text:style-name="T8">SMLOUVA</text:span><text:span text:style-name="T9"><text:s/>O<text:s/></text:span><text:span text:style-name="T10">DODÁVCE<text:s/></text:span><text:span text:style-name="T11">ZBOŽÍ</text:span></text:p>
          </table:table-cell>
          <table:table-cell table:style-name="TableCell12">
            <text:p text:style-name="P13"><text:span text:style-name="T14">Číslo smlouvy</text:span><text:span text:style-name="T15"><text:s text:c="6"/></text:span><text:span text:style-name="T16">K1154 A-2024</text:span></text:p>
          </table:table-cell>
        </table:table-row>
      </table:table>
      <text:section text:name="Sect1" text:style-name="S1"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5">
              <text:p text:style-name="P25"><text:span text:style-name="T26">1. SMLUVNÍ STRAN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2">
              <text:p text:style-name="P29"><text:span text:style-name="T30">DODAVATEL</text:span><text:span text:style-name="T31">:</text:span></text:p>
            </table:table-cell>
            <table:covered-table-cell/>
            <table:table-cell table:style-name="TableCell32" table:number-columns-spanned="3">
              <text:p text:style-name="P33"><text:span text:style-name="T34">ODBĚRATEL</text:span><text:span text:style-name="T35">:</text:span></text:p>
            </table:table-cell>
            <table:covered-table-cell/>
            <table:covered-table-cell/>
          </table:table-row>
          <table:table-row table:style-name="TableRow36">
            <table:table-cell table:style-name="TableCell37">
              <text:p text:style-name="Normální"><text:span text:style-name="T38">Obchodní firma:</text:span></text:p>
            </table:table-cell>
            <table:table-cell table:style-name="TableCell39">
              <text:p text:style-name="Normální"><text:span text:style-name="T40">KASKO-BLINDS a.s.</text:span></text:p>
            </table:table-cell>
            <table:table-cell table:style-name="TableCell41" table:number-columns-spanned="2">
              <text:p text:style-name="Normální"><text:span text:style-name="T42">Obchodní firma:</text:span></text:p>
            </table:table-cell>
            <table:covered-table-cell/>
            <table:table-cell table:style-name="TableCell43">
              <text:p text:style-name="Normální"><text:span text:style-name="T44">Mateřská škola Vsetín, Trávníky 1218, příspěvková organizace</text:span></text:p>
            </table:table-cell>
          </table:table-row>
          <table:table-row table:style-name="TableRow45">
            <table:table-cell table:style-name="TableCell46">
              <text:p text:style-name="Normální"><text:span text:style-name="T47">Zápis v OR/ŽR :</text:span></text:p>
            </table:table-cell>
            <table:table-cell table:style-name="TableCell48">
              <text:p text:style-name="Normální"><text:span text:style-name="T49">B 11080<text:s/></text:span><text:span text:style-name="T50">vedená u Krajského soudu v Ostravě</text:span></text:p>
            </table:table-cell>
            <table:table-cell table:style-name="TableCell51" table:number-columns-spanned="2">
              <text:p text:style-name="Normální"><text:span text:style-name="T52">Zápis v OR/ŽR :</text:span></text:p>
            </table:table-cell>
            <table:covered-table-cell/>
            <table:table-cell table:style-name="TableCell53">
              <text:p text:style-name="Normální"/>
            </table:table-cell>
          </table:table-row>
          <table:table-row table:style-name="TableRow54">
            <table:table-cell table:style-name="TableCell55">
              <text:p text:style-name="Normální"><text:span text:style-name="T56">Statutární<text:s/></text:span><text:span text:style-name="T57">zástupce:</text:span></text:p>
            </table:table-cell>
            <table:table-cell table:style-name="TableCell58">
              <text:p text:style-name="Normální"><text:span text:style-name="T59">Rudolf Navrátil,<text:s/></text:span><text:span text:style-name="T60">předseda správní rady</text:span></text:p>
            </table:table-cell>
            <table:table-cell table:style-name="TableCell61" table:number-columns-spanned="2">
              <text:p text:style-name="Normální"><text:span text:style-name="T62">Statutární<text:s/></text:span><text:span text:style-name="T63">zástupce:</text:span></text:p>
            </table:table-cell>
            <table:covered-table-cell/>
            <table:table-cell table:style-name="TableCell64">
              <text:p text:style-name="Normální"><text:span text:style-name="T65">Mgr. Renata Sýsová</text:span><text:span text:style-name="T66">, za město Vsetín</text:span></text:p>
            </table:table-cell>
          </table:table-row>
          <table:table-row table:style-name="TableRow67">
            <table:table-cell table:style-name="TableCell68">
              <text:p text:style-name="Normální"><text:span text:style-name="T69">Sídlo:</text:span></text:p>
            </table:table-cell>
            <table:table-cell table:style-name="TableCell70">
              <text:p text:style-name="Normální"><text:span text:style-name="T71">Zbrojovácká 1487, 755 01 Vsetín</text:span></text:p>
            </table:table-cell>
            <table:table-cell table:style-name="TableCell72" table:number-columns-spanned="2">
              <text:p text:style-name="Normální"><text:span text:style-name="T73">Sídlo:</text:span></text:p>
            </table:table-cell>
            <table:covered-table-cell/>
            <table:table-cell table:style-name="TableCell74">
              <text:p text:style-name="Normální"><text:span text:style-name="T75">J</text:span><text:span text:style-name="T76">osefa Sousedíka 1218,755 01 Vsetín</text:span></text:p>
            </table:table-cell>
          </table:table-row>
          <table:table-row table:style-name="TableRow77">
            <table:table-cell table:style-name="TableCell78">
              <text:p text:style-name="Normální"><text:span text:style-name="T79">Identifikační<text:s/></text:span><text:span text:style-name="T80">číslo:</text:span></text:p>
            </table:table-cell>
            <table:table-cell table:style-name="TableCell81">
              <text:p text:style-name="Normální"><text:span text:style-name="T82">07582366</text:span></text:p>
            </table:table-cell>
            <table:table-cell table:style-name="TableCell83" table:number-columns-spanned="2">
              <text:p text:style-name="Normální"><text:span text:style-name="T84">Identifikační<text:s/></text:span><text:span text:style-name="T85">číslo:</text:span></text:p>
            </table:table-cell>
            <table:covered-table-cell/>
            <table:table-cell table:style-name="TableCell86">
              <text:p text:style-name="Normální"><text:span text:style-name="T87">60042354</text:span></text:p>
            </table:table-cell>
          </table:table-row>
          <table:table-row table:style-name="TableRow88">
            <table:table-cell table:style-name="TableCell89">
              <text:p text:style-name="Normální"><text:span text:style-name="T90">DIČ:</text:span></text:p>
            </table:table-cell>
            <table:table-cell table:style-name="TableCell91">
              <text:p text:style-name="Normální"><text:span text:style-name="T92">CZ</text:span><text:span text:style-name="T93">07582366</text:span></text:p>
            </table:table-cell>
            <table:table-cell table:style-name="TableCell94" table:number-columns-spanned="2">
              <text:p text:style-name="Normální"><text:span text:style-name="T95">DIČ:</text:span></text:p>
            </table:table-cell>
            <table:covered-table-cell/>
            <table:table-cell table:style-name="TableCell96">
              <text:p text:style-name="Normální"/>
            </table:table-cell>
          </table:table-row>
          <table:table-row table:style-name="TableRow97">
            <table:table-cell table:style-name="TableCell98">
              <text:p text:style-name="Normální"><text:span text:style-name="T99">Bankovní<text:s/></text:span><text:span text:style-name="T100">spojení:</text:span></text:p>
            </table:table-cell>
            <table:table-cell table:style-name="TableCell101">
              <text:p text:style-name="Normální"><text:span text:style-name="T102">Česká spořitelna, a.s.</text:span><text:span text:style-name="T103">,<text:s/></text:span><text:span text:style-name="T104">xxxxxxxx</text:span></text:p>
            </table:table-cell>
            <table:table-cell table:style-name="TableCell105" table:number-columns-spanned="2">
              <text:p text:style-name="Normální"><text:span text:style-name="T106">Bankovní<text:s/></text:span><text:span text:style-name="T107">spojení:</text:span></text:p>
            </table:table-cell>
            <table:covered-table-cell/>
            <table:table-cell table:style-name="TableCell108">
              <text:p text:style-name="Normální"><text:span text:style-name="T109">Komerční banka, a.s.,<text:s/></text:span><text:span text:style-name="T110">xxxxxxxx</text:span></text:p>
            </table:table-cell>
          </table:table-row>
          <table:table-row table:style-name="TableRow111">
            <table:table-cell table:style-name="TableCell112">
              <text:p text:style-name="Normální"><text:span text:style-name="T113">E-mail<text:s/></text:span></text:p>
            </table:table-cell>
            <table:table-cell table:style-name="TableCell114">
              <text:p text:style-name="Normální"><text:span text:style-name="T115">xxxxxxxxxxxxx</text:span></text:p>
            </table:table-cell>
            <table:table-cell table:style-name="TableCell116" table:number-columns-spanned="2">
              <text:p text:style-name="Normální"><text:span text:style-name="T117">E-mail<text:s/></text:span></text:p>
            </table:table-cell>
            <table:covered-table-cell/>
            <table:table-cell table:style-name="TableCell118">
              <text:p text:style-name="Normální"><text:span text:style-name="T119">xxxxxxxxxxxx</text:span></text:p>
            </table:table-cell>
          </table:table-row>
          <table:table-row table:style-name="TableRow120">
            <table:table-cell table:style-name="TableCell121" table:number-columns-spanned="5">
              <text:p text:style-name="Normální"><text:span text:style-name="T122">2. SMLUVNÍ PODMÍNK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3">
            <table:table-cell table:style-name="TableCell124">
              <text:p text:style-name="Normální"><text:span text:style-name="T125">Všeobecné obchodní podmínky</text:span></text:p>
            </table:table-cell>
            <table:table-cell table:style-name="TableCell126" table:number-columns-spanned="4">
              <text:p text:style-name="P127"><text:span text:style-name="T128">Strany sjednávají použití všeobecných obchodních podmínek<text:s/></text:span><text:span text:style-name="T129">("VO</text:span><text:span text:style-name="T130">P")</text:span><text:span text:style-name="T131"><text:s/>Dodavatele</text:span><text:span text:style-name="T132">.</text:span><text:span text:style-name="T133"><text:s/>Odběratel</text:span><text:span text:style-name="T134"><text:s/>výslovně potvrzuje<text:s/></text:span><text:span text:style-name="T135">převzetí jednoho vyhotovení VOP</text:span><text:span text:style-name="T136">. Dále potvrzuje, že se s těmito podmínkami seznámil a souhlasí s nimi.</text:span></text:p>
            </table:table-cell>
            <table:covered-table-cell/>
            <table:covered-table-cell/>
            <table:covered-table-cell/>
          </table:table-row>
          <table:table-row table:style-name="TableRow137">
            <table:table-cell table:style-name="TableCell138">
              <text:p text:style-name="Normální"><text:span text:style-name="T139">Reklamační řád</text:span><text:span text:style-name="T140">, Ceník</text:span></text:p>
            </table:table-cell>
            <table:table-cell table:style-name="TableCell141" table:number-columns-spanned="4">
              <text:p text:style-name="P142"><text:span text:style-name="T143">Smluvní strany sjednávají použití reklamačního řádu</text:span><text:span text:style-name="T144"><text:s/>Dodavatele</text:span><text:span text:style-name="T145"><text:s/>a</text:span><text:span text:style-name="T146"><text:s/></text:span><text:span text:style-name="T147">Ceníku<text:s/></text:span><text:span text:style-name="T148">Dodavatele</text:span><text:span text:style-name="T149">. Odběratel výslovně potvrzuje převzetí jedno</text:span><text:span text:style-name="T150">ho vyhotovení reklamačního řádu a<text:s/></text:span><text:span text:style-name="T151">Ceníku</text:span><text:span text:style-name="T152"><text:s/></text:span><text:span text:style-name="T153">Dodavatele.<text:s/></text:span></text:p>
            </table:table-cell>
            <table:covered-table-cell/>
            <table:covered-table-cell/>
            <table:covered-table-cell/>
          </table:table-row>
          <table:table-row table:style-name="TableRow154">
            <table:table-cell table:style-name="TableCell155">
              <text:p text:style-name="Normální"><text:span text:style-name="T156">Předmět smlouvy:</text:span></text:p>
            </table:table-cell>
            <table:table-cell table:style-name="TableCell157" table:number-columns-spanned="4">
              <text:p text:style-name="Normální"><text:span text:style-name="T158">Dodávka<text:s/></text:span><text:span text:style-name="T159">zboží<text:s/></text:span><text:span text:style-name="T160">včetně příslušenství dle přílohy č. 1 k</text:span><text:span text:style-name="T161"> </text:span><text:span text:style-name="T162">této smlouvě</text:span><text:span text:style-name="T163"><text:s/>(</text:span><text:span text:style-name="T164">Cenová nabídka</text:span><text:span text:style-name="T165">)</text:span><text:span text:style-name="T166">. Předmětem smlouvy je následující:</text:span></text:p>
              <text:p text:style-name="Normální"><text:span text:style-name="T167">zaměření<text:s/></text:span><text:span text:style-name="T168">zboží</text:span></text:p>
              <text:p text:style-name="Normální"><text:span text:style-name="T169">dodávka<text:s/></text:span><text:span text:style-name="T170">zboží</text:span><text:span text:style-name="T171"><text:s/>na adrese</text:span><text:span text:style-name="T172"><text:s/></text:span><text:span text:style-name="T173">Josefa Sousedíka 1218, 755 01 Vsetín,</text:span></text:p>
              <text:p text:style-name="Normální"><text:span text:style-name="T174">montáž</text:span><text:span text:style-name="T175"><text:s/></text:span><text:span text:style-name="T176">zboží</text:span></text:p>
            </table:table-cell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Normální"><text:span text:style-name="T179">Cena:</text:span></text:p>
            </table:table-cell>
            <table:table-cell table:style-name="TableCell180" table:number-columns-spanned="4">
              <text:p text:style-name="Normální"><text:span text:style-name="T181">Celková cena činí částku<text:s/></text:span><text:span text:style-name="Odkaznakomentář">329 525kč + 69 200kč DPH</text:span></text:p>
            </table:table-cell>
            <table:covered-table-cell/>
            <table:covered-table-cell/>
            <table:covered-table-cell/>
          </table:table-row>
          <table:table-row table:style-name="TableRow182">
            <table:table-cell table:style-name="TableCell183">
              <text:p text:style-name="Normální"><text:span text:style-name="T184">Termín plnění:</text:span></text:p>
            </table:table-cell>
            <table:table-cell table:style-name="TableCell185" table:number-columns-spanned="4">
              <text:p text:style-name="Normální"><text:span text:style-name="T186">Předmět plnění bude splněn v</text:span><text:span text:style-name="T187"> </text:span><text:span text:style-name="T188">následujících termínech:</text:span></text:p>
              <text:list text:style-name="LFO12" text:continue-numbering="true">
                <text:list-item>
                  <text:p text:style-name="P189"><text:span text:style-name="T190">započetí díla 24.04.2025</text:span></text:p>
                </text:list-item>
                <text:list-item>
                  <text:p text:style-name="P191"><text:span text:style-name="T192">dokončení a předání dne<text:s/></text:span><text:span text:style-name="T193">30.06.2025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194">
            <table:table-cell table:style-name="TableCell195">
              <text:p text:style-name="Normální"><text:span text:style-name="T196">Platební podmínky</text:span><text:span text:style-name="T197">:</text:span></text:p>
            </table:table-cell>
            <table:table-cell table:style-name="TableCell198" table:number-columns-spanned="4">
              <text:p text:style-name="Normální"><text:span text:style-name="T199">Smluvní cena bude hrazena následovně:</text:span></text:p>
              <text:list text:style-name="LFO11" text:continue-numbering="true">
                <text:list-item>
                  <text:p text:style-name="P200"><text:span text:style-name="T201">S</text:span><text:span text:style-name="T202">mluvní cena ve výši<text:s/></text:span><text:span text:style-name="T203">329 525,-</text:span><text:span text:style-name="T204"><text:s/>+</text:span><text:span text:style-name="T205"><text:s/>69 200,-<text:s/></text:span><text:span text:style-name="T206">DPH splatná nejpozději do<text:s/></text:span><text:span text:style-name="T207">15 dnů</text:span><text:span text:style-name="T208"><text:s/>od předání předmětu plnění</text:span><text:span text:style-name="T209"><text:s/></text:span>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TableRow210">
            <table:table-cell table:style-name="TableCell211">
              <text:p text:style-name="Normální"><text:span text:style-name="T212">Záruční lhůta/odpovědnost za vady</text:span></text:p>
            </table:table-cell>
            <table:table-cell table:style-name="TableCell213" table:number-columns-spanned="4">
              <text:p text:style-name="Normální"><text:span text:style-name="T214">pouze v rozsahu občanského zákoníku</text:span></text:p>
              <text:p text:style-name="Normální"><text:span text:style-name="T215">poskytnuta záruka na obvyklou jakost plnění, a to v délce<text:s/></text:span><text:span text:style-name="T216">2</text:span><text:span text:style-name="FontStyle29">4<text:s/></text:span><text:span text:style-name="T217">měsíců<text:s/></text:span></text:p>
            </table:table-cell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Normální"><text:span text:style-name="T220">Sankce:</text:span></text:p>
            </table:table-cell>
            <table:table-cell table:style-name="TableCell221" table:number-columns-spanned="4">
              <text:p text:style-name="Normální"><text:span text:style-name="T222">V případě prodlení<text:s/></text:span><text:span text:style-name="T223">O</text:span><text:span text:style-name="T224">dběratele</text:span><text:span text:style-name="T225"><text:s/>s</text:span><text:span text:style-name="T226"> </text:span><text:span text:style-name="T227">úhradou ceny smluvní p</text:span><text:span text:style-name="T228">okuta a úroky z</text:span><text:span text:style-name="T229"> </text:span><text:span text:style-name="T230">prodlení</text:span><text:span text:style-name="T231"><text:s/>dle VO</text:span><text:span text:style-name="T232">P.</text:span></text:p>
              <text:p text:style-name="Normální"><text:span text:style-name="T233">V případě prodlení Dodavatele s</text:span><text:span text:style-name="T234"> </text:span><text:span text:style-name="T235">dodáním předmětu plnění</text:span><text:span text:style-name="T236"><text:s/>dle VOP</text:span><text:span text:style-name="T237">.</text:span></text:p>
            </table:table-cell>
            <table:covered-table-cell/>
            <table:covered-table-cell/>
            <table:covered-table-cell/>
          </table:table-row>
          <table:table-row table:style-name="TableRow238">
            <table:table-cell table:style-name="TableCell239">
              <text:p text:style-name="Normální"><text:span text:style-name="T240">Zvláštní ujednání:</text:span></text:p>
            </table:table-cell>
            <table:table-cell table:style-name="TableCell241" table:number-columns-spanned="4">
              <text:p text:style-name="Normální"><text:span text:style-name="T242">Předmět smlouvy je rozšířen o demontáž stávajících venkovních žaluzií, blíž specifikováno v Cenové nabídce<text:s/></text:span></text:p>
            </table:table-cell>
            <table:covered-table-cell/>
            <table:covered-table-cell/>
            <table:covered-table-cell/>
          </table:table-row>
          <table:table-row table:style-name="TableRow243">
            <table:table-cell table:style-name="TableCell244">
              <text:p text:style-name="Normální"><text:span text:style-name="T245">Přílohy:</text:span></text:p>
            </table:table-cell>
            <table:table-cell table:style-name="TableCell246" table:number-columns-spanned="4">
              <text:p text:style-name="Normální"><text:span text:style-name="T247">VO</text:span><text:span text:style-name="T248">P,<text:s/></text:span><text:span text:style-name="T249">Cenová nabídka,<text:s/></text:span><text:span text:style-name="T250">reklamační řád</text:span><text:span text:style-name="T251">,</text:span><text:span text:style-name="FontStyle29"><text:s/>…</text:span></text:p>
            </table:table-cell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5">
              <text:p text:style-name="Normální"><text:span text:style-name="T254">3. PODPIS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3">
              <text:p text:style-name="Normální"><text:span text:style-name="T257">Za<text:s/></text:span><text:span text:style-name="T258">Dodavatele</text:span><text:span text:style-name="T259"><text:s/>:</text:span></text:p>
              <text:p text:style-name="Normální"/>
              <text:p text:style-name="Normální"><text:span text:style-name="T260">Dne: <text:s text:c="2"/></text:span><text:span text:style-name="T261"><text:s text:c="3"/>23.4.2025</text:span><text:span text:style-name="T262"><text:s text:c="2"/></text:span></text:p>
              <text:p text:style-name="Normální"/>
              <text:p text:style-name="Normální"/>
              <text:p text:style-name="Normální"><text:span text:style-name="T263">…………</text:span><text:span text:style-name="T264">Statutární zástupce</text:span><text:span text:style-name="T265">…………………………..</text:span></text:p>
              <text:p text:style-name="Normální"/>
              <text:p text:style-name="Normální"><text:span text:style-name="T266">Osoba jednající/zastupující prodávajícího</text:span></text:p>
              <text:p text:style-name="Normální"><text:span text:style-name="T267"><text:s/></text:span></text:p>
              <text:p text:style-name="Normální"/>
              <text:p text:style-name="Normální"><text:span text:style-name="T268">……………………………………..</text:span></text:p>
              <text:p text:style-name="Normální"/>
            </table:table-cell>
            <table:covered-table-cell/>
            <table:covered-table-cell/>
            <table:table-cell table:style-name="TableCell269" table:number-columns-spanned="2">
              <text:p text:style-name="Normální"><text:span text:style-name="T270">Za<text:s/></text:span><text:span text:style-name="T271">Odběratele:</text:span></text:p>
              <text:p text:style-name="Normální"/>
              <text:p text:style-name="Normální"><text:span text:style-name="T272">Dne</text:span><text:span text:style-name="T273">: <text:s text:c="4"/></text:span><text:span text:style-name="T274">2</text:span><text:span text:style-name="T275">3.4.2025</text:span><text:span text:style-name="T276"><text:s text:c="10"/></text:span></text:p>
              <text:p text:style-name="Normální"/>
              <text:p text:style-name="Normální"/>
              <text:p text:style-name="Normální"><text:span text:style-name="T277">……</text:span><text:span text:style-name="T278">Statutární zástupce</text:span><text:span text:style-name="T279">………………………………..</text:span></text:p>
              <text:p text:style-name="Normální"/>
              <text:p text:style-name="Normální"><text:span text:style-name="T280">Osoba jednající/zastupující kupujícího</text:span></text:p>
              <text:p text:style-name="Normální"><text:span text:style-name="T281"><text:s/></text:span></text:p>
              <text:p text:style-name="Normální"/>
              <text:p text:style-name="Normální"><text:span text:style-name="T282">……………………………………..</text:span></text:p>
              <text:p text:style-name="Normální"/>
            </table:table-cell>
            <table:covered-table-cell/>
          </table:table-row>
        </table:table>
        <text:p text:style-name="P283"/>
        <text:soft-page-break/>
        <text:h text:style-name="P284" text:outline-level="2"><text:span text:style-name="T285">Všeobecné obchodní podmínky společnosti</text:span><text:span text:style-name="T286"><text:s/>(VOP)</text:span></text:h>
        <text:h text:style-name="P287" text:outline-level="2"><text:span text:style-name="T288">KASKO-BLINDS a.s.</text:span><text:span text:style-name="T289"><text:line-break/></text:span><text:span text:style-name="T290">Verze: 1 / 2020</text:span></text:h>
        <text:p text:style-name="P291"> </text:p>
        <text:p text:style-name="P292"><text:span text:style-name="T293">I.<text:s/></text:span><text:span text:style-name="T294">Úvodní ustanovení:</text:span></text:p>
        <text:p text:style-name="P295">I.1. Tyto všeobecné obchodní podmínky (dále jen „VOP“) vydává KASKO-BLINDS a.s. se sídlem Zbrojovácká 1487  Vsetín 755 01, (dále jen <text:s/>Dodavatel), IČ: 07582366, DIČ: CZ 07582366 jako<text:s/>dodavatel<text:s/>dále uvedených produktů pro stanovení předpokladů, podmínek a náležitostí k přípravě a realizaci svých obchodů.</text:p>
        <text:p text:style-name="P296"><text:span text:style-name="T297">I.</text:span><text:span text:style-name="T298">2.</text:span><text:span text:style-name="T299"> Tyto<text:s/></text:span><text:span text:style-name="T300">VOP</text:span><text:span text:style-name="T301"><text:s/>platí i v</text:span><text:span text:style-name="T302"> </text:span><text:span text:style-name="T303">případě, že<text:s/></text:span><text:span text:style-name="T304">Dodavatel<text:s/></text:span><text:span text:style-name="T305">sjedná s</text:span><text:span text:style-name="T306"> </text:span><text:span text:style-name="T307">jinou osobou zvláštní podmínky pro nekatalogové dodávky, a to podpůrně pro věci zvláštními podmínkami výslovně nedohodnuté. V</text:span><text:span text:style-name="T308"> </text:span><text:span text:style-name="T309">případě odchylných písemných ujednání platí ujednání zvláštních podmínek.</text:span><text:span text:style-name="T310"><text:s/>Smlouva a jiné přílohy smlouvy mají přednost před VOP</text:span><text:span text:style-name="T311">.</text:span></text:p>
        <text:p text:style-name="P312">I.3 <text:s/>Tyto VOP platí jak pro plnění ze strany Dodavatele, které je – posuzováno dle smlouvy – smlouvou kupní, tak pro plnění, které je smlouvou o dílo.</text:p>
        <text:p text:style-name="P313"/>
        <text:p text:style-name="P314">II. Předmět plnění<text:s/></text:p>
        <text:p text:style-name="P315">II.1 Dodavatel je výrobcem<text:s/>kvalitní stínící techniky<text:s/>různého typu a nabízí zejména následující plnění:</text:p>
        <text:list text:style-name="LFO11" text:continue-numbering="true">
          <text:list-item>
            <text:p text:style-name="P316"><text:span text:style-name="T317">z</text:span><text:span text:style-name="T318">aměření</text:span><text:span text:style-name="T319"><text:s/>zboží</text:span><text:span text:style-name="T320">.</text:span><text:span text:style-name="T321"><text:s/>Je-li ve smlouvě sjednáno toto plnění, zavazuje se Dodavatel na místě samém zaměřit rozměry pro dodávku<text:s/></text:span><text:span text:style-name="T322">zboží,</text:span><text:span text:style-name="T323"><text:s/>Odběratel se zavazuje Dodavateli poskytnout k</text:span><text:span text:style-name="T324"> </text:span><text:span text:style-name="T325">zaměření maximální součinnost, zejména pak poskytnout přístup do objektu a zajistit veškeré podmínky (</text:span><text:span text:style-name="T326">lešení</text:span><text:span text:style-name="T327">, plo</text:span><text:span text:style-name="T328">šina apod.</text:span><text:span text:style-name="T329">) k</text:span><text:span text:style-name="T330"> </text:span><text:span text:style-name="T331">zaměření.</text:span><text:span text:style-name="T332"><text:s/></text:span><text:span text:style-name="T333">Při z</text:span><text:span text:style-name="T334">aměření zboží musí být přítomen odběratel nebo jím pověřená osoba.</text:span><text:span text:style-name="T335"><text:s/></text:span><text:span text:style-name="T336">Stavební otvory nesmí být po zaměření nijak měněny či překrývány –</text:span><text:span text:style-name="T337"><text:s/>o veškerých plánovaných úpravách stavebních otvorů<text:s/></text:span><text:span text:style-name="T338">musí být Dodavatel písemně informován předem.</text:span></text:p>
          </text:list-item>
          <text:list-item>
            <text:p text:style-name="P339"><text:span text:style-name="T340">dodávka<text:s/></text:span><text:span text:style-name="T341">zboží</text:span><text:span text:style-name="T342"><text:s/>na sjednané místo.</text:span><text:span text:style-name="T343"><text:s/></text:span><text:span text:style-name="T344">Je-li ve smlouvě sjednáno toto plnění, zavazuje se Dodavatel dodat Odběrateli zboží specifikované ve smlouvě či její příloze Odběrateli, a to dle rozměrů sdělených Odběratelem. Za</text:span><text:span text:style-name="T345"><text:s/>správnost zaměření Dodavatel<text:s/></text:span><text:span text:style-name="T346">odpovídá</text:span><text:span text:style-name="T347"><text:s/>pouze tehdy,<text:s/></text:span><text:span text:style-name="T348">zavázal-li se k</text:span><text:span text:style-name="T349"> </text:span><text:span text:style-name="T350">tomuto výslovně ve smlouvě.</text:span></text:p>
          </text:list-item>
          <text:list-item>
            <text:p text:style-name="P351"><text:span text:style-name="T352">montáž<text:s/></text:span><text:span text:style-name="T353">zboží</text:span><text:span text:style-name="T354">.<text:s/></text:span><text:span text:style-name="T355">Je-li ve smlouvě sjednáno toto plnění, zavazuje se Dodavatel<text:s/></text:span><text:span text:style-name="T356">zboží</text:span><text:span text:style-name="T357"><text:s/>namontovat do místa<text:s/></text:span><text:span text:style-name="T358">plnění</text:span><text:span text:style-name="T359">. Není</text:span><text:span text:style-name="T360">-li sjednáno jinak, zajišťuje Odběratel</text:span><text:span text:style-name="T361"><text:s/>techniku umožňující montáž předmětu plně</text:span><text:span text:style-name="T362">ní (např. plošinu či lešení)</text:span><text:span text:style-name="T363">.</text:span><text:span text:style-name="T364"><text:s/>Není-li tato zajištěna, je oprávněn (nikoliv však povinen) Dodavatel obstarat tuto na náklady Odběratele sám.<text:s/></text:span><text:span text:style-name="T365"><text:s/></text:span></text:p>
          </text:list-item>
        </text:list>
        <text:p text:style-name="P366">II.2 Dodavatel se zavazuje, že provede na svůj náklad a nebezpečí plnění, ke kterému se smlouvou zavázal, a Odběratel se zavazuje řádně poskytnuté plnění převzít a zaplatit smluvní cenu.<text:s/></text:p>
        <text:p text:style-name="P367">II.3 Je-li prováděno plnění na základě projektové dokumentace poskytnuté Odběratelem, není Dodavatel povinen<text:s/>kontrolovat úplnost a správnost projektové dokumentace – za úplnost a správnost projektové dokumentace odpovídá Odběratel. V případě, že má Odběratel pochybnosti o tom,<text:s/>zda<text:s/>projektová dokumentace je v rozporu se skutečným stavem, je povinen na toto Dodavatele písemně upozornit,<text:s/>Dodavatel<text:s/>není povinen tyto skutečnosti<text:s/>kontrolovat.<text:s/></text:p>
        <text:p text:style-name="P368">II.4 Není-li to výslovně dohodnuto, předmětem plnění není ani tehdy, je-li sjednána montáž<text:s/>zboží:</text:p>
        <text:list text:style-name="LFO11" text:continue-numbering="true">
          <text:list-item>
            <text:p text:style-name="P369">zařízení staveniště na místě plnění vč.<text:s/>napojení na energie a média. Zařízení staveniště vč.<text:s/>napojení na el. energii poskytne Odběratel Dodavateli bezúplatně, stejně tak jako další energie nutné pro splnění této smlouvy.</text:p>
          </text:list-item>
          <text:list-item>
            <text:p text:style-name="P370">zábory prostor dotčených stavbou či jakékoliv jednání s orgány veřejné správy. Toto plnění je povinen zajistit<text:s/>Odběratel.</text:p>
          </text:list-item>
        </text:list>
        <text:p text:style-name="P371"/>
        <text:p text:style-name="P372">III. Cena plnění</text:p>
        <text:p text:style-name="P373">III.1 Odběratel se zavazuje Dodavateli uhradit cenu, která je sjednána ve smlouvě (není-li sjednána, pak cenu obvyklou). Není-li uvedeno výslovně ve smlouvě jinak, je sjednána cena bez DPH. K této částce bude připočteno DPH ve výši platné ke dni uskutečnění zdanitelného plnění. Tato cena je konečná a může být navýšena pouze se souhlasem obou smluvních stran, není-li dále uvedeno jinak.<text:s/></text:p>
        <text:p text:style-name="P374"><text:span text:style-name="T375">III.2<text:s/></text:span><text:span text:style-name="T376">V</text:span><text:span text:style-name="T377"> </text:span><text:span text:style-name="T378">případě, že je předmětem plnění i<text:s/></text:span><text:span text:style-name="T379">montáž<text:s/></text:span><text:span text:style-name="T380"><text:s/>zboží</text:span><text:span text:style-name="T381">,</text:span><text:span text:style-name="T382"><text:s/>je O</text:span><text:span text:style-name="T383">dběratel se zavazuje Dodavateli sdělit, zda objekt (stavba) je objektem,<text:s/></text:span><text:span text:style-name="T384">který odpovídá ustanovením § 48 zákona č. 235/2004 Sb. o dani z</text:span><text:span text:style-name="T385"> </text:span><text:span text:style-name="T386">přidané hodnoty (tedy zda je bytovým domem, rodinným domem nebo bytem). V</text:span><text:span text:style-name="T387"> </text:span><text:span text:style-name="T388">případě uvedení údajů vedoucích ke stanovení nesprávné výše daně se Odběratel zavazuje uhradit rozdíl příslušné daně z</text:span><text:span text:style-name="T389"> </text:span><text:span text:style-name="T390">přidané hodnoty a případné další finanční postihy, které bude nucen Dodavatel orgánům veřejné správy uhradit.</text:span></text:p>
        <text:p text:style-name="P391"><text:span text:style-name="T392">III.3 V</text:span><text:span text:style-name="T393"> </text:span><text:span text:style-name="T394">případě, že je předmětem plnění i<text:s/></text:span><text:span text:style-name="T395">montáž<text:s/></text:span><text:span text:style-name="T396">zboží</text:span><text:span text:style-name="T397"><text:s/></text:span><text:span text:style-name="T398">a v</text:span><text:span text:style-name="T399"> </text:span><text:span text:style-name="T400">průběhu realizace díla vyvstane najevo potřeba činností či zjištění, že provedení díla bude spojeno se zvýšenými náklady z</text:span><text:span text:style-name="T401"> </text:span><text:span text:style-name="T402">objektivních důvodů, které nezavinil Dodavatel, má právo požadovat přiměřené zvýšení ceny, o čemž je povinen Odběratele informovat s</text:span><text:span text:style-name="T403"> </text:span><text:span text:style-name="T404">uvedením důvodu, pro nějž zvýšení ceny žádá. Za přiměřené se považuje zvýšení ceny, které nepřesáhne více jak 10% dohodnuté ceny.</text:span><text:span text:style-name="T405"><text:s/>Pokračovat v</text:span><text:span text:style-name="T406"> </text:span><text:span text:style-name="T407">pracích, pro něž je zvýšení ceny žádáno,</text:span><text:span text:style-name="T408"><text:s/></text:span><text:span text:style-name="T409">může</text:span><text:span text:style-name="T410"><text:s/></text:span><text:span text:style-name="T411">Dodavatel teprve po odsouhlasení ceny Odběratelem, do té doby je oprávněn práce přerušit a o tuto dobu se automaticky prodlužuje termín provedení předmětu</text:span><text:span text:style-name="T412"><text:s/>plnění.</text:span><text:span text:style-name="T413"><text:s/></text:span><text:span text:style-name="T414">Přesáhne-li doba přerušení 30 dní bez odsouhlasení ceny Odběratelem, je Dodavatel oprávněn od smlouvy odstoupit, vypořádání proběhne dle čl. IX.2 VOP.</text:span></text:p>
        <text:p text:style-name="P415"><text:span text:style-name="T416">III.4 <text:s/>V</text:span><text:span text:style-name="T417"> </text:span><text:span text:style-name="T418">případě, že je předmětem plnění i<text:s/></text:span><text:span text:style-name="T419">montáž</text:span><text:span text:style-name="T420"><text:s/>zboží</text:span><text:span text:style-name="T421">,</text:span><text:span text:style-name="T422"><text:s/></text:span><text:span text:style-name="T423">mohou se smluvní strany dohodnout na provedení víceprací. T</text:span><text:span text:style-name="T424">aková dohoda o vícepracích musí být písemná a její součástí bude i termín pro dokončení víceprací a cena za jejich provedení. O dobu provádění víceprací se</text:span><text:span text:style-name="T425"><text:s/>automaticky</text:span><text:span text:style-name="T426"><text:s/></text:span><text:span text:style-name="T427">prodlužuje i termín provedení předmětu plnění.</text:span><text:span text:style-name="T428"><text:s/></text:span></text:p>
        <text:p text:style-name="P429">III.5<text:s/>Dohody dle čl. III.3 a III.4<text:s/>mohou být učiněny i zápisem do stavebního deníku. Není-li v zápisu uvedena cena tohoto plnění, zavazuje se Odběratel uhradit cenu obvyklou, není-li uveden termín, zavazuje se Dodavatel provést tyto práce v přiměřené lhůtě.</text:p>
        <text:p text:style-name="P430"><text:span text:style-name="T431">III.6 V</text:span><text:span text:style-name="T432"> </text:span><text:span text:style-name="T433">případě, že je předmětem plnění i<text:s/></text:span><text:span text:style-name="T434">zaměření<text:s/></text:span><text:span text:style-name="T435">zboží,</text:span><text:span text:style-name="T436"><text:s/>je sjednaná cena za dodávku žaluzií na sjednané místo pouze orientační – závazná je však sjednaná cenová hladina dle<text:s/></text:span><text:span text:style-name="T437">cenové nabídky</text:span><text:span text:style-name="T438"><text:s/></text:span><text:span text:style-name="T439">Dodavatele. Po zaměření přesných rozměrů bude cena jednostranně upřesněna Dodavatelem v</text:span><text:span text:style-name="T440"> </text:span><text:span text:style-name="T441">návaznosti na zjištěné rozměry</text:span><text:span text:style-name="T442"><text:s/>zboží</text:span><text:span text:style-name="T443">, schválení takto upřesněné ceny Odběratelem se již nevyžaduje. Odběratel však samozřejmě není povinen platit neoprávněně zvýšenou smluvní cenu tehdy, byla-li tato určena v</text:span><text:span text:style-name="T444"> </text:span><text:span text:style-name="T445">rozporu s</text:span><text:span text:style-name="T446"> </text:span><text:span text:style-name="T447">ceníkem Dodavatele.</text:span></text:p>
        <text:p text:style-name="P448"/>
        <text:p text:style-name="P449">IV.<text:s/>Platební podmínky</text:p>
        <text:p text:style-name="P450">IV.1 Odběratel se zavazuje uhradit smluvní cenu v termínech sjednaných ve smlouvě.</text:p>
        <text:p text:style-name="P451">IV.2<text:s/>Smluvní cena bude vyúčtována fakturou/fakturami, která musí obsahovat náležitosti vyžadované právním řádem ČR. Odběratel se zavazuje fakturu bezprostředně po jejím obdržení překontrolovat a v případě nesouhlasu s ní či v případě chybějících jejích náležitostí bez zbytečného odkladu Dodavateli<text:s/>tuto fakturu<text:s/>vrátit. Nebude-li Dodavateli vrácena faktura do data splatnosti, má se za to, že Odběratel s doručenou fakturou souhlasí.<text:s/></text:p>
        <text:p text:style-name="P452">IV.3 Smluvní cena bude uhrazena dle platebních údajů uvedených na předmětné faktuře. Není-li dohodnut jiný termín placení, činí splatnost nároků (faktury) 14 dnů od okamžiku doručení faktury Dodavateli.<text:s/></text:p>
        <text:p text:style-name="P453">IV.4<text:s/>V případě, že je dohodnuta úhrada záloh, je povinen Odběratel uhradit zálohu v dohodnutém termínu. V případě prodlení s úhradou zálohy se automaticky prodlužuje termín poskytnutí plnění ze strany Dodavatele a<text:s/>Dodavatel<text:s/>je zároveň oprávněn<text:s/>Odběrateli<text:s/>pozastavit<text:s/>(přerušit)<text:s/>plnění.<text:s/></text:p>
        <text:p text:style-name="P454">IV.5 V případě prodlení s úhradou smluvní ceny či její části se Odběratel zavazuje uhradit Dodavateli smluvní pokutu ve výši 0,05% z dlužné splatné částky za každý den prodlení.</text:p>
        <text:p text:style-name="P455"/>
        <text:p text:style-name="P456">V. Termín splnění předmětu plnění Dodavatelem</text:p>
        <text:p text:style-name="P457">V.1 Dodavatel se zavazuje splnit své povinnosti z uzavřené smlouvy v termínu dle uzavřené smlouvy.<text:s/></text:p>
        <text:p text:style-name="P458">V.2 Tento termín se úměrně automaticky prodlužuje v případě sjednaných v této smlouvě<text:s/>a dále pokud:</text:p>
        <text:p text:style-name="P459">- dojde k nuceným technologickým přestávkám vlivem nepříznivých klimatických podmínek, které nejsou pro dané období běžné (záplavy, extrémní bouře či vichřice),</text:p>
        <text:p text:style-name="P460">- Dodavatel nebude moci pokračovat v pracích z jiných důvodů spočívajících na straně Odběratele (neposkytování součinnosti), nebo nezaviněných<text:s/>Dodavatelem<text:s/>(občanské nepokoje, epidemie, války apod.).</text:p>
        <text:p text:style-name="P461">V.3 V případě prodlení se splněním svých povinnosti (tedy předat dílo nebo dodat zboží, dle sjednaného druhu plnění) se zavazuje Dodavatel uhradit Odběrateli smluvní pokutu ve výši 0,05% z hodnoty plnění, se kterým je Dodavatel v prodlení, a to za každý den prodlení.<text:s/></text:p>
        <text:p text:style-name="P462"/>
        <text:p text:style-name="P463">VI. Splnění povinnosti Dodavatele</text:p>
        <text:soft-page-break/>
        <text:p text:style-name="P464">VI.1 Dodavatel se zavazuje splnit své povinnosti ze smlouvy řádně a včas a je povinen postupovat při plnění svých povinností s odbornou<text:s/>péčí profesionála v oboru.<text:s/></text:p>
        <text:p text:style-name="P465">VI.2 Splněním závazku dle smlouvy se rozumí:</text:p>
        <text:list text:style-name="LFO11" text:continue-numbering="true">
          <text:list-item>
            <text:p text:style-name="P466"><text:span text:style-name="T467">v</text:span><text:span text:style-name="T468"> </text:span><text:span text:style-name="T469">případě plnění „</text:span><text:span text:style-name="T470">zaměření</text:span><text:span text:style-name="T471"><text:s/>zboží</text:span><text:span text:style-name="T472">“<text:s/></text:span><text:span text:style-name="T473">okamžik po</text:span><text:span text:style-name="T474">dpisu</text:span><text:span text:style-name="T475"><text:s/>zaměřovacího protokolu Odběratelem, nebo Odběrate</text:span><text:span text:style-name="T476">lem pověřenou odpovědnou osobou. Zaměřovací</text:span><text:span text:style-name="T477"><text:s/></text:span><text:span text:style-name="T478">protokol</text:span><text:span text:style-name="T479"><text:s/></text:span><text:span text:style-name="T480">bude obsahovat veškeré nutné rozměry</text:span><text:span text:style-name="T481"><text:s/>zboží</text:span><text:span text:style-name="T482"><text:s/></text:span><text:span text:style-name="T483">pro<text:s/></text:span><text:span text:style-name="T484">daný objekt (a soupis nutného příslušenství k</text:span><text:span text:style-name="T485"> </text:span><text:span text:style-name="T486">nim) tak, aby mohl</text:span><text:span text:style-name="T487">o</text:span><text:span text:style-name="T488"><text:s/></text:span><text:span text:style-name="T489">být zboží</text:span><text:span text:style-name="T490"><text:s/>zadán</text:span><text:span text:style-name="T491">o</text:span><text:span text:style-name="T492"><text:s/>do výroby. Odsouhlasení Odběratelem se nevyžaduje, Dodavatel však samozřejmě odpovídá za úplnost a správnost tohoto zaměření.</text:span></text:p>
          </text:list-item>
          <text:list-item>
            <text:p text:style-name="P493"><text:span text:style-name="T494">v</text:span><text:span text:style-name="T495"> </text:span><text:span text:style-name="T496">případě plnění „</text:span><text:span text:style-name="T497">dodávka<text:s/></text:span><text:span text:style-name="T498">zboží<text:s/></text:span><text:span text:style-name="T499">na</text:span><text:span text:style-name="T500"><text:s/>sjednané místo</text:span><text:span text:style-name="T501">“ okamžik úplného předání veškerého zboží, které je dle smlouvy povinen Dodavatel Odběrateli dodat, a to na sjednané místo. Není-li sjednáno místo plnění, má se za to, že místem plnění je<text:s/></text:span><text:span text:style-name="T502">sídlo Dodavatele</text:span><text:span text:style-name="T503">. Částečné dodá</text:span><text:span text:style-name="T504">vky je možno rovněž realizovat a Odběratel je povinen i částečnou dodávku přijmout. K</text:span><text:span text:style-name="T505"> </text:span><text:span text:style-name="T506">převzetí dodávky se Odběratel zavazuje poskytnout potřebnou součinnost, přičemž nebude-li součinnost poskytnuta (např. na sjednaném místě se nebude nacházet osoba oprávněná zboží převzít), vzniká nárok na zaplacení smluvní ceny okamžikem marného pokusu o předání zboží.<text:s/></text:span></text:p>
          </text:list-item>
          <text:list-item>
            <text:p text:style-name="P507"><text:span text:style-name="T508">v</text:span><text:span text:style-name="T509"> </text:span><text:span text:style-name="T510">případě plnění<text:s/></text:span><text:span text:style-name="T511">„montáž<text:s/></text:span><text:span text:style-name="T512">zboží</text:span><text:span text:style-name="T513">“</text:span><text:span text:style-name="T514"><text:s/>okamžikem předání řádně provedeného díla na základě písemného předávacího protokolu. Předání nebrání ani drobné vad</text:span><text:span text:style-name="T515">y a nedodělky, které nebrání ve svém souhrnu užívání díla, tyto však musí být Dodavatelem ve lhůtě, která bude smluvními stranami sjednána</text:span><text:span text:style-name="T516">, odstraněny. K</text:span><text:span text:style-name="T517"> </text:span><text:span text:style-name="T518">převzetí díla se Odběratel zavazuje poskytnout potřebnou součinnost, přičemž nebude-li součinnost po</text:span><text:span text:style-name="T519">skytnuta (např. na sjednaném místě se nebude nacházet osoba oprávněná dílo převzít), vzniká nárok na zaplacení smluvní ceny okamžikem marného pokusu o předání díla, o čemž bude<text:s/></text:span><text:span text:style-name="T520">Dodavatelem<text:s/></text:span><text:span text:style-name="T521">sepsán protokol. Bude-li mít předávané dílo vady bránící užívání díla, je Odběratel oprávněn odmítnout převzetí díla, toto odmítnutí je však v</text:span><text:span text:style-name="T522"> </text:span><text:span text:style-name="T523">předávacím protokolu povinen odůvodnit a uvést přesné vady bránící převzetí díla.<text:s/></text:span></text:p>
          </text:list-item>
        </text:list>
        <text:p text:style-name="P524">VI.3 Je-li předmětem smlouvy splnění vícero plnění a toto plnění na sebe navazuje, považuje se smlouva splněná teprve okamžikem splnění posledního z plnění.</text:p>
        <text:p text:style-name="P525"/>
        <text:p text:style-name="P526">VII. Jakost plnění<text:s/></text:p>
        <text:p text:style-name="P527">VII.1 Dodavatel se zavazuje, že plnění bude provedeno<text:s/>v souladu s platným právním řádem České republiky, jakož i s obecně závaznými vyhláškami ČSN. Má-li plnění splňovat jakékoliv jiné normy či jiné parametry, musí to být výslovně ujednáno ve smlouvě.<text:s/></text:p>
        <text:p text:style-name="P528">VII.2 Dodavatel se dále zavazuje, že zboží bude nové a nepoškozené a bude dodáno v obvyklé jakosti.<text:s/>Dodavatel poskytuje na poskytnuté plnění záruku na obvyklé vlastnosti poskytnutého plnění, a to po dobu sjednanou ve smlouvě. Není-li sjednána, Dodavatel odpovídá Odběrateli za vady v rozsahu stanoveném v občanském zákoníku.<text:s/>Záruční lhůta začíná běžet okamžikem splněním závazku ve smyslu čl. VI.2 těchto VOP.</text:p>
        <text:p text:style-name="P529">VII.3 Odběratel se zavazuje, že plnění po jeho splnění bez zbytečného odkladu zkontroluje a případné zjevné vady či nedostatky oznámí bezprostředně po jejich zjištění, nejdéle však do 7 dnů od okamžiku splnění. Jakékoliv skryté vady musí být<text:s/>oznámeny bezprostředně poté, co vyšly najevo, nejpozději však do konce sjednané záruční lhůty. Jakékoliv vady musí být oznámeny Dodavateli e-mailem či písemně.</text:p>
        <text:p text:style-name="P530">VII.4 Dodavatel se zavazuje postupovat při posuzování a odstraňování veškerých oznámených vad v co nejkratších termínech tak, aby Odběrateli nevznikla další škoda a k co nejrychlejší spokojenosti Odběratele. Podrobnosti postupu reklamačního řízení stanovuje Reklamační řád.<text:s/></text:p>
        <text:p text:style-name="P531">VII.5 Dodavatel se zavazuje<text:s/>reklamovanou vadu<text:s/>odstranit<text:s/>na své náklady. Odběratel je povinen umožnit k reklamované vadě na své náklady stejný přístup, jako při provádění díla/původního plnění (prostor pro výstavbu, případně lešení apod.) – nesplní-li odběratel tuto povinnost, je dodavatel oprávněn učinit<text:s/>tak na náklady odběratele sám.</text:p>
        <text:p text:style-name="P532"/>
        <text:p text:style-name="P533">VIII. Další práva a povinnosti smluvních stran</text:p>
        <text:p text:style-name="P534">VIII.1<text:s/>Smluvní strany si zavazují poskytnout navzájem maximální součinnost k tomu, aby byl předmět smlouvy splněn.<text:s/></text:p>
        <text:p text:style-name="P535">VIII.2 Žádná ze stran není oprávněna bez souhlasu druhé smluvní strany započítat svoji pohledávku vůči pohledávce druhé smluvní strany, není-li v těchto VOP výslovně u konkrétního nároku uvedeno jinak.<text:s/></text:p>
        <text:p text:style-name="P536">VIII.3 Maximální výše smluvních pokut vzniklých dle této smlouvy může činit 10% smluvní ceny. Nad tuto částku již smluvní pokuta nevzniká.<text:s/></text:p>
        <text:p text:style-name="P537">VIII.4 Každá ze smluvních stran odpovídá za škodu vzniklou porušením této smlouvy či zákona v souvislosti s ní do výše smluvní ceny. Ujednání v předchozí větě se netýká povinnosti<text:s/>k náhradě újmy způsobené člověku na jeho přirozených právech, anebo způsobené úmyslně nebo z hrubé nedbalosti.</text:p>
        <text:p text:style-name="P538">VIII.5 Smluvní strany sjednávají, že není povinností Dodavatele upozornit Odběratele na případnou nevhodnost požadovaného typu<text:s/>zboží<text:s/>do konkrétního objektu (např. z důvodu nesplnění norem pro odolnost proti větru u daného objektu, resp. pro<text:s/>objekt v dané lokalitě apod.). Odběratel se sám seznámil se všemi specifiky a certifikáty předmětných<text:s/>zboží<text:s/>a sám se rozhodl, zda je tento typ<text:s/>zboží<text:s/>pro předmětný objekt vhodný či nikoliv. Na to byl Odběratel Dodavatelem výslovně upozorněn.<text:s/></text:p>
        <text:p text:style-name="P539">VIII.6 Sjednává se výhrada vlastnického práva, vlastnické právo k dodanému plnění přejde na Odběratele teprve úplným zaplacením smluvní ceny.<text:s/></text:p>
        <text:p text:style-name="P540"/>
        <text:p text:style-name="P541">IX. Odstoupení od smlouvy, vypořádání vzájemného plnění</text:p>
        <text:p text:style-name="P542">IX.1 Odběratel je oprávněn odstoupit od smlouvy pouze v následujících případech:</text:p>
        <text:list text:style-name="LFO11" text:continue-numbering="true">
          <text:list-item>
            <text:p text:style-name="P543">je-li Dodavatel v prodlení se splněním svých povinností ve smyslu čl. VI.2 těchto VOP po dobu delší než 30 dnů a nesplní svoji povinnost ani po písemné výzvě s náhradní dobou k plnění o délce nejméně 10 dnů,</text:p>
          </text:list-item>
          <text:list-item>
            <text:p text:style-name="P544">bude-li v insolvenčním řízení prohlášen úpadek Dodavatele či zahájeno insolvenční řízení s Dodavatelem na jeho vlastní návrh (dlužnický insolvenční návrh).</text:p>
          </text:list-item>
        </text:list>
        <text:p text:style-name="P545">V takovém případě je povinen uhradit Dodavatel Odběrateli škodu tím vzniklou.</text:p>
        <text:p text:style-name="P546">IX.2 Dodavatel je oprávněn odstoupit od smlouvy v následujících případech:</text:p>
        <text:list text:style-name="LFO11" text:continue-numbering="true">
          <text:list-item>
            <text:p text:style-name="P547">je-li Odběratel v prodlení s úhradou smluvní ceny či jakékoliv její části po dobu delší než 30 dnů a nesplní svoji povinnost ani po písemné výzvě s náhradní dobou k plnění o délce nejméně 10 dnů,</text:p>
          </text:list-item>
          <text:list-item>
            <text:p text:style-name="P548">bude-li s Odběratelem zahájeno insolvenční řízení,<text:s/></text:p>
          </text:list-item>
          <text:list-item>
            <text:p text:style-name="P549">bude-li Odběratel v prodlení s poskytnutím nutné součinnosti dle této smlouvy po dobu delší než 45 dnů.<text:s/></text:p>
          </text:list-item>
        </text:list>
        <text:p text:style-name="P550">V takovém případě je Odběratel povinen k úhradě škody vzniklé Dodavateli. Tato škoda bude rovna součtu ušlého zisku, ceny již vyrobených či Dodavatelem objednaných<text:s/>zboží<text:s/>(Odběratel bere na vědomí, že<text:s/>zboží<text:s/>vyrobené pro Odběratele nejsou pro Dodavatele dále použitelné z důvodu jejich výroby „na míru“ (každé<text:s/>zboží<text:s/>pro různé zákazníky má různý rozměr), proto uhradí jejich plnou cenu)<text:s/>a režijních nákladů v paušální výši 10% ze smluvní ceny. Na vzniklou škodu je Dodavatel oprávněn započítat již zaplacené zálohy v odpovídající výši.</text:p>
        <text:p text:style-name="P551">IX.3 Odstoupení od smlouvy musí být písemné.<text:s/></text:p>
        <text:p text:style-name="P552"/>
        <text:p text:style-name="P553">X. Závěrečná ustanovení</text:p>
        <text:p text:style-name="P554">X.1 Tato smlouva se řídí právním řádem České republiky, příslušné k rozhodování jsou české soudy. Smluvní strany sjednávají, že veškeré spory vzniklé z této smlouvy bude rozhodovat Okresní soud ve Vsetíně (popř. Krajský soud v Ostravě, bude-li dle občanského soudního řádu věcně příslušný).</text:p>
        <text:p text:style-name="P555">X.2 Tato smlouva může být měněna či doplňována pouze písemnou formou.<text:s/></text:p>
        <text:p text:style-name="P556"/>
        <text:p text:style-name="P5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2" fo:orphans="2" style:text-autospace="ideograph-alpha"/>
      <style:text-properties style:font-name="Times New Roman" style:font-name-complex="Times New Roman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widows="2" fo:orphans="2" style:text-autospace="ideograph-alpha" fo:text-align="justify" fo:margin-left="0.1972in">
        <style:tab-stops/>
      </style:paragraph-properties>
      <style:text-properties style:font-name-complex="Times New Roman" fo:font-weight="bold" style:font-weight-asian="bold" fo:font-size="10pt" style:font-size-asian="10pt" style:font-size-complex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style:text-autospace="ideograph-alpha" fo:text-align="justify"/>
      <style:text-properties style:font-name-complex="Times New Roman"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0" fo:orphans="0" style:text-autospace="none"/>
      <style:text-properties style:font-name-complex="Arial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e1" style:display-name="Style1" style:family="paragraph" style:parent-style-name="Normální">
      <style:text-properties fo:hyphenate="false"/>
    </style:style>
    <style:style style:name="Style2" style:display-name="Style2" style:family="paragraph" style:parent-style-name="Normální">
      <style:text-properties fo:hyphenate="false"/>
    </style:style>
    <style:style style:name="Style3" style:display-name="Style3" style:family="paragraph" style:parent-style-name="Normální">
      <style:text-properties fo:hyphenate="false"/>
    </style:style>
    <style:style style:name="Style4" style:display-name="Style4" style:family="paragraph" style:parent-style-name="Normální">
      <style:paragraph-properties fo:line-height="0.1798in"/>
      <style:text-properties fo:hyphenate="false"/>
    </style:style>
    <style:style style:name="Style5" style:display-name="Style5" style:family="paragraph" style:parent-style-name="Normální">
      <style:paragraph-properties fo:text-align="justify" fo:line-height="0.1965in"/>
      <style:text-properties fo:hyphenate="false"/>
    </style:style>
    <style:style style:name="Style6" style:display-name="Style6" style:family="paragraph" style:parent-style-name="Normální">
      <style:text-properties fo:hyphenate="false"/>
    </style:style>
    <style:style style:name="Style7" style:display-name="Style7" style:family="paragraph" style:parent-style-name="Normální">
      <style:paragraph-properties fo:line-height="0.1187in" fo:text-indent="-0.0833in"/>
      <style:text-properties fo:hyphenate="false"/>
    </style:style>
    <style:style style:name="Style8" style:display-name="Style8" style:family="paragraph" style:parent-style-name="Normální">
      <style:text-properties fo:hyphenate="false"/>
    </style:style>
    <style:style style:name="Style9" style:display-name="Style9" style:family="paragraph" style:parent-style-name="Normální">
      <style:paragraph-properties fo:text-align="justify" fo:line-height="0.143in"/>
      <style:text-properties fo:hyphenate="false"/>
    </style:style>
    <style:style style:name="Style10" style:display-name="Style10" style:family="paragraph" style:parent-style-name="Normální">
      <style:paragraph-properties fo:text-align="justify" fo:line-height="0.1666in"/>
      <style:text-properties fo:hyphenate="false"/>
    </style:style>
    <style:style style:name="Style11" style:display-name="Style11" style:family="paragraph" style:parent-style-name="Normální">
      <style:text-properties fo:hyphenate="false"/>
    </style:style>
    <style:style style:name="Style12" style:display-name="Style12" style:family="paragraph" style:parent-style-name="Normální">
      <style:paragraph-properties fo:text-align="justify" fo:line-height="0.1736in"/>
      <style:text-properties fo:hyphenate="false"/>
    </style:style>
    <style:style style:name="Style13" style:display-name="Style13" style:family="paragraph" style:parent-style-name="Normální">
      <style:paragraph-properties fo:line-height="0.1701in" fo:text-indent="-0.3097in"/>
      <style:text-properties fo:hyphenate="false"/>
    </style:style>
    <style:style style:name="Style14" style:display-name="Style14" style:family="paragraph" style:parent-style-name="Normální">
      <style:paragraph-properties fo:line-height="0.1187in" fo:text-indent="0.0597in"/>
      <style:text-properties fo:hyphenate="false"/>
    </style:style>
    <style:style style:name="Style15" style:display-name="Style15" style:family="paragraph" style:parent-style-name="Normální">
      <style:paragraph-properties fo:text-align="justify"/>
      <style:text-properties fo:hyphenate="false"/>
    </style:style>
    <style:style style:name="Style16" style:display-name="Style16" style:family="paragraph" style:parent-style-name="Normální">
      <style:paragraph-properties fo:line-height="0.1368in" fo:text-indent="-0.6402in"/>
      <style:text-properties fo:hyphenate="false"/>
    </style:style>
    <style:style style:name="Style17" style:display-name="Style17" style:family="paragraph" style:parent-style-name="Normální">
      <style:text-properties fo:hyphenate="false"/>
    </style:style>
    <style:style style:name="Style18" style:display-name="Style18" style:family="paragraph" style:parent-style-name="Normální">
      <style:paragraph-properties fo:line-height="0.1736in"/>
      <style:text-properties fo:hyphenate="false"/>
    </style:style>
    <style:style style:name="Style19" style:display-name="Style19" style:family="paragraph" style:parent-style-name="Normální">
      <style:text-properties fo:hyphenate="false"/>
    </style:style>
    <style:style style:name="Style20" style:display-name="Style20" style:family="paragraph" style:parent-style-name="Normální">
      <style:text-properties fo:hyphenate="false"/>
    </style:style>
    <style:style style:name="Style21" style:display-name="Style21" style:family="paragraph" style:parent-style-name="Normální">
      <style:text-properties fo:hyphenate="false"/>
    </style:style>
    <style:style style:name="Style22" style:display-name="Style22" style:family="paragraph" style:parent-style-name="Normální">
      <style:paragraph-properties fo:text-align="justify" fo:line-height="0.1166in" fo:text-indent="0.0534in"/>
      <style:text-properties fo:hyphenate="false"/>
    </style:style>
    <style:style style:name="Style23" style:display-name="Style23" style:family="paragraph" style:parent-style-name="Normální">
      <style:paragraph-properties fo:text-align="justify" fo:line-height="0.1187in"/>
      <style:text-properties fo:hyphenate="false"/>
    </style:style>
    <style:style style:name="Style24" style:display-name="Style24" style:family="paragraph" style:parent-style-name="Normální">
      <style:paragraph-properties fo:text-align="justify" fo:line-height="0.1166in" fo:text-indent="0.1333in"/>
      <style:text-properties fo:hyphenate="false"/>
    </style:style>
    <style:style style:name="Style25" style:display-name="Style25" style:family="paragraph" style:parent-style-name="Normální">
      <style:paragraph-properties fo:text-align="justify" fo:line-height="0.1166in"/>
      <style:text-properties fo:hyphenate="false"/>
    </style:style>
    <style:style style:name="FontStyle27" style:display-name="Font Style27" style:family="text">
      <style:text-properties style:font-name="Arial" style:font-name-complex="Arial" fo:color="#000000" fo:font-size="13pt" style:font-size-asian="13pt" style:font-size-complex="13pt"/>
    </style:style>
    <style:style style:name="FontStyle28" style:display-name="Font Style28" style:family="text">
      <style:text-properties style:font-name="Arial" style:font-name-complex="Arial" fo:color="#000000" fo:font-size="12pt" style:font-size-asian="12pt" style:font-size-complex="12pt"/>
    </style:style>
    <style:style style:name="FontStyle29" style:display-name="Font Style29" style:family="text">
      <style:text-properties style:font-name="Arial" style:font-name-complex="Arial" fo:color="#000000" style:text-scale="80%" fo:font-size="8pt" style:font-size-asian="8pt" style:font-size-complex="8pt"/>
    </style:style>
    <style:style style:name="FontStyle30" style:display-name="Font Style30" style:family="text">
      <style:text-properties style:font-name="Lucida Sans Unicode" style:font-name-complex="Lucida Sans Unicode" fo:font-variant="small-caps" fo:color="#000000" fo:font-size="9pt" style:font-size-asian="9pt" style:font-size-complex="9pt"/>
    </style:style>
    <style:style style:name="FontStyle31" style:display-name="Font Style31" style:family="text">
      <style:text-properties style:font-name="Arial" style:font-name-complex="Arial" fo:font-weight="bold" style:font-weight-asian="bold" style:font-weight-complex="bold" fo:color="#000000" style:text-scale="70%" fo:font-size="8pt" style:font-size-asian="8pt" style:font-size-complex="8pt"/>
    </style:style>
    <style:style style:name="FontStyle32" style:display-name="Font Style32" style:family="text">
      <style:text-properties style:font-name="Arial" style:font-name-complex="Arial" fo:color="#000000" fo:font-size="8pt" style:font-size-asian="8pt" style:font-size-complex="8pt"/>
    </style:style>
    <style:style style:name="FontStyle33" style:display-name="Font Style33" style:family="text">
      <style:text-properties style:font-name="Lucida Sans Unicode" style:font-name-complex="Lucida Sans Unicode" fo:color="#000000" fo:font-size="7pt" style:font-size-asian="7pt" style:font-size-complex="7pt"/>
    </style:style>
    <style:style style:name="FontStyle34" style:display-name="Font Style34" style:family="text">
      <style:text-properties style:font-name="Arial" style:font-name-complex="Arial" fo:color="#000000" fo:font-size="15pt" style:font-size-asian="15pt" style:font-size-complex="15pt"/>
    </style:style>
    <style:style style:name="FontStyle35" style:display-name="Font Style35" style:family="text">
      <style:text-properties style:font-name="Impact" style:font-name-complex="Impact" fo:color="#000000" fo:font-size="6pt" style:font-size-asian="6pt" style:font-size-complex="6pt"/>
    </style:style>
    <style:style style:name="FontStyle36" style:display-name="Font Style36" style:family="text">
      <style:text-properties style:font-name="Arial" style:font-name-complex="Arial" fo:color="#000000" fo:font-size="6pt" style:font-size-asian="6pt" style:font-size-complex="6pt"/>
    </style:style>
    <style:style style:name="FontStyle37" style:display-name="Font Style37" style:family="text">
      <style:text-properties style:font-name="Arial" style:font-name-complex="Arial" fo:color="#000000" fo:font-size="6pt" style:font-size-asian="6pt" style:font-size-complex="6pt"/>
    </style:style>
    <style:style style:name="FontStyle38" style:display-name="Font Style38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Hypertextovýodkaz" style:display-name="Hypertextový odkaz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fo:font-size="12pt" style:font-size-asian="12pt" style:font-size-complex="10pt"/>
    </style:style>
    <style:style style:name="Nadpis3Char" style:display-name="Nadpis 3 Char" style:family="text">
      <style:text-properties style:font-name-asian="Times New Roman" fo:font-weight="bold" style:font-weight-asian="bold" fo:font-size="10pt" style:font-size-asian="10pt" style:font-size-complex="10pt"/>
    </style:style>
    <style:style style:name="Nadpis4Char" style:display-name="Nadpis 4 Char" style:family="text">
      <style:text-properties style:font-name-asian="Times New Roman" fo:font-weight="bold" style:font-weight-asian="bold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Arial" fo:font-size="12pt" style:font-size-asian="12pt" style:font-size-complex="12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-complex="Arial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text-underline-type="no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I" text:start-value="6">
        <style:list-level-properties text:space-before="0in" text:min-label-width="0.5in"/>
      </text:outline-level-style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8LVL1" style:family="text">
      <style:text-properties style:font-name="Arial" style:font-name-asian="Times New Roman" style:font-name-complex="Arial"/>
    </style:style>
    <style:style style:name="WW_CharLFO9LVL1" style:family="text">
      <style:text-properties style:text-underline-type="none"/>
    </style:style>
    <style:style style:name="WW_CharLFO11LVL1" style:family="text">
      <style:text-properties style:font-name="Arial" style:font-name-asian="Times New Roman" style:font-name-complex="Arial" style:text-scale="8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min-label-width="0.1131in"/>
      </text:list-level-style-number>
    </text:list-style>
    <text:list-style style:name="LFO3">
      <text:list-level-style-number text:level="1" text:style-name="WW_CharLFO3LVL1" style:num-suffix="." style:num-format="1">
        <style:list-level-properties text:min-label-width="0.1097in"/>
      </text:list-level-style-number>
    </text:list-style>
    <text:list-style style:name="LFO4">
      <text:list-level-style-number text:level="1" text:style-name="WW_CharLFO4LVL1" style:num-suffix="." style:num-format="1">
        <style:list-level-properties text:min-label-width="0.1097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min-label-width="0.1166in"/>
      </text:list-level-style-number>
    </text:list-style>
    <text:list-style style:name="LFO6">
      <text:list-level-style-number text:level="1" text:style-name="WW_CharLFO6LVL1" style:num-suffix="," style:num-format="1">
        <style:list-level-properties text:min-label-width="0.1201in"/>
      </text:list-level-style-number>
    </text:list-style>
    <text:list-style style:name="LFO7">
      <text:list-level-style-number text:level="1" text:style-name="WW_CharLFO7LVL1" style:num-suffix="." style:num-format="1">
        <style:list-level-properties text:min-label-width="0.116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text:style-name="WW_CharLFO9LVL1" style:num-suffix="." style:num-format="I" text:start-value="6">
        <style:list-level-properties text:space-before="0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6347in" fo:margin-left="0.4368in" fo:margin-bottom="0.2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zivatel</dc:creator>
    <meta:creation-date>2025-05-07T11:56:00Z</meta:creation-date>
    <dc:date>2025-05-07T11:56:00Z</dc:date>
    <meta:print-date>2020-07-21T13:09:00Z</meta:print-date>
    <meta:template xlink:href="Normal" xlink:type="simple"/>
    <meta:editing-cycles>2</meta:editing-cycles>
    <meta:editing-duration>PT0S</meta:editing-duration>
    <meta:document-statistic meta:page-count="3" meta:paragraph-count="36" meta:word-count="2634" meta:character-count="18141" meta:row-count="129" meta:non-whitespace-character-count="15543"/>
  </office:meta>
</office:document-meta>
</file>