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Taho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ální" style:master-page-name="MP0" style:family="paragraph">
      <style:paragraph-properties fo:break-before="page"/>
      <style:text-properties style:font-name="Courier New" style:font-name-complex="Courier New" fo:font-size="14pt" style:font-size-asian="14pt" style:font-size-complex="14pt"/>
    </style:style>
    <style:style style:name="P5" style:parent-style-name="Normální" style:family="paragraph">
      <style:text-properties style:font-name="Courier New" style:font-name-complex="Courier New" fo:font-size="9pt" style:font-size-asian="9pt" style:font-size-complex="9pt"/>
    </style:style>
    <style:style style:name="P6" style:parent-style-name="Normální" style:family="paragraph">
      <style:text-properties style:font-name="Courier New" style:font-name-complex="Courier New" fo:font-size="10pt" style:font-size-asian="10pt" style:font-size-complex="10pt"/>
    </style:style>
    <style:style style:name="P7" style:parent-style-name="Normální" style:family="paragraph">
      <style:text-properties style:font-name="Courier New" style:font-name-complex="Courier New" fo:font-size="9pt" style:font-size-asian="9pt" style:font-size-complex="9pt"/>
    </style:style>
    <style:style style:name="P8" style:parent-style-name="Normální" style:family="paragraph">
      <style:text-properties style:font-name="Courier New" style:font-name-complex="Courier New" fo:font-size="9pt" style:font-size-asian="9pt" style:font-size-complex="9pt"/>
    </style:style>
    <style:style style:name="P9" style:parent-style-name="Normální" style:family="paragraph">
      <style:text-properties style:font-name="Courier New" style:font-name-complex="Courier New" fo:font-size="9pt" style:font-size-asian="9pt" style:font-size-complex="9pt"/>
    </style:style>
    <style:style style:name="P10" style:parent-style-name="Odstavecseseznamem" style:list-style-name="LFO1" style:family="paragraph">
      <style:text-properties style:font-name="Courier New" style:font-name-complex="Courier New" fo:font-size="9pt" style:font-size-asian="9pt" style:font-size-complex="9pt"/>
    </style:style>
    <style:style style:name="P11" style:parent-style-name="Odstavecseseznamem" style:list-style-name="LFO1" style:family="paragraph">
      <style:text-properties style:font-name="Courier New" style:font-name-complex="Courier New" fo:font-size="9pt" style:font-size-asian="9pt" style:font-size-complex="9pt"/>
    </style:style>
    <style:style style:name="P12" style:parent-style-name="Odstavecseseznamem" style:list-style-name="LFO1" style:family="paragraph">
      <style:text-properties style:font-name="Courier New" style:font-name-complex="Courier New" fo:font-size="9pt" style:font-size-asian="9pt" style:font-size-complex="9pt"/>
    </style:style>
    <style:style style:name="P13" style:parent-style-name="Odstavecseseznamem" style:list-style-name="LFO1" style:family="paragraph">
      <style:text-properties style:font-name="Courier New" style:font-name-complex="Courier New" fo:font-size="9pt" style:font-size-asian="9pt" style:font-size-complex="9pt"/>
    </style:style>
    <style:style style:name="P14" style:parent-style-name="Odstavecseseznamem" style:list-style-name="LFO1" style:family="paragraph">
      <style:text-properties style:font-name="Courier New" style:font-name-complex="Courier New" fo:font-size="9pt" style:font-size-asian="9pt" style:font-size-complex="9pt"/>
    </style:style>
    <style:style style:name="P15" style:parent-style-name="Odstavecseseznamem" style:list-style-name="LFO3" style:family="paragraph">
      <style:text-properties style:font-name="Courier New" style:font-name-complex="Courier New" fo:font-size="9pt" style:font-size-asian="9pt" style:font-size-complex="9pt"/>
    </style:style>
    <style:style style:name="P16" style:parent-style-name="Odstavecseseznamem" style:list-style-name="LFO3" style:family="paragraph">
      <style:text-properties style:font-name="Courier New" style:font-name-complex="Courier New" fo:font-size="9pt" style:font-size-asian="9pt" style:font-size-complex="9pt"/>
    </style:style>
    <style:style style:name="P17" style:parent-style-name="Odstavecseseznamem" style:list-style-name="LFO3" style:family="paragraph">
      <style:text-properties style:font-name="Courier New" style:font-name-complex="Courier New" fo:font-size="9pt" style:font-size-asian="9pt" style:font-size-complex="9pt"/>
    </style:style>
    <style:style style:name="P18" style:parent-style-name="Odstavecseseznamem" style:list-style-name="LFO3" style:family="paragraph">
      <style:text-properties style:font-name="Courier New" style:font-name-complex="Courier New" fo:font-size="9pt" style:font-size-asian="9pt" style:font-size-complex="9pt"/>
    </style:style>
    <style:style style:name="P19" style:parent-style-name="Odstavecseseznamem" style:list-style-name="LFO3" style:family="paragraph">
      <style:text-properties style:font-name="Courier New" style:font-name-complex="Courier New" fo:font-size="9pt" style:font-size-asian="9pt" style:font-size-complex="9pt"/>
    </style:style>
    <style:style style:name="P20" style:parent-style-name="Odstavecseseznamem" style:list-style-name="LFO1" style:family="paragraph">
      <style:text-properties style:font-name="Courier New" style:font-name-complex="Courier New" fo:font-size="9pt" style:font-size-asian="9pt" style:font-size-complex="9pt"/>
    </style:style>
    <style:style style:name="P21" style:parent-style-name="Odstavecseseznamem" style:list-style-name="LFO1" style:family="paragraph">
      <style:text-properties style:font-name="Courier New" style:font-name-complex="Courier New" fo:font-size="9pt" style:font-size-asian="9pt" style:font-size-complex="9pt"/>
    </style:style>
    <style:style style:name="P22" style:parent-style-name="Odstavecseseznamem" style:list-style-name="LFO1" style:family="paragraph">
      <style:text-properties style:font-name="Courier New" style:font-name-complex="Courier New" fo:font-size="9pt" style:font-size-asian="9pt" style:font-size-complex="9pt"/>
    </style:style>
    <style:style style:name="P23" style:parent-style-name="Odstavecseseznamem" style:list-style-name="LFO1" style:family="paragraph">
      <style:text-properties style:font-name="Courier New" style:font-name-complex="Courier New" fo:font-size="9pt" style:font-size-asian="9pt" style:font-size-complex="9pt"/>
    </style:style>
    <style:style style:name="P24" style:parent-style-name="Odstavecseseznamem" style:list-style-name="LFO1" style:family="paragraph">
      <style:text-properties style:font-name="Courier New" style:font-name-complex="Courier New" fo:font-size="9pt" style:font-size-asian="9pt" style:font-size-complex="9pt"/>
    </style:style>
    <style:style style:name="P25" style:parent-style-name="Odstavecseseznamem" style:list-style-name="LFO3" style:family="paragraph">
      <style:text-properties style:font-name="Courier New" style:font-name-complex="Courier New" fo:font-size="9pt" style:font-size-asian="9pt" style:font-size-complex="9pt"/>
    </style:style>
    <style:style style:name="P26" style:parent-style-name="Odstavecseseznamem" style:list-style-name="LFO3" style:family="paragraph">
      <style:text-properties style:font-name="Courier New" style:font-name-complex="Courier New" fo:font-size="9pt" style:font-size-asian="9pt" style:font-size-complex="9pt"/>
    </style:style>
    <style:style style:name="P27" style:parent-style-name="Odstavecseseznamem" style:list-style-name="LFO3" style:family="paragraph">
      <style:text-properties style:font-name="Courier New" style:font-name-complex="Courier New" fo:font-size="9pt" style:font-size-asian="9pt" style:font-size-complex="9pt"/>
    </style:style>
    <style:style style:name="P28" style:parent-style-name="Odstavecseseznamem" style:list-style-name="LFO3" style:family="paragraph">
      <style:text-properties style:font-name="Courier New" style:font-name-complex="Courier New" fo:font-size="9pt" style:font-size-asian="9pt" style:font-size-complex="9pt"/>
    </style:style>
    <style:style style:name="P29" style:parent-style-name="Odstavecseseznamem" style:list-style-name="LFO3" style:family="paragraph">
      <style:text-properties style:font-name="Courier New" style:font-name-complex="Courier New" fo:font-size="9pt" style:font-size-asian="9pt" style:font-size-complex="9pt"/>
    </style:style>
    <style:style style:name="P30" style:parent-style-name="Odstavecseseznamem" style:list-style-name="LFO1" style:family="paragraph">
      <style:text-properties style:font-name="Courier New" style:font-name-complex="Courier New" fo:font-size="9pt" style:font-size-asian="9pt" style:font-size-complex="9pt"/>
    </style:style>
    <style:style style:name="P31" style:parent-style-name="Odstavecseseznamem" style:list-style-name="LFO1" style:family="paragraph">
      <style:text-properties style:font-name="Courier New" style:font-name-complex="Courier New" fo:font-size="9pt" style:font-size-asian="9pt" style:font-size-complex="9pt"/>
    </style:style>
    <style:style style:name="P32" style:parent-style-name="Odstavecseseznamem" style:list-style-name="LFO1" style:family="paragraph">
      <style:text-properties style:font-name="Courier New" style:font-name-complex="Courier New" fo:font-size="9pt" style:font-size-asian="9pt" style:font-size-complex="9pt"/>
    </style:style>
    <style:style style:name="P33" style:parent-style-name="Odstavecseseznamem" style:list-style-name="LFO1" style:family="paragraph">
      <style:text-properties style:font-name="Courier New" style:font-name-complex="Courier New" fo:font-size="9pt" style:font-size-asian="9pt" style:font-size-complex="9pt"/>
    </style:style>
    <style:style style:name="P34" style:parent-style-name="Odstavecseseznamem" style:list-style-name="LFO1" style:family="paragraph">
      <style:text-properties style:font-name="Courier New" style:font-name-complex="Courier New" fo:font-size="9pt" style:font-size-asian="9pt" style:font-size-complex="9pt"/>
    </style:style>
    <style:style style:name="P35" style:parent-style-name="Odstavecseseznamem" style:list-style-name="LFO1" style:family="paragraph">
      <style:text-properties style:font-name="Courier New" style:font-name-complex="Courier New" fo:font-size="9pt" style:font-size-asian="9pt" style:font-size-complex="9pt"/>
    </style:style>
    <style:style style:name="P36" style:parent-style-name="Odstavecseseznamem" style:list-style-name="LFO1" style:family="paragraph">
      <style:text-properties style:font-name="Courier New" style:font-name-complex="Courier New" fo:font-size="9pt" style:font-size-asian="9pt" style:font-size-complex="9pt"/>
    </style:style>
    <style:style style:name="P37" style:parent-style-name="Odstavecseseznamem" style:list-style-name="LFO1" style:family="paragraph">
      <style:text-properties style:font-name="Courier New" style:font-name-complex="Courier New" fo:font-size="9pt" style:font-size-asian="9pt" style:font-size-complex="9pt"/>
    </style:style>
    <style:style style:name="P38" style:parent-style-name="Odstavecseseznamem" style:list-style-name="LFO1" style:family="paragraph">
      <style:text-properties style:font-name="Courier New" style:font-name-complex="Courier New" fo:font-size="9pt" style:font-size-asian="9pt" style:font-size-complex="9pt"/>
    </style:style>
    <style:style style:name="P39" style:parent-style-name="Odstavecseseznamem" style:list-style-name="LFO1" style:family="paragraph">
      <style:text-properties style:font-name="Courier New" style:font-name-complex="Courier New" fo:font-size="9pt" style:font-size-asian="9pt" style:font-size-complex="9pt"/>
    </style:style>
    <style:style style:name="P40" style:parent-style-name="Odstavecseseznamem" style:list-style-name="LFO1" style:family="paragraph">
      <style:text-properties style:font-name="Courier New" style:font-name-complex="Courier New" fo:font-size="9pt" style:font-size-asian="9pt" style:font-size-complex="9pt"/>
    </style:style>
    <style:style style:name="P41" style:parent-style-name="Normální" style:family="paragraph">
      <style:text-properties style:font-name="Courier New" style:font-name-complex="Courier New" fo:font-size="9pt" style:font-size-asian="9pt" style:font-size-complex="9pt"/>
    </style:style>
    <style:style style:name="P42" style:parent-style-name="Normální" style:family="paragraph">
      <style:text-properties style:font-name="Courier New" style:font-name-complex="Courier New" fo:font-size="9pt" style:font-size-asian="9pt" style:font-size-complex="9pt"/>
    </style:style>
    <style:style style:name="P43" style:parent-style-name="Normální" style:family="paragraph">
      <style:text-properties style:font-name="Courier New" style:font-name-complex="Courier New" fo:font-size="9pt" style:font-size-asian="9pt" style:font-size-complex="9pt"/>
    </style:style>
    <style:style style:name="P44" style:parent-style-name="Normální" style:family="paragraph">
      <style:text-properties style:font-name="Courier New" style:font-name-complex="Courier New" fo:font-size="9pt" style:font-size-asian="9pt" style:font-size-complex="9pt"/>
    </style:style>
    <style:style style:name="P45" style:parent-style-name="Normální" style:family="paragraph">
      <style:text-properties style:font-name="Courier New" style:font-name-complex="Courier New" fo:font-size="9pt" style:font-size-asian="9pt" style:font-size-complex="9pt"/>
    </style:style>
    <style:style style:name="P46" style:parent-style-name="Normální" style:family="paragraph">
      <style:text-properties style:font-name="Courier New" style:font-name-complex="Courier New" fo:font-size="9pt" style:font-size-asian="9pt" style:font-size-complex="9pt"/>
    </style:style>
  </office:automatic-styles>
  <office:body>
    <office:text text:use-soft-page-breaks="true">
      <text:p text:style-name="P1">NÁVŠTĚVNÍ ŘÁD</text:p>
      <text:p text:style-name="P5"/>
      <text:p text:style-name="P6">Zoologické zahrady a botanického parku Ostrava, příspěvkové organizace</text:p>
      <text:p text:style-name="P7"/>
      <text:p text:style-name="P8">Návštěvníci Zoologické zahrady a botanického parku Ostrava, příspěvkové organizace (dále jen „zoo“ nebo „Zoo Ostrava“) vstupem do areálu zoo souhlasí s tímto Návštěvním řádem a jsou povinni dodržovat následující pravidla:</text:p>
      <text:p text:style-name="P9"/>
      <text:list text:style-name="LFO1" text:continue-numbering="true">
        <text:list-item>
          <text:p text:style-name="P10">Návštěvník je oprávněn vstoupit do zoo pouze k tomu určeným vstupem a opustit ji k tomu určeným východem.<text:s/></text:p>
        </text:list-item>
        <text:list-item>
          <text:p text:style-name="P11">Návštěvník musí mít u sebe po celou dobu pobytu v areálu zoo platnou vstupenku (popř. permanentní vstupenku nebo jiný doklad) opravňující návštěvníka ke vstupu do zoo a prokázat se jí při kontrole. Ztráta vstupenky znamená možnost vypovězení návštěvníka <text:s text:c="2"/>z areálu zoo.</text:p>
        </text:list-item>
        <text:list-item>
          <text:p text:style-name="P12">Dítěti ve věku do 10 let je umožněn vstup pouze v doprovodu osoby starší 18 let. Tato osoba je plně odpovědná za dodržování bezpečnostních pravidel, vyznačených zákazů a návštěvního řádu dítětem včetně provozních řádů dětských hřišť. <text:s text:c="2"/></text:p>
        </text:list-item>
        <text:list-item>
          <text:p text:style-name="P13">Za mladistvého do 18 let věku odpovídá jeho doprovod, není-li přítomen, pak jeho zákonný zástupce.</text:p>
        </text:list-item>
        <text:list-item>
          <text:p text:style-name="P14">Je zakázáno vstupovat do areálu zoo:<text:s/></text:p>
        </text:list-item>
      </text:list>
      <text:list text:style-name="LFO3" text:continue-numbering="true">
        <text:list-item>
          <text:p text:style-name="P15">s nebezpečnými předměty (jako jsou hořlaviny, zbraně, výbušniny, zábavní pyrotechnika, psychotropní či toxické látky),</text:p>
        </text:list-item>
        <text:list-item>
          <text:p text:style-name="P16">se psy a jinými zvířaty (povolen je jen vstup s asistenčními psy),</text:p>
        </text:list-item>
        <text:list-item>
          <text:p text:style-name="P17">s jízdním kolem, kolečkovými bruslemi, skateboardem, koloběžkou, segwayem a dalšími obdobnými prostředky a dále s dětským odrážedlem se dvěma koly (povolen je vstup pouze s odrážedly se třemi a více koly),<text:s/></text:p>
        </text:list-item>
        <text:list-item>
          <text:p text:style-name="P18">s<text:s/>předměty potenciálně nebezpečnými pro zvířata (např. nafukovací balónky),</text:p>
        </text:list-item>
        <text:list-item>
          <text:p text:style-name="P19">s drony nebo jinými zařízeními na dálkové či manuální ovládání.</text:p>
        </text:list-item>
      </text:list>
      <text:list text:style-name="LFO1" text:continue-numbering="true">
        <text:list-item>
          <text:p text:style-name="P20">Návštěvník je povinen pohybovat se pouze po vyznačených cestách a ve vyznačených prostorách, na ostatní místa areálu je vstup zakázán. Vstup do lesních prostor mimo vyznačené komunikace je také zakázán.<text:s/></text:p>
        </text:list-item>
        <text:list-item>
          <text:p text:style-name="P21">Návštěvník je povinen věnovat pozornost výstražným páskám a cedulím, které upozorňují na místa, kde je vstup zakázán nebo na povinnost dbát zvýšené opatrnosti v daném místě a zavazuje se je respektovat.</text:p>
        </text:list-item>
        <text:list-item>
          <text:p text:style-name="P22">Návštěvník je povinen pohybovat se výhradně pěšky s výjimkou dětských kočárků, invalidních vozíků a dětí na odrážedlech se třemi a více koly, které musejí být v doprovodu dospělé osoby odpovídající za bezpečnou a ohleduplnou jízdu dítěte.<text:s/></text:p>
        </text:list-item>
        <text:list-item>
          <text:p text:style-name="P23">Do areálu zoo nebude povolen vstup osobám vykazujícím zjevné známky opilosti nebo požití omamných látek. Takové osoby mohou být z areálu zoo rovněž vykázány bez nároku na vrácení vstupného.</text:p>
        </text:list-item>
        <text:list-item>
          <text:p text:style-name="P24">Je přísně zakázáno:</text:p>
        </text:list-item>
      </text:list>
      <text:list text:style-name="LFO3" text:continue-numbering="true">
        <text:list-item>
          <text:p text:style-name="P25">krmení zvířat (s výjimkou granulí z krmných automatů určených pro vybrané skupiny zvířat),</text:p>
        </text:list-item>
        <text:list-item>
          <text:p text:style-name="P26">přelézat ohrady, zábradlí či jiné bariéry (včetně sezení na nich) a vstup do bezprostřední blízkosti zvířat – návštěvník je povinen pohybovat se v bezpečné vzdálenosti od ohrad, výběhů, zábradlí a jiných bariér oddělujících zvířata a prostor pro ně určených,</text:p>
        </text:list-item>
        <text:list-item>
          <text:p text:style-name="P27">rušit a dráždit chovaná zvířata i volně žijící druhy, nezasahovat selfie tyčí přes bariéry nad výběhy zvířat,</text:p>
        </text:list-item>
        <text:list-item>
          <text:p text:style-name="P28">dotýkat se zvířat (s výjimkou a na vlastní odpovědnost u vybraných druhů domácích zvířat – kozy, ovce – v expozici Na statku, je ale zakázáno je zvedat ze země), sbírat vejce,</text:p>
        </text:list-item>
        <text:list-item>
          <text:p text:style-name="P29">vhazovat jakékoliv předměty do jezírek, voliér, výběhů a jiných expozic.</text:p>
        </text:list-item>
      </text:list>
      <text:list text:style-name="LFO1" text:continue-numbering="true">
        <text:list-item>
          <text:p text:style-name="P30">Je zakázáno znečišťovat areál zoo, ničit majetek, trhat nebo jinak poškozovat květiny a ostatní rostliny, ničit lesní porosty a sbírat lesní plody. Zakázáno je i používání přístrojů určených k hlasité produkci, hudebních nástrojů, houkaček, píšťalek a podobných předmětů, je zakázáno pouštět hudbu a jiné zvuky z dalších přístrojů, které to umožňují (např. mobilní telefony).</text:p>
        </text:list-item>
        <text:list-item>
          <text:p text:style-name="P31">Je zakázáno kouřit jak ve venkovních, tak i ve vnitřních prostorách areálu zoo, s výjimkou k tomu určených označených venkovních míst.<text:s/></text:p>
        </text:list-item>
        <text:list-item>
          <text:p text:style-name="P32">Návštěvník bere na vědomí, že na některých místech v areálu zoo platí další pravidla pohybu a chování na těchto místech, tedy nad rámec pravidel obsažených v tomto Návštěvním řádu. O dalších pravidlech je návštěvník informován zejména na informačních tabulích, zákazových cedulích, provozních řádech dětských hřišť, pokynech pro přepravu osob zoo vláčkem a safari expresem a dalších místech (dále společně jen „informační tabule“). Návštěvník se zavazuje se s obsahem informačních tabulí vždy předem seznámit a pokyny a zákazy tam uvedené dodržovat. Nebude-li návštěvník uvedená pravidla dodržovat, pak zoo neodpovídá za újmu, která návštěvníkovi z těchto důvodů vznikne.</text:p>
        </text:list-item>
        <text:list-item>
          <text:p text:style-name="P33">Návštěvník je povinen jednat tak, aby nezpůsobil újmu jiným návštěvníkům, zaměstnancům zoo ani dalším osobám, nezpůsobil škodu na rostlinách, majetku zoo a třetích osob a neohrozil zvířata. Dále je povinen vzniku újmy v co nejvyšší možné míře předcházet a neriskovat zdraví či újmu na majetku vlastním nebo ostatních osob.<text:s/></text:p>
        </text:list-item>
        <text:list-item>
          <text:p text:style-name="P34">Vstup do průchozích a interaktivních expozic, mj. těch s volně se pohybujícími zvířaty, a na dětská hřiště je na vlastní odpovědnost a zoo neodpovídá za případně vzniklou újmu na straně návštěvníka.<text:s/></text:p>
        </text:list-item>
        <text:list-item>
          <text:p text:style-name="P35">Návštěvník musí při zjištění porušování Návštěvního řádu ze strany jiných návštěvníků nebo v případě situace ohrožující bezpečí návštěvníků, zvířat nebo majetku toto neprodleně oznámit pracovníkům zoo, jinak odpovídá i za újmu vzniklou tím, že se provozovatel zoo dozvěděl o situaci s prodlením a mohl případně předejít některým následkům.</text:p>
        </text:list-item>
        <text:list-item>
          <text:p text:style-name="P36">V případě úrazu nebo vzniku jiné újmy na majetku nebo zdraví je návštěvník povinen tuto skutečnost hlásit na hlavním vstupu do zoo a vyčkat dalšího postupu (zejména přivolání lékařské pomoci a sepsání záznamu o úrazu). V případě nouze nebo pro ohlášení problému je možné volat infolinku zoo: 596 241 269. Návštěvník je povinen poskytnout součinnost a vyčkat dalšího postupu, aby mohlo dojít k prošetření události, sepsání zápisu z místa události a případně pořízení fotografií a videozáznamu místa události.</text:p>
        </text:list-item>
        <text:list-item>
          <text:p text:style-name="P37">Zoo Ostrava neodpovídá za újmu vzniklou návštěvníkovi v důsledku porušení tohoto Návštěvního řádu, pokynů zaměstnanců Zoo Ostrava, pravidel na informačních tabulích nebo porušením právních předpisů a za újmu, která vznikla z důvodů na straně návštěvníka.</text:p>
        </text:list-item>
        <text:list-item>
          <text:p text:style-name="P38">Provozovat jakoukoliv výdělečnou či reklamní činnost na pozemcích zoo je možné pouze se souhlasem Zoo Ostrava. Totéž platí pro pořádání sbírek, dotazníkových šetření či jakoukoliv další činnost, při níž jsou oslovováni návštěvníci.</text:p>
        </text:list-item>
        <text:list-item>
          <text:p text:style-name="P39">Návštěvník bere na vědomí, že vybrané prostory jsou monitorovány kamerovým systémem pro potřeby ostrahy Zoo Ostrava a k monitorování a zajištění bezpečnosti chovaných zvířat.<text:s/></text:p>
        </text:list-item>
        <text:list-item>
          <text:p text:style-name="P40">Porušením Návštěvního řádu nebo pokynů na informační tabuli nebo nerespektováním pokynu zaměstnance Zoo Ostrava ztrácí návštěvník právo dalšího pobytu v areálu zoo a je povinen areál neprodleně opustit bez nároku na vrácení ceny vstupného. Zároveň může návštěvník za své jednání odpovídat také podle obecně závazných předpisů – shledá-li zaměstnanec Zoo Ostrava jednání návštěvníka jako nezákonné, může rozhodnout o přivolání policie na místo a návštěvník je povinen vyčkat jejího příjezdu.</text:p>
        </text:list-item>
      </text:list>
      <text:p text:style-name="P41"/>
      <text:p text:style-name="P42">Platnost od 1. 6. 2023</text:p>
      <text:p text:style-name="P43"/>
      <text:p text:style-name="P44">Děkujeme Vám, že Návštěvní řád dodržujete, a přejeme Vám mnoho krásných zážitků.</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Číslořádku" style:display-name="Číslo řádku" style:family="text" style:parent-style-name="Standardnípísmoodstavce"/>
    <style:style style:name="Číslostránky" style:display-name="Číslo stránky" style:family="text" style:parent-style-name="Standardnípísmoodstavc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ahoma" style:font-name-asian="Calibri" style:font-name-complex="Tahoma"/>
    </style:style>
    <style:style style:name="WW_CharLFO3LVL1" style:family="text">
      <style:text-properties style:font-name="Symbol" style:font-name-asian="Calibri"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Taho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P2" style:parent-style-name="Zápatí"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Tahoma" style:font-name-complex="Tahoma" fo:font-weight="bold" style:font-weight-asian="bold" style:font-weight-complex="bold" fo:font-size="10pt" style:font-size-asian="10pt" style:font-size-complex="10pt"/>
    </style:style>
  </office:automatic-styles>
  <office:master-styles>
    <style:master-page style:name="MP0" style:page-layout-name="PL0">
      <style:footer>
        <text:p text:style-name="P2"><draw:frame draw:style-name="F3" text:anchor-type="paragraph" svg:x="0.7826in" svg:y="0.0666in" draw:z-index="0"><draw:text-box fo:min-height="0in" fo:min-width="0in"><text:p text:style-name="Zápatí"><text:span text:style-name="T4"><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kas Pracny</meta:initial-creator>
    <dc:creator>Kristián Šťastný</dc:creator>
    <meta:creation-date>2025-02-14T14:37:00Z</meta:creation-date>
    <dc:date>2025-02-14T14:38:00Z</dc:date>
    <meta:template xlink:href="Normal" xlink:type="simple"/>
    <meta:editing-cycles>3</meta:editing-cycles>
    <meta:editing-duration>PT60S</meta:editing-duration>
    <meta:document-statistic meta:page-count="2" meta:paragraph-count="13" meta:word-count="1011" meta:character-count="6965" meta:row-count="49" meta:non-whitespace-character-count="5967"/>
  </office:meta>
</office:document-meta>
</file>