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FEKA P+ Times" svg:font-family="FFEKA P+ Times" style:font-family-generic="roman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left="-0.9055in" style:page-number="1">
        <style:tab-stops/>
      </style:paragraph-properties>
      <style:text-properties style:font-name="Courier New" style:font-name-complex="Courier New" style:font-weight-complex="bold" fo:color="#000000" fo:font-size="9pt" style:font-size-asian="9pt" style:font-size-complex="9pt"/>
    </style:style>
    <style:style style:name="P3" style:parent-style-name="Název" style:family="paragraph">
      <style:text-properties style:font-name="Courier New" style:font-name-complex="Courier New" fo:font-weight="normal" style:font-weight-asian="normal" style:font-weight-complex="bold" fo:color="#000000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7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P8" style:parent-style-name="Normální" style:family="paragraph">
      <style:paragraph-properties fo:text-align="center"/>
      <style:text-properties style:font-name="Courier New" style:font-name-complex="Courier New" style:font-weight-complex="bold" fo:color="#000000" fo:font-size="11pt" style:font-size-asian="11pt" style:font-size-complex="11pt"/>
    </style:style>
    <style:style style:name="P9" style:parent-style-name="Nadpis2" style:family="paragraph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1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2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3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4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5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6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7" style:parent-style-name="Normální" style:family="paragraph">
      <style:paragraph-properties fo:text-align="justify"/>
      <style:text-properties style:font-name="Courier New" style:font-name-complex="Courier New" style:font-weight-complex="bold" fo:font-style="italic" style:font-style-asian="italic" style:font-style-complex="italic" fo:color="#000000" fo:font-size="10pt" style:font-size-asian="10pt" style:font-size-complex="10pt"/>
    </style:style>
    <style:style style:name="P18" style:parent-style-name="Odstavecseseznamem" style:family="paragraph">
      <style:paragraph-properties fo:margin-left="0.25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9" style:parent-style-name="Odstavecseseznamem" style:family="paragraph">
      <style:paragraph-properties fo:margin-left="0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20" style:parent-style-name="Odstavecseseznamem" style:family="paragraph">
      <style:paragraph-properties fo:margin-left="0.25in">
        <style:tab-stops/>
      </style:paragraph-properties>
      <style:text-properties style:font-name="Courier New" style:font-name-complex="Courier New" style:font-weight-complex="bold" fo:color="#000000" fo:font-size="7pt" style:font-size-asian="7pt" style:font-size-complex="7pt"/>
    </style:style>
    <style:style style:name="P21" style:parent-style-name="Normální" style:family="paragraph">
      <style:paragraph-properties fo:text-align="justify">
        <style:tab-stops>
          <style:tab-stop style:type="left" style:position="3.8701in"/>
        </style:tab-stops>
      </style:paragraph-properties>
      <style:text-properties style:font-name="Courier New" style:font-name-complex="Courier New" style:font-weight-complex="bold" fo:color="#000000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24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25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26" style:parent-style-name="Normální" style:family="paragraph">
      <style:paragraph-properties fo:text-align="justify"/>
    </style:style>
    <style:style style:name="T27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28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29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0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1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32" style:parent-style-name="Normální" style:family="paragraph">
      <style:paragraph-properties fo:text-align="justify"/>
    </style:style>
    <style:style style:name="T33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4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5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6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37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38" style:parent-style-name="Normální" style:family="paragraph">
      <style:paragraph-properties fo:text-align="justify"/>
    </style:style>
    <style:style style:name="T39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0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41" style:parent-style-name="Normální" style:family="paragraph">
      <style:paragraph-properties fo:text-align="justify"/>
    </style:style>
    <style:style style:name="T42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3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4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5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6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48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49" style:parent-style-name="Normální" style:family="paragraph">
      <style:paragraph-properties fo:text-align="justify"/>
    </style:style>
    <style:style style:name="T50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1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3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54" style:parent-style-name="Normální" style:family="paragraph">
      <style:paragraph-properties fo:text-align="justify"/>
    </style:style>
    <style:style style:name="T55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6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7" style:parent-style-name="platne1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8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0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66" style:parent-style-name="Normální" style:family="paragraph">
      <style:paragraph-properties style:contextual-spacing="true"/>
      <style:text-properties style:font-name="Courier New" style:font-name-complex="Courier New" style:font-weight-complex="bold" fo:font-style="italic" style:font-style-asian="italic" fo:color="#000000" fo:font-size="10pt" style:font-size-asian="10pt" style:font-size-complex="10pt"/>
    </style:style>
    <style:style style:name="P67" style:parent-style-name="Normální" style:family="paragraph">
      <style:text-properties style:font-name="Courier New" style:font-name-complex="Courier New" style:font-weight-complex="bold" fo:font-style="italic" style:font-style-asian="italic" fo:color="#000000" fo:font-size="10pt" style:font-size-asian="10pt" style:font-size-complex="10pt"/>
    </style:style>
    <style:style style:name="P68" style:parent-style-name="Normální" style:family="paragraph">
      <style:text-properties style:font-name="Courier New" style:font-name-complex="Courier New" style:font-weight-complex="bold" style:font-style-complex="italic" fo:color="#000000" fo:font-size="10pt" style:font-size-asian="10pt" style:font-size-complex="10pt"/>
    </style:style>
    <style:style style:name="P69" style:parent-style-name="Normální" style:family="paragraph">
      <style:text-properties style:font-name="Courier New" style:font-name-complex="Courier New" style:font-weight-complex="bold" style:font-style-complex="italic" fo:color="#000000" fo:font-size="10pt" style:font-size-asian="10pt" style:font-size-complex="10pt"/>
    </style:style>
    <style:style style:name="P70" style:parent-style-name="Normální" style:family="paragraph">
      <style:paragraph-properties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P71" style:parent-style-name="Normální" style:family="paragraph">
      <style:text-properties style:font-name="Courier New" style:font-name-complex="Courier New" style:font-weight-complex="bold" fo:font-size="5pt" style:font-size-asian="5pt" style:font-size-complex="5pt"/>
    </style:style>
    <style:style style:name="P72" style:parent-style-name="Základnítext" style:family="paragraph">
      <style:paragraph-properties fo:text-align="justify" fo:margin-bottom="0in"/>
      <style:text-properties fo:hyphenate="false"/>
    </style:style>
    <style:style style:name="T73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82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83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84" style:parent-style-name="Normální" style:family="paragraph">
      <style:paragraph-properties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P85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5pt" style:font-size-asian="5pt" style:font-size-complex="5pt"/>
    </style:style>
    <style:style style:name="P86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87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/>
    </style:style>
    <style:style style:name="P88" style:parent-style-name="Základnítext" style:family="paragraph">
      <style:paragraph-properties fo:text-align="justify" fo:margin-bottom="0in"/>
      <style:text-properties fo:hyphenate="false"/>
    </style:style>
    <style:style style:name="T89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7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8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99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00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01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02" style:parent-style-name="Standardnípísmoodstavce" style:family="text">
      <style:text-properties style:font-name="Courier New" style:font-name-complex="Courier New" style:font-weight-complex="bold" fo:color="#00FF00" fo:font-size="10pt" style:font-size-asian="10pt" style:font-size-complex="10pt"/>
    </style:style>
    <style:style style:name="P103" style:parent-style-name="Odstavecseseznamem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04" style:parent-style-name="Základnítext" style:family="paragraph">
      <style:paragraph-properties fo:text-align="justify" fo:margin-bottom="0in" fo:margin-left="0.25in">
        <style:tab-stops/>
      </style:paragraph-properties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05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06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/>
    </style:style>
    <style:style style:name="P107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08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/>
    </style:style>
    <style:style style:name="P109" style:parent-style-name="Základnítext" style:family="paragraph">
      <style:paragraph-properties fo:text-align="justify"/>
      <style:text-properties fo:hyphenate="false"/>
    </style:style>
    <style:style style:name="T110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11" style:parent-style-name="Standardnípísmoodstavce" style:family="text">
      <style:text-properties style:font-name="Courier New" style:font-name-complex="Courier New" style:font-weight-complex="bold" fo:color="#0000FF" fo:font-size="10pt" style:font-size-asian="10pt" style:font-size-complex="10pt"/>
    </style:style>
    <style:style style:name="T112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P115" style:parent-style-name="Základnítext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116" style:parent-style-name="Normální" style:family="paragraph">
      <style:paragraph-properties fo:text-align="center"/>
      <style:text-properties style:font-name="Courier New" style:font-name-complex="Courier New" style:font-weight-complex="bold" fo:font-size="11pt" style:font-size-asian="11pt" style:font-size-complex="11pt"/>
    </style:style>
    <style:style style:name="P117" style:parent-style-name="Normální" style:family="paragraph">
      <style:text-properties style:font-name="Courier New" style:font-name-complex="Courier New" style:font-weight-complex="bold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19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120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1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2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3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4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5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6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7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28" style:parent-style-name="Normální" style:family="paragraph">
      <style:paragraph-properties fo:text-align="justify" fo:text-indent="0.4916in"/>
      <style:text-properties style:font-name="Courier New" style:font-name-complex="Courier New" style:font-weight-complex="bold" fo:font-size="10pt" style:font-size-asian="10pt" style:font-size-complex="10pt"/>
    </style:style>
    <style:style style:name="P129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30" style:parent-style-name="Odstavecseseznamem" style:family="paragraph"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31" style:parent-style-name="Odstavecseseznamem" style:family="paragraph"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32" style:parent-style-name="Odstavecseseznamem" style:family="paragraph"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33" style:parent-style-name="Odstavecseseznamem" style:family="paragraph"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34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35" style:parent-style-name="Základnítext" style:family="paragraph">
      <style:paragraph-properties fo:text-align="justify" fo:margin-bottom="0in" fo:margin-left="0.575in">
        <style:tab-stops/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6" style:parent-style-name="Základnítext" style:family="paragraph">
      <style:paragraph-properties fo:text-align="justify" fo:margin-bottom="0in"/>
      <style:text-properties style:font-name="Courier New" style:font-name-complex="Courier New" style:font-weight-complex="bold" fo:font-size="10pt" style:font-size-asian="10pt" style:font-size-complex="10pt"/>
    </style:style>
    <style:style style:name="P137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38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39" style:parent-style-name="Normální" style:family="paragraph">
      <style:paragraph-properties fo:margin-left="0.25in">
        <style:tab-stops/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0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41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42" style:parent-style-name="Normální" style:family="paragraph"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43" style:parent-style-name="Normální" style:family="paragraph">
      <style:paragraph-properties fo:text-align="justify"/>
      <style:text-properties fo:hyphenate="false"/>
    </style:style>
    <style:style style:name="T144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45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46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47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48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49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50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51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3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4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5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56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57" style:parent-style-name="Normální" style:family="paragraph">
      <style:paragraph-properties fo:text-align="justify" fo:margin-left="0.25in">
        <style:tab-stops/>
      </style:paragraph-properties>
    </style:style>
    <style:style style:name="T158" style:parent-style-name="Standardnípísmoodstavc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159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60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61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style:font-weight-complex="bold" fo:font-size="10pt" style:font-size-asian="10pt" style:font-size-complex="10pt" fo:hyphenate="false"/>
    </style:style>
    <style:style style:name="P163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64" style:parent-style-name="Normální" style:family="paragraph">
      <style:paragraph-properties style:contextual-spacing="true" fo:text-align="center" fo:margin-left="0.2479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65" style:parent-style-name="Normální" style:family="paragraph">
      <style:paragraph-properties fo:text-align="justify" fo:margin-top="0.1666in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66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67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68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69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70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71" style:parent-style-name="Normální" style:family="paragraph">
      <style:paragraph-properties fo:text-align="justify"/>
      <style:text-properties fo:hyphenate="false"/>
    </style:style>
    <style:style style:name="T172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T173" style:parent-style-name="Standardnípísmoodstavce" style:family="text">
      <style:text-properties style:font-name="Courier New" style:font-name-complex="Courier New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75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76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77" style:parent-style-name="Normální" style:family="paragraph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78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79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80" style:parent-style-name="Normální" style:family="paragraph">
      <style:paragraph-properties fo:text-align="justify"/>
      <style:text-properties style:font-name="Courier New" style:font-name-complex="Courier New" style:font-weight-complex="bold" fo:color="#000000" fo:font-size="10pt" style:font-size-asian="10pt" style:font-size-complex="10pt" fo:hyphenate="false"/>
    </style:style>
    <style:style style:name="P181" style:parent-style-name="Odstavecseseznamem" style:family="paragraph"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82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83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84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85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86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87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88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89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0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1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192" style:parent-style-name="Normální" style:family="paragraph">
      <style:paragraph-properties fo:text-align="justify" fo:margin-left="0.25in">
        <style:tab-stops/>
      </style:paragraph-properties>
      <style:text-properties style:font-name="Courier New" style:font-name-complex="Courier New" style:font-weight-complex="bold" fo:color="#000000" fo:font-size="10pt" style:font-size-asian="10pt" style:font-size-complex="10pt"/>
    </style:style>
    <style:style style:name="P193" style:parent-style-name="Základnítext21" style:family="paragraph">
      <style:text-properties style:font-name="Courier New" style:font-name-complex="Courier New" style:font-weight-complex="bold" fo:color="#000000" fo:font-size="10pt" style:font-size-asian="10pt"/>
    </style:style>
    <style:style style:name="P194" style:parent-style-name="Základnítext21" style:family="paragraph">
      <style:text-properties style:font-name="Courier New" style:font-name-complex="Courier New" style:font-weight-complex="bold" fo:color="#000000" fo:font-size="10pt" style:font-size-asian="10pt"/>
    </style:style>
    <style:style style:name="P195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196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197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198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199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0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1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2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3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4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5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6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7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8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09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10" style:parent-style-name="Normální" style:family="paragraph">
      <style:paragraph-properties fo:text-align="end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11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12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13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14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15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16" style:parent-style-name="Normální" style:family="paragraph">
      <style:paragraph-properties fo:text-align="justify" fo:margin-left="0.7201in" fo:text-indent="-0.2479in">
        <style:tab-stops>
          <style:tab-stop style:type="left" style:position="-0.2201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17" style:parent-style-name="Normální" style:family="paragraph">
      <style:paragraph-properties fo:text-align="justify" fo:margin-left="0.7201in" fo:text-indent="-0.2479in">
        <style:tab-stops>
          <style:tab-stop style:type="left" style:position="-0.2201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18" style:parent-style-name="Normální" style:family="paragraph">
      <style:paragraph-properties fo:text-align="justify" fo:margin-left="0.7201in" fo:text-indent="-0.2479in">
        <style:tab-stops>
          <style:tab-stop style:type="left" style:position="-0.2201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19" style:parent-style-name="Normální" style:family="paragraph">
      <style:paragraph-properties fo:text-align="justify" fo:margin-bottom="0.1666in" fo:margin-left="0.7201in" fo:text-indent="-0.2479in">
        <style:tab-stops>
          <style:tab-stop style:type="left" style:position="-0.2201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20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21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22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23" style:parent-style-name="Normální" style:family="paragraph">
      <style:paragraph-properties fo:text-align="justify" fo:margin-bottom="0.1666in"/>
      <style:text-properties style:font-name="Courier New" style:font-name-complex="Courier New" style:font-weight-complex="bold" fo:font-size="10pt" style:font-size-asian="10pt" style:font-size-complex="10pt"/>
    </style:style>
    <style:style style:name="P224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25" style:parent-style-name="Normální" style:family="paragraph">
      <style:paragraph-properties fo:text-align="justify" fo:margin-bottom="0.0833in"/>
      <style:text-properties style:font-name="Courier New" style:font-name-complex="Courier New" style:font-weight-complex="bold" fo:font-size="10pt" style:font-size-asian="10pt" style:font-size-complex="10pt"/>
    </style:style>
    <style:style style:name="P226" style:parent-style-name="Seznam" style:family="paragraph">
      <style:text-properties style:font-name="Courier New" style:font-name-complex="Courier New" style:font-weight-complex="bold" fo:font-size="10pt" style:font-size-asian="10pt"/>
    </style:style>
    <style:style style:name="P227" style:parent-style-name="Normální" style:family="paragraph">
      <style:text-properties style:font-name="Courier New" style:font-name-complex="Courier New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<text:s text:c="7"/></text:p>
      <text:p text:style-name="P3">SMLOUVA O SPOLUPRÁCI číslo<text:s/>2025000197………………………</text:p>
      <text:p text:style-name="P4"/>
      <text:p text:style-name="P5"><text:span text:style-name="T6">uzavřená níže uvedeného dne, měsíce a roku v souladu s ust. § 1724 a násl. zákona č. 89/2012 Sb., občanského zákoníku, jako smlouva netypická dle ust. § 1746 odst. 2 občanského zákoníku</text:span><text:span text:style-name="T7"><text:s/>mezi</text:span></text:p>
      <text:p text:style-name="P8"/>
      <text:h text:style-name="P9" text:outline-level="2">Zoologická zahrada a botanický park Ostrava, příspěvková organizace</text:h>
      <text:p text:style-name="P10">se sídlem:<text:tab/><text:tab/>Michálkovická 2081/197, 710 00 Slezská Ostrava</text:p>
      <text:p text:style-name="P11">evidence dle Zřizovací listiny z 22.05.2014, usnesení č. 2509/1014/32 ze dne 21.05.2014</text:p>
      <text:p text:style-name="P12">zastoupena:<text:s/><text:tab/><text:tab/>Mgr. Jiřím Novákem, ředitelem</text:p>
      <text:p text:style-name="P13">IČO:<text:s/><text:tab/><text:tab/><text:tab/>003 73 249 <text:s text:c="8"/></text:p>
      <text:p text:style-name="P14">DIČ:<text:s/><text:tab/><text:tab/><text:tab/>CZ00373249</text:p>
      <text:p text:style-name="P15">bankovní spojení:<text:s/><text:tab/>Komerční banka, a.s.</text:p>
      <text:p text:style-name="P16">číslo účtu:<text:s/><text:tab/><text:tab/>2339761/0100</text:p>
      <text:p text:style-name="P17">(dále jen<text:s/>zajistitel<text:s/>nebo zoo)</text:p>
      <text:p text:style-name="P18"/>
      <text:p text:style-name="P19">a</text:p>
      <text:p text:style-name="P20"/>
      <text:p text:style-name="P21">RBP, zdravotní pojišťovna<text:tab/></text:p>
      <text:p text:style-name="P22"><text:span text:style-name="T23">se sídlem:</text:span><text:span text:style-name="T24"><text:tab/></text:span><text:span text:style-name="T25"><text:tab/>Michálkovická 967/108, Slezská Ostrava, 710 00 Ostrava</text:span></text:p>
      <text:p text:style-name="P26"><text:span text:style-name="T27">IČO:<text:s/></text:span><text:span text:style-name="T28"><text:tab/></text:span><text:span text:style-name="T29"><text:tab/></text:span><text:span text:style-name="T30"><text:tab/></text:span><text:span text:style-name="T31">47673036</text:span></text:p>
      <text:p text:style-name="P32"><text:span text:style-name="T33">DIČ:<text:s/></text:span><text:span text:style-name="T34"><text:tab/></text:span><text:span text:style-name="T35"><text:tab/></text:span><text:span text:style-name="T36"><text:tab/>CZ</text:span><text:span text:style-name="T37">47673036</text:span></text:p>
      <text:p text:style-name="P38"><text:span text:style-name="T39">zapsaná v obchodním rejstříku vedeném KS v<text:s/></text:span><text:span text:style-name="T40">Ostravě, oddíl AXIV, vložka 554</text:span></text:p>
      <text:p text:style-name="P41"><text:span text:style-name="T42">jednající:</text:span><text:span text:style-name="T43"><text:tab/></text:span><text:span text:style-name="T44"><text:tab/></text:span><text:span text:style-name="T45">XX</text:span><text:span text:style-name="T46">,<text:s/></text:span><text:span text:style-name="T47">XX</text:span><text:span text:style-name="T48">, výkonným ředitelem</text:span></text:p>
      <text:p text:style-name="P49"><text:span text:style-name="T50">bankovní spojení:</text:span><text:span text:style-name="T51"><text:tab/></text:span><text:span text:style-name="T52">Česká národní banka</text:span><text:span text:style-name="T53"><text:s/></text:span></text:p>
      <text:p text:style-name="P54"><text:span text:style-name="T55">číslo účtu:</text:span><text:span text:style-name="T56"><text:tab/></text:span><text:span text:style-name="T57"><text:tab/></text:span><text:span text:style-name="T58">2130908761/0710</text:span></text:p>
      <text:p text:style-name="Normální"><text:span text:style-name="T59">oprávněni k jednání:<text:s/></text:span><text:span text:style-name="T60"><text:tab/></text:span><text:span text:style-name="T61">XX</text:span><text:span text:style-name="T62">,</text:span><text:span text:style-name="T63"><text:s/></text:span><text:span text:style-name="T64">tel.<text:s/></text:span><text:span text:style-name="T65">XX</text:span></text:p>
      <text:p text:style-name="P66">(dále jen „objednatel<text:s/>nebo RBP“)</text:p>
      <text:p text:style-name="P67">(ve smlouvě společně dále jen „smluvní strany“)</text:p>
      <text:p text:style-name="P68"/>
      <text:p text:style-name="P69"/>
      <text:p text:style-name="P70">I. Předmět smlouvy</text:p>
      <text:p text:style-name="P71"/>
      <text:list text:style-name="LFO18" text:continue-numbering="true">
        <text:list-item>
          <text:p text:style-name="P72"><text:span text:style-name="T73">Předmětem smlouvy je spolupráce při organizačním zajištění „Dne zdraví s RBP“ při kterém<text:s/></text:span><text:span text:style-name="T74">objednatel uspořádá v areálu zajistitele svou prezentaci spojenou se zdravotním měřením pro pojištěnce objednatele, zábavným a soutěžním programem pro děti v prostorách zajistitele a kulturním programem v amfiteátru zajistitele dne<text:s/></text:span><text:span text:style-name="T75">1</text:span><text:span text:style-name="T76">4</text:span><text:span text:style-name="T77">.0</text:span><text:span text:style-name="T78">6</text:span><text:span text:style-name="T79">.202</text:span><text:span text:style-name="T80">5</text:span><text:span text:style-name="T81"><text:s/>v době od 09.00 do 17.00 hodin.</text:span></text:p>
        </text:list-item>
      </text:list>
      <text:p text:style-name="P82"/>
      <text:p text:style-name="P83"/>
      <text:p text:style-name="P84">II. Cenová ujednání</text:p>
      <text:p text:style-name="P85"/>
      <text:list text:style-name="LFO20" text:continue-numbering="true">
        <text:list-item>
          <text:p text:style-name="P86">Za pojištěnce RBP, zdravotní pojišťovny<text:s/>do 10 let, po předložení průkazu pojištěnce, nebude zajistitel požadovat vstupné.</text:p>
        </text:list-item>
      </text:list>
      <text:p text:style-name="P87"/>
      <text:list text:style-name="LFO20" text:continue-numbering="true">
        <text:list-item>
          <text:p text:style-name="P88"><text:span text:style-name="T89">Za každého pojištěnce RBP</text:span><text:span text:style-name="T90">, zdravotní pojišťovny</text:span><text:span text:style-name="T91"><text:s/>staršího 10 let uhradí objednatel zajistiteli vstupné ve výši zlevněného vstupného, tedy 1</text:span><text:span text:style-name="T92">2</text:span><text:span text:style-name="T93">0,00 Kč. K tomuto účelu si objednatel zajistí výrobu a výdej zvláštních vstupenek, které pojištěnec RBP předá zaměstnanci<text:s/></text:span><text:span text:style-name="T94">Z</text:span><text:span text:style-name="T95">oo u vstupu do<text:s/></text:span><text:span text:style-name="T96">Z</text:span><text:span text:style-name="T97">oo. Vzor schválené vstupenky bude před zahájením akce předán vedení Zoo. Tato vstupenka bude platná pouze v den konání akce a pojištěnci RBP, starší 10 let, kteří platnou vstupenku neodevzdají na bráně<text:s/></text:span><text:span text:style-name="T98">Z</text:span><text:span text:style-name="T99">oo, nebudou do<text:s/></text:span><text:span text:style-name="T100">Z</text:span><text:span text:style-name="T101">oo bezplatně vpuštěni.</text:span><text:span text:style-name="T102"><text:s/></text:span></text:p>
        </text:list-item>
      </text:list>
      <text:p text:style-name="P103"/>
      <text:p text:style-name="P104"/>
      <text:list text:style-name="LFO20" text:continue-numbering="true">
        <text:list-item>
          <text:p text:style-name="P105">Částka k fakturaci bude vypočtena zajistitelem součtem odevzdaných platných zvláštních vstupenek po<text:s/>120,00 Kč.<text:s/></text:p>
        </text:list-item>
      </text:list>
      <text:p text:style-name="P106"/>
      <text:soft-page-break/>
      <text:list text:style-name="LFO20" text:continue-numbering="true">
        <text:list-item>
          <text:p text:style-name="P107">Vedle ceny za vstupné uhradí objednatel cenu za služby poskytnuté zajistitelem, dle čl. III. odst. 2 této smlouvy, a to ve výši 5.000,00 Kč vč. DPH.</text:p>
        </text:list-item>
      </text:list>
      <text:p text:style-name="P108"/>
      <text:list text:style-name="LFO20" text:continue-numbering="true">
        <text:list-item>
          <text:p text:style-name="P109"><text:span text:style-name="T110">Faktura bude splatná do 30-ti dnů od</text:span><text:span text:style-name="T111"><text:s/></text:span><text:span text:style-name="T112">doručení objednateli. V případě prodlení platby bude účtováno penále ve výši 0,01</text:span><text:span text:style-name="T113"><text:s/></text:span><text:span text:style-name="T114">% z dlužné částky za každý započatý den prodlení.</text:span></text:p>
        </text:list-item>
      </text:list>
      <text:p text:style-name="P115"/>
      <text:p text:style-name="P116">III. Ostatní ujednání</text:p>
      <text:p text:style-name="P117"/>
      <text:list text:style-name="LFO19" text:continue-numbering="true">
        <text:list-item>
          <text:p text:style-name="P118">V době pořádání akce bude v areálu zajistitele probíhat běžný návštěvní provoz.</text:p>
        </text:list-item>
      </text:list>
      <text:p text:style-name="P119"/>
      <text:list text:style-name="LFO19" text:continue-numbering="true">
        <text:list-item>
          <text:p text:style-name="P120">Zajistitel<text:s/>se zavazuje<text:s/>zajistit:</text:p>
          <text:list text:continue-numbering="true">
            <text:list-item>
              <text:p text:style-name="P121">dostatečný prodej občerstvení,</text:p>
            </text:list-item>
            <text:list-item>
              <text:p text:style-name="P122">rozšířený stánkový prodej v areálu zajistitele,</text:p>
            </text:list-item>
            <text:list-item>
              <text:p text:style-name="P123">inspekční službu pro řešení operativních situací,</text:p>
            </text:list-item>
            <text:list-item>
              <text:p text:style-name="P124">místnost pro zdravotní službu,</text:p>
            </text:list-item>
            <text:list-item>
              <text:p text:style-name="P125">dvě místnosti pro organizační štáb s možností přípravy a podávání občerstvení,</text:p>
            </text:list-item>
            <text:list-item>
              <text:p text:style-name="P126">zpřístupnění amfiteátru včetně šaten,</text:p>
            </text:list-item>
            <text:list-item>
              <text:p text:style-name="P127">otevření hospodářského vjezdu do<text:s/>zoo a umožnění vjezdu vozidlům objednatele v době<text:s/></text:p>
            </text:list-item>
          </text:list>
        </text:list-item>
      </text:list>
      <text:p text:style-name="P128"><text:s text:c="2"/>od 07.00 do 18.00 hodin,</text:p>
      <text:list text:style-name="LFO19" text:continue-numbering="true">
        <text:list-item>
          <text:list>
            <text:list-item>
              <text:p text:style-name="P129">umístění<text:s/>měření<text:s/>objednatele včetně informačních<text:s/>bannerů,</text:p>
            </text:list-item>
          </text:list>
        </text:list-item>
      </text:list>
      <text:list text:style-name="LFO24" text:continue-numbering="true">
        <text:list-item>
          <text:p text:style-name="P130">školící centrum – měření<text:s/>osteoporózy,<text:s/>cholesterolu, tlaku ideální hmotnosti a zdravotní poradna,</text:p>
        </text:list-item>
        <text:list-item>
          <text:p text:style-name="P131">zasedací místnost Saola – poradenství ke kardiologickým chorobám,</text:p>
        </text:list-item>
        <text:list-item>
          <text:p text:style-name="P132">stan RBP – měření zraku, kontrola znamének,</text:p>
        </text:list-item>
        <text:list-item>
          <text:p text:style-name="P133">sanitka – kontrola pozitivity HIV,</text:p>
        </text:list-item>
      </text:list>
      <text:list text:style-name="LFO19" text:continue-numbering="true">
        <text:list-item>
          <text:list>
            <text:list-item>
              <text:p text:style-name="P134">volný vstup organizátorům a účinkujícím v počtu cca 80 osob, kteří se budou prokazovat</text:p>
            </text:list-item>
          </text:list>
        </text:list-item>
      </text:list>
      <text:p text:style-name="P135">zvláštními kartičkami pro pořadatele,<text:s/>předem nenahlášené osoby nebudou do zoo vpuštěny, pouze po uhrazení vstupného.</text:p>
      <text:list text:style-name="LFO24" text:continue-numbering="true">
        <text:list-item>
          <text:p text:style-name="P136">V této souvislosti zajistitel upozorňuje na skutečnost, že pokud nebude organizátor či účinkující prokázán kartičkou pro pořadatele nebo uveden na seznamu dodaným objednatelem, nebude vpuštěn do areálu zajistitele v rámci volného vstupu. Daná osoba bude povinna uhradit vstupné a zároveň nebude mít umožněno parkovat na parkovišti určeném pro zaměstnance zajistitele (tzn. bude parkovat na placeném parkovišti pro návštěvníky zajistitele).</text:p>
        </text:list-item>
      </text:list>
      <text:list text:style-name="LFO19" text:continue-numbering="true">
        <text:list-item>
          <text:list>
            <text:list-item>
              <text:p text:style-name="P137">závěrečný úklid prostor poskytnutých objednateli<text:s/>(mimo použitý zdravotnický materiál),</text:p>
            </text:list-item>
            <text:list-item>
              <text:p text:style-name="P138">odběr elektrické energie a vody.</text:p>
            </text:list-item>
          </text:list>
        </text:list-item>
      </text:list>
      <text:p text:style-name="P139"/>
      <text:list text:style-name="LFO19" text:continue-numbering="true">
        <text:list-item>
          <text:p text:style-name="P140">Objednatel<text:s/>se zavazuje<text:s/>zajistit:</text:p>
          <text:list text:continue-numbering="true">
            <text:list-item>
              <text:p text:style-name="P141">označenou pořadatelskou a zdravotní službu,</text:p>
            </text:list-item>
            <text:list-item>
              <text:p text:style-name="P142">ozvučení amfiteátru po projednání s příslušným pracovníkem zajistitele,</text:p>
            </text:list-item>
            <text:list-item>
              <text:p text:style-name="P143"><text:span text:style-name="T144">dodržování organizačních a bezpečnostních opatření platných v areálu zajistitele po</text:span><text:span text:style-name="T145"><text:s/></text:span><text:span text:style-name="T146">dobu trvání akce (zejména návštěvní řád</text:span><text:span text:style-name="T147">, který je Přílohou č. 2 této smlouvy</text:span><text:span text:style-name="T148">,</text:span><text:span text:style-name="T149"><text:s/>dále</text:span><text:span text:style-name="T150"><text:s/>protipožární a hygienické předpisy</text:span><text:span text:style-name="T151">) a<text:s/></text:span><text:span text:style-name="T152">také<text:s/></text:span><text:span text:style-name="T153">zásad</text:span><text:span text:style-name="T154"><text:s/></text:span><text:span text:style-name="T155">stanovených v Příloze č.1 této smlouvy</text:span><text:span text:style-name="T156">.</text:span></text:p>
            </text:list-item>
          </text:list>
        </text:list-item>
      </text:list>
      <text:p text:style-name="P157"><text:span text:style-name="T158">3.3.1<text:s/></text:span><text:span text:style-name="T159">Vzhledem ke shora uvedenému se objednatel zavazuje k informační povinnosti vůči všem organizátorům a účinkujícím, v rámci které je vhodným způsobem informuje a poučí o dodržování organizačních a bezpečnostních opatření zajistitele a také na povinnost dbát pokynů všech zaměstnanců zajistitele.</text:span></text:p>
      <text:p text:style-name="P160"/>
      <text:list text:style-name="LFO19" text:continue-numbering="true">
        <text:list-item>
          <text:p text:style-name="P161">V případě, že zajistitel nebude moci plnit povinnosti vyplývající z této smlouvy je povinen toto neprodleně oznámit objednateli a dohodnout způsob ukončení smluvního vztahu.</text:p>
        </text:list-item>
      </text:list>
      <text:p text:style-name="P162"/>
      <text:p text:style-name="P163"/>
      <text:p text:style-name="P164">IV. Závěrečná ustanovení</text:p>
      <text:list text:style-name="LFO11" text:continue-numbering="true">
        <text:list-item>
          <text:p text:style-name="P165">Tato smlouva je vyhotovena ve dvou originálech, z nichž každá ze smluvních stran obdrží po jednom.</text:p>
        </text:list-item>
      </text:list>
      <text:p text:style-name="P166"/>
      <text:list text:style-name="LFO11" text:continue-numbering="true">
        <text:list-item>
          <text:p text:style-name="P167">Smlouvu lze měnit či doplňovat pouze v písemné formě číslovanými dodatky.</text:p>
        </text:list-item>
      </text:list>
      <text:p text:style-name="P168"/>
      <text:list text:style-name="LFO11" text:continue-numbering="true">
        <text:list-item>
          <text:p text:style-name="P169">Smluvní vztahy neupravené touto smlouvou se řídí ustanoveními zákona č. 89/2012 Sb. – občanský zákoník.</text:p>
        </text:list-item>
      </text:list>
      <text:p text:style-name="P170"/>
      <text:list text:style-name="LFO11" text:continue-numbering="true">
        <text:list-item>
          <text:p text:style-name="P171"><text:span text:style-name="T172">Objednatel pro účely efektivní komunikace se zajistitelem a případně pro účely plnění smlouvy či svých zákonných povinností v nezbytném rozsahu shromažďuje a zpracovává osobní údaje subjektů údajů uvedených v této smlouvě či se jinak podílejících na plnění této smlouvy. Osobní údaje jsou zpracovávány po dobu, po kterou tyto subjekty údajů plní role a úkoly související s touto smlouvou, a to v průběhu účinnosti této smlouvy a dobu nutnou pro vypořádání práv a povinností ze smlouvy a dále po dobu nutnou pro jejich uchovávání v souladu s příslušnými právními předpisy. Zajistitel se zavazuje tyto subjekty údajů o zpracování informovat a předat jim informace v Zásadách zpracování osobních údajů pro dodavatele a další osoby dostupných na internetové adrese</text:span><text:span text:style-name="T173"><text:s/>XX</text:span><text:span text:style-name="T174">.</text:span></text:p>
        </text:list-item>
      </text:list>
      <text:p text:style-name="P175"/>
      <text:list text:style-name="LFO11" text:continue-numbering="true">
        <text:list-item>
          <text:p text:style-name="P176">Zajistitel upozorňuje objednatele na svou zákonnou povinnost zveřejňovat veškeré smlouvy a objednávky (včetně rámcových) v registru smluv, kdy hodnota plnění nebo předpokládaná hodnota plnění přesáhne<text:s/>či může přesáhnout 50.000 Kč bez DPH. Objednatel s tímto zveřejněním souhlasí.</text:p>
        </text:list-item>
      </text:list>
      <text:p text:style-name="P177"/>
      <text:list text:style-name="LFO11" text:continue-numbering="true">
        <text:list-item>
          <text:p text:style-name="P178">Tato Smlouva nabývá platnosti dnem jejího podpisu a účinnosti dnem uveřejnění oznámení v registru smluv vedeném ve smyslu zákona č. 340/2015 Sb., o registru smluv, v platném znění.<text:s/></text:p>
        </text:list-item>
      </text:list>
      <text:p text:style-name="P179"/>
      <text:list text:style-name="LFO11" text:continue-numbering="true">
        <text:list-item>
          <text:p text:style-name="P180">Smluvní strany prohlašují, že smlouva byla uzavřena na základě jejich pravé a svobodné vůle, prosté omylu, že byly s obsahem smlouvy seznámeny, souhlasí s ním a na důkaz toho připojují v závěru své podpisy.</text:p>
        </text:list-item>
      </text:list>
      <text:p text:style-name="P181"/>
      <text:p text:style-name="P182"/>
      <text:p text:style-name="P183">V Ostravě dne:<text:tab/><text:tab/><text:tab/><text:tab/><text:tab/><text:tab/>V Ostravě dne: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……………………….……………<text:tab/><text:s/><text:tab/><text:tab/><text:tab/>……………………………….</text:p>
      <text:p text:style-name="P193"><text:tab/>XX<text:tab/><text:tab/><text:s text:c="4"/><text:tab/><text:tab/><text:tab/>XX<text:s text:c="49"/></text:p>
      <text:p text:style-name="P194"><text:s text:c="19"/>ředitel<text:tab/><text:tab/><text:tab/><text:tab/><text:tab/><text:tab/><text:s text:c="8"/>výkonný ředitel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Příloha č.1</text:p>
      <text:p text:style-name="P211"/>
      <text:p text:style-name="P212">Omezení pro pořadatele:<text:s/></text:p>
      <text:list text:style-name="LFO21" text:continue-numbering="true">
        <text:list-item>
          <text:p text:style-name="P213">do areálu zoo není povolen vstup s žádnými zvířaty, <text:s/></text:p>
        </text:list-item>
        <text:list-item>
          <text:p text:style-name="P214">pokud budou dětem rozdávány odměny za splnění disciplín, platí v naší zoo určitá omezení s ohledem na bezpečnost chovaných zvířat,</text:p>
        </text:list-item>
        <text:list-item>
          <text:p text:style-name="P215">„zakázané“ předměty jsou:<text:s/></text:p>
        </text:list-item>
        <text:list-item>
          <text:p text:style-name="P216">nafukovací balonky všech typů i tvarů,<text:s/></text:p>
        </text:list-item>
        <text:list-item>
          <text:p text:style-name="P217">předměty určené k házení (míčky<text:s/>i na gumičce, házedla, bumerangy...),<text:s/></text:p>
        </text:list-item>
        <text:list-item>
          <text:p text:style-name="P218">imitace zbraní,<text:s/></text:p>
        </text:list-item>
        <text:list-item>
          <text:p text:style-name="P219">předměty vydávající jakýkoli zvuk (píšťalky, foukačky, pískací hračky...),</text:p>
        </text:list-item>
        <text:list-item>
          <text:p text:style-name="P220">pořadatelům ani vystavovatelům nebude umožněna jízda autem v návštěvnické části v době otvírací doby zoo; veškeré zásobování stánků je vždy nutné vyřešit nejpozději do 9 hod, odvážení věcí nejdříve po 19 hod! v naléhavých případech bude doprava řešena s pomocí pracovníků zoo – přeprava elektromobily,</text:p>
        </text:list-item>
        <text:list-item>
          <text:p text:style-name="P221">pořadatelé smějí k parkování aut využívat pouze vyhrazený prostor mimo návštěvnickou část,</text:p>
        </text:list-item>
        <text:list-item>
          <text:p text:style-name="P222">po skončení akce zajistit odinstalování všech označení akce, soutěžních aktivit pro děti a další prvky spojené s konáním akce,</text:p>
        </text:list-item>
        <text:list-item>
          <text:p text:style-name="P223">jakékoliv prodejní aktivity řešit pouze prostřednictvím zoo,</text:p>
        </text:list-item>
        <text:list-item>
          <text:p text:style-name="P224">všechna výše uvedená omezení budou dodržována všemi subjekty a subdodavateli, kteří na akci participují.</text:p>
        </text:list-item>
      </text:list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FEKA P+ Times" svg:font-family="FFEKA P+ Times" style:font-family-generic="roman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FFEKA P+ Times" style:font-name-asian="Times New Roman" style:font-name-complex="FFEKA P+ Times" fo:color="#000000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s30" style:display-name="s30" style:family="text" style:parent-style-name="Standardnípísmoodstavce"/>
    <style:style style:name="adresa" style:display-name="adresa" style:family="paragraph" style:parent-style-name="Základnítext">
      <style:paragraph-properties fo:text-align="justify" fo:margin-bottom="0in" fo:line-height="0.1944in" fo:margin-left="0.5513in">
        <style:tab-stops/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 style:next-style-name="Podnadpis">
      <style:paragraph-properties fo:text-align="center"/>
      <style:text-properties fo:font-weight="bold" style:font-weight-asian="bold" fo:font-size="14pt" style:font-size-asian="14pt" style:font-size-complex="10pt" style:language-asian="ar" style:country-asian="SA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Arial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3" style:display-name="Základní text 3" style:family="paragraph" style:parent-style-name="Normální">
      <style:paragraph-properties fo:margin-bottom="0.0833in" fo:line-height="115%"/>
      <style:text-properties style:font-name="Calibri" style:font-name-asian="Times New Roman" style:font-name-complex="Arial"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-asian="Times New Roman" fo:font-size="8pt" style:font-size-asian="8pt" style:font-size-complex="8pt" style:language-asian="cs" style:country-asian="CZ"/>
    </style:style>
    <style:style style:name="platne1" style:display-name="platne1" style:family="text" style:parent-style-name="Standardnípísmoodstavce"/>
    <style:style style:name="Standard" style:display-name="Standard" style:family="paragraph">
      <style:paragraph-properties fo:text-align="justify" style:vertical-align="baseline" fo:margin-bottom="0.1666in" fo:line-height="100%" fo:margin-left="0.5in" fo:text-indent="-0.5in">
        <style:tab-stops/>
      </style:paragraph-properties>
      <style:text-properties style:font-name="Times New Roman" style:font-name-asian="SimSun" style:font-name-complex="Arial" style:letter-kerning="true" fo:font-size="12pt" style:font-size-asian="12pt" style:font-size-complex="12pt" style:language-asian="cs" style:country-asian="CZ" style:language-complex="hi" style:country-complex="IN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 style:language-asian="cs" style:country-asian="CZ"/>
    </style:style>
    <style:style style:name="Základnítext21" style:display-name="Základní text 21" style:family="paragraph" style:parent-style-name="Normální">
      <style:paragraph-properties fo:text-align="justify"/>
      <style:text-properties style:font-size-complex="10pt" style:language-asian="ar" style:country-asian="SA" fo:hyphenate="false"/>
    </style:style>
    <style:style style:name="Seznam" style:display-name="Seznam" style:family="paragraph" style:parent-style-name="Základnítext">
      <style:paragraph-properties fo:margin-bottom="0in"/>
      <style:text-properties style:font-size-complex="10pt" fo:hyphenate="false"/>
    </style:style>
    <text:list-style style:name="Styl2" style:display-name="Styl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lik-vaclav-1</meta:initial-creator>
    <dc:creator>Kristián Šťastný</dc:creator>
    <meta:creation-date>2025-05-06T14:59:00Z</meta:creation-date>
    <dc:date>2025-05-06T15:01:00Z</dc:date>
    <meta:print-date>2021-06-14T12:28:00Z</meta:print-date>
    <meta:template xlink:href="Normal" xlink:type="simple"/>
    <meta:editing-cycles>6</meta:editing-cycles>
    <meta:editing-duration>PT180S</meta:editing-duration>
    <meta:document-statistic meta:page-count="4" meta:paragraph-count="16" meta:word-count="1179" meta:character-count="8124" meta:row-count="58" meta:non-whitespace-character-count="6961"/>
  </office:meta>
</office:document-meta>
</file>