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290" svg:font-family="font1290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weight-complex="bold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style:font-weight-complex="bold" fo:color="#FF0000" fo:font-size="11pt" style:font-size-asian="11pt" style:font-size-complex="11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-asian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-asian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-asian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-asian="Arial" fo:font-size="11pt" style:font-size-asian="11pt" style:font-size-complex="11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-asian="Arial" fo:font-size="11pt" style:font-size-asian="11pt" style:font-size-complex="11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-asian="Arial" fo:font-size="11pt" style:font-size-asian="11pt" style:font-size-complex="11pt"/>
    </style:style>
    <style:style style:name="T35" style:parent-style-name="Standardnípísmoodstavce" style:family="text">
      <style:text-properties style:font-name-asian="Arial" fo:font-size="11pt" style:font-size-asian="11pt" style:font-size-complex="11pt"/>
    </style:style>
    <style:style style:name="T36" style:parent-style-name="Standardnípísmoodstavce" style:family="text">
      <style:text-properties style:font-name-asian="Arial" fo:font-size="11pt" style:font-size-asian="11pt" style:font-size-complex="11pt"/>
    </style:style>
    <style:style style:name="T37" style:parent-style-name="Standardnípísmoodstavce" style:family="text">
      <style:text-properties style:font-name-asian="Arial" fo:font-size="11pt" style:font-size-asian="11pt" style:font-size-complex="11pt"/>
    </style:style>
    <style:style style:name="T38" style:parent-style-name="Standardnípísmoodstavce" style:family="text">
      <style:text-properties style:font-name-asian="Arial" fo:font-size="11pt" style:font-size-asian="11pt" style:font-size-complex="11pt"/>
    </style:style>
    <style:style style:name="T39" style:parent-style-name="Standardnípísmoodstavce" style:family="text">
      <style:text-properties style:font-name-asian="Arial" fo:font-size="11pt" style:font-size-asian="11pt" style:font-size-complex="11pt"/>
    </style:style>
    <style:style style:name="T40" style:parent-style-name="Standardnípísmoodstavce" style:family="text">
      <style:text-properties style:font-name-asian="Arial" fo:font-size="11pt" style:font-size-asian="11pt" style:font-size-complex="11pt"/>
    </style:style>
    <style:style style:name="T41" style:parent-style-name="Standardnípísmoodstavce" style:family="text">
      <style:text-properties style:font-name-asian="Arial" fo:font-size="11pt" style:font-size-asian="11pt" style:font-size-complex="11pt"/>
    </style:style>
    <style:style style:name="T42" style:parent-style-name="Standardnípísmoodstavce" style:family="text">
      <style:text-properties style:font-name-asian="Arial" fo:font-size="11pt" style:font-size-asian="11pt" style:font-size-complex="11pt"/>
    </style:style>
    <style:style style:name="P43" style:parent-style-name="Normální" style:family="paragraph">
      <style:paragraph-properties fo:text-align="center"/>
    </style:style>
    <style:style style:name="T44" style:parent-style-name="value" style:family="text">
      <style:text-properties fo:font-size="11pt" style:font-size-asian="11pt" style:font-size-complex="11pt"/>
    </style:style>
    <style:style style:name="T45" style:parent-style-name="value" style:family="text">
      <style:text-properties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ální" style:family="paragraph">
      <style:text-properties fo:font-size="11pt" style:font-size-asian="11pt" style:font-size-complex="11pt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 fo:text-indent="0.4916in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Normální" style:family="paragraph">
      <style:paragraph-properties fo:text-align="justify" fo:text-indent="0.4916in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P108" style:parent-style-name="Normální" style:family="paragraph">
      <style:paragraph-properties fo:text-align="justify" fo:text-indent="0.4916in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P120" style:parent-style-name="Normální" style:family="paragraph">
      <style:paragraph-properties fo:text-align="justify" fo:text-indent="0.4916in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P134" style:parent-style-name="Normální" style:family="paragraph">
      <style:paragraph-properties fo:text-align="justify" fo:text-indent="0.4916in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P152" style:parent-style-name="Normální" style:family="paragraph">
      <style:paragraph-properties fo:text-align="justify" fo:text-indent="0.4916in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P164" style:parent-style-name="Normální" style:family="paragraph">
      <style:paragraph-properties fo:text-indent="0.4916in"/>
      <style:text-properties fo:font-size="11pt" style:font-size-asian="11pt" style:font-size-complex="11pt"/>
    </style:style>
    <style:style style:name="P165" style:parent-style-name="Normální" style:family="paragraph">
      <style:text-properties fo:font-size="11pt" style:font-size-asian="11pt" style:font-size-complex="11pt"/>
    </style:style>
    <style:style style:name="P166" style:parent-style-name="Normální" style:family="paragraph">
      <style:text-properties fo:font-size="11pt" style:font-size-asian="11pt" style:font-size-complex="11pt"/>
    </style:style>
    <style:style style:name="P167" style:parent-style-name="Normální" style:family="paragraph">
      <style:text-properties fo:font-size="11pt" style:font-size-asian="11pt" style:font-size-complex="11pt"/>
    </style:style>
    <style:style style:name="P168" style:parent-style-name="Normální" style:family="paragraph">
      <style:text-properties fo:font-size="11pt" style:font-size-asian="11pt" style:font-size-complex="11pt"/>
    </style:style>
    <style:style style:name="P169" style:parent-style-name="Normální" style:family="paragraph">
      <style:text-properties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75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76" style:parent-style-name="ListParagraph" style:family="paragraph">
      <style:text-properties fo:font-size="11pt" style:font-size-asian="11pt" style:font-size-complex="11pt"/>
    </style:style>
    <style:style style:name="P177" style:parent-style-name="ListParagraph" style:family="paragraph">
      <style:text-properties fo:font-size="11pt" style:font-size-asian="11pt" style:font-size-complex="11pt"/>
    </style:style>
    <style:style style:name="P178" style:parent-style-name="ListParagraph" style:family="paragraph">
      <style:text-properties fo:font-size="11pt" style:font-size-asian="11pt" style:font-size-complex="11pt"/>
    </style:style>
    <style:style style:name="P179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80" style:parent-style-name="ListParagraph" style:family="paragraph">
      <style:text-properties fo:font-size="11pt" style:font-size-asian="11pt" style:font-size-complex="11pt"/>
    </style:style>
    <style:style style:name="P181" style:parent-style-name="ListParagraph" style:family="paragraph"/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style:font-name-complex="Calibri" fo:font-size="11pt" style:font-size-asian="11pt" style:font-size-complex="11pt"/>
    </style:style>
    <style:style style:name="T186" style:parent-style-name="Standardnípísmoodstavce" style:family="text">
      <style:text-properties style:font-name-complex="Calibri" fo:font-size="11pt" style:font-size-asian="11pt" style:font-size-complex="11pt"/>
    </style:style>
    <style:style style:name="P187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5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96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8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99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ální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02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03" style:parent-style-name="Normální" style:family="paragraph">
      <style:paragraph-properties fo:text-align="center" fo:margin-left="0.25in">
        <style:tab-stops/>
      </style:paragraph-properties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P205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7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08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09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10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11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12" style:parent-style-name="ListParagraph" style:family="paragraph">
      <style:paragraph-properties fo:text-align="justify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2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P224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25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26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27" style:parent-style-name="Normální" style:family="paragraph">
      <style:paragraph-properties fo:text-align="justify" fo:text-indent="0.4916in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T233" style:parent-style-name="Standardnípísmoodstavce" style:family="text">
      <style:text-properties fo:font-size="11pt" style:font-size-asian="11pt" style:font-size-complex="11pt"/>
    </style:style>
    <style:style style:name="T234" style:parent-style-name="Standardnípísmoodstavce" style:family="text">
      <style:text-properties fo:font-size="11pt" style:font-size-asian="11pt" style:font-size-complex="11pt"/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T2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Standardnípísmoodstavce" style:family="text">
      <style:text-properties fo:font-size="11pt" style:font-size-asian="11pt" style:font-size-complex="11pt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23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P242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43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44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45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46" style:parent-style-name="Normální" style:family="paragraph">
      <style:paragraph-properties fo:text-align="justify" fo:text-indent="0.4916in"/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T251" style:parent-style-name="Standardnípísmoodstavce" style:family="text">
      <style:text-properties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T254" style:parent-style-name="Standardnípísmoodstavce" style:family="text">
      <style:text-properties fo:font-size="11pt" style:font-size-asian="11pt" style:font-size-complex="11pt"/>
    </style:style>
    <style:style style:name="T25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Standardnípísmoodstavce" style:family="text">
      <style:text-properties fo:font-size="11pt" style:font-size-asian="11pt" style:font-size-complex="11pt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P258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59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60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61" style:parent-style-name="Normální" style:family="paragraph">
      <style:paragraph-properties fo:text-align="justify" fo:text-indent="0.4916in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P275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76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77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78" style:parent-style-name="Normální" style:family="paragraph">
      <style:paragraph-properties fo:text-align="justify" fo:text-indent="0.4916in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T282" style:parent-style-name="Standardnípísmoodstavce" style:family="text">
      <style:text-properties fo:font-size="11pt" style:font-size-asian="11pt" style:font-size-complex="11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T284" style:parent-style-name="Standardnípísmoodstavce" style:family="text">
      <style:text-properties fo:font-size="11pt" style:font-size-asian="11pt" style:font-size-complex="11pt"/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font-size="11pt" style:font-size-asian="11pt" style:font-size-complex="11pt"/>
    </style:style>
    <style:style style:name="T28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T289" style:parent-style-name="Standardnípísmoodstavce" style:family="text">
      <style:text-properties fo:font-size="11pt" style:font-size-asian="11pt" style:font-size-complex="11pt"/>
    </style:style>
    <style:style style:name="T2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91" style:parent-style-name="Standardnípísmoodstavce" style:family="text">
      <style:text-properties fo:font-size="11pt" style:font-size-asian="11pt" style:font-size-complex="11pt"/>
    </style:style>
    <style:style style:name="T292" style:parent-style-name="Standardnípísmoodstavce" style:family="text">
      <style:text-properties fo:font-size="11pt" style:font-size-asian="11pt" style:font-size-complex="11pt"/>
    </style:style>
    <style:style style:name="T29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Standardnípísmoodstavce" style:family="text">
      <style:text-properties fo:font-size="11pt" style:font-size-asian="11pt" style:font-size-complex="11pt"/>
    </style:style>
    <style:style style:name="T295" style:parent-style-name="Standardnípísmoodstavce" style:family="text">
      <style:text-properties fo:font-size="11pt" style:font-size-asian="11pt" style:font-size-complex="11pt"/>
    </style:style>
    <style:style style:name="P296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97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98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99" style:parent-style-name="Normální" style:family="paragraph">
      <style:paragraph-properties fo:text-align="justify" fo:text-indent="0.4916in"/>
    </style:style>
    <style:style style:name="T300" style:parent-style-name="Standardnípísmoodstavce" style:family="text">
      <style:text-properties fo:font-size="11pt" style:font-size-asian="11pt" style:font-size-complex="11pt"/>
    </style:style>
    <style:style style:name="T301" style:parent-style-name="Standardnípísmoodstavce" style:family="text">
      <style:text-properties fo:font-size="11pt" style:font-size-asian="11pt" style:font-size-complex="11pt"/>
    </style:style>
    <style:style style:name="T302" style:parent-style-name="Standardnípísmoodstavce" style:family="text">
      <style:text-properties fo:font-size="11pt" style:font-size-asian="11pt" style:font-size-complex="11pt"/>
    </style:style>
    <style:style style:name="T303" style:parent-style-name="Standardnípísmoodstavce" style:family="text">
      <style:text-properties fo:font-size="11pt" style:font-size-asian="11pt" style:font-size-complex="11pt"/>
    </style:style>
    <style:style style:name="T304" style:parent-style-name="Standardnípísmoodstavce" style:family="text">
      <style:text-properties fo:font-size="11pt" style:font-size-asian="11pt" style:font-size-complex="11pt"/>
    </style:style>
    <style:style style:name="T305" style:parent-style-name="Standardnípísmoodstavce" style:family="text">
      <style:text-properties fo:font-size="11pt" style:font-size-asian="11pt" style:font-size-complex="11pt"/>
    </style:style>
    <style:style style:name="T306" style:parent-style-name="Standardnípísmoodstavce" style:family="text">
      <style:text-properties fo:font-size="11pt" style:font-size-asian="11pt" style:font-size-complex="11pt"/>
    </style:style>
    <style:style style:name="T30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Standardnípísmoodstavce" style:family="text">
      <style:text-properties fo:font-size="11pt" style:font-size-asian="11pt" style:font-size-complex="11pt"/>
    </style:style>
    <style:style style:name="T309" style:parent-style-name="Standardnípísmoodstavce" style:family="text">
      <style:text-properties fo:font-size="11pt" style:font-size-asian="11pt" style:font-size-complex="11pt"/>
    </style:style>
    <style:style style:name="P310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312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313" style:parent-style-name="Normální" style:family="paragraph">
      <style:paragraph-properties fo:text-align="justify" fo:text-indent="0.4916in"/>
      <style:text-properties fo:font-size="11pt" style:font-size-asian="11pt" style:font-size-complex="11pt"/>
    </style:style>
    <style:style style:name="P314" style:parent-style-name="Normální" style:family="paragraph">
      <style:text-properties fo:font-size="11pt" style:font-size-asian="11pt" style:font-size-complex="11pt"/>
    </style:style>
    <style:style style:name="P315" style:parent-style-name="Normální" style:family="paragraph">
      <style:paragraph-properties fo:text-align="center"/>
    </style:style>
    <style:style style:name="T316" style:parent-style-name="Standardnípísmoodstavce" style:family="text">
      <style:text-properties fo:color="#000000" fo:font-size="11pt" style:font-size-asian="11pt" style:font-size-complex="11pt"/>
    </style:style>
    <style:style style:name="P317" style:parent-style-name="Normální" style:family="paragraph">
      <style:paragraph-properties fo:text-align="center"/>
    </style:style>
    <style:style style:name="T31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19" style:parent-style-name="Normální" style:family="paragraph">
      <style:text-properties fo:color="#000000" fo:font-size="11pt" style:font-size-asian="11pt" style:font-size-complex="11pt"/>
    </style:style>
    <style:style style:name="P320" style:parent-style-name="Normální" style:family="paragraph">
      <style:paragraph-properties fo:text-align="justify"/>
      <style:text-properties fo:color="#000000" fo:font-size="11pt" style:font-size-asian="11pt" style:font-size-complex="11pt"/>
    </style:style>
    <style:style style:name="P321" style:parent-style-name="Normální" style:family="paragraph">
      <style:paragraph-properties fo:text-align="justify"/>
      <style:text-properties fo:color="#000000" fo:font-size="11pt" style:font-size-asian="11pt" style:font-size-complex="11pt"/>
    </style:style>
    <style:style style:name="P322" style:parent-style-name="Normální" style:family="paragraph">
      <style:paragraph-properties fo:text-align="justify"/>
    </style:style>
    <style:style style:name="T323" style:parent-style-name="Standardnípísmoodstavce" style:family="text">
      <style:text-properties fo:color="#000000" fo:font-size="11pt" style:font-size-asian="11pt" style:font-size-complex="11pt"/>
    </style:style>
    <style:style style:name="T324" style:parent-style-name="Standardnípísmoodstavce" style:family="text">
      <style:text-properties fo:font-size="11pt" style:font-size-asian="11pt" style:font-size-complex="11pt"/>
    </style:style>
    <style:style style:name="P325" style:parent-style-name="Normálníweb" style:family="paragraph">
      <style:paragraph-properties fo:text-align="justify" fo:margin-bottom="0in"/>
      <style:text-properties fo:color="#00FF00" fo:font-size="11pt" style:font-size-asian="11pt" style:font-size-complex="11pt"/>
    </style:style>
    <style:style style:name="P326" style:parent-style-name="Normální" style:family="paragraph">
      <style:paragraph-properties fo:text-align="center" fo:margin-left="0.25in">
        <style:tab-stops/>
      </style:paragraph-properties>
    </style:style>
    <style:style style:name="T327" style:parent-style-name="Standardnípísmoodstavce" style:family="text">
      <style:text-properties fo:font-size="11pt" style:font-size-asian="11pt" style:font-size-complex="11pt"/>
    </style:style>
    <style:style style:name="P328" style:parent-style-name="Normální" style:family="paragraph">
      <style:paragraph-properties fo:text-align="center" fo:margin-left="0.25in">
        <style:tab-stops/>
      </style:paragraph-properties>
    </style:style>
    <style:style style:name="T3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30" style:parent-style-name="Normální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331" style:parent-style-name="Normální" style:family="paragraph">
      <style:text-properties fo:font-size="11pt" style:font-size-asian="11pt" style:font-size-complex="11pt"/>
    </style:style>
    <style:style style:name="P33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8784in"/>
          <style:tab-stop style:type="right" style:position="2.3548in"/>
          <style:tab-stop style:type="left" style:position="2.4534in"/>
          <style:tab-stop style:type="right" style:position="4.4222in"/>
          <style:tab-stop style:type="left" style:position="4.5208in"/>
          <style:tab-stop style:type="right" style:position="5.5048in"/>
          <style:tab-stop style:type="left" style:position="5.6034in"/>
        </style:tab-stops>
      </style:paragraph-properties>
      <style:text-properties fo:font-size="11pt" style:font-size-asian="11pt" style:font-size-complex="11pt" fo:hyphenate="false"/>
    </style:style>
    <style:style style:name="P3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34" style:parent-style-name="Normální" style:family="paragraph">
      <style:text-properties fo:font-size="11pt" style:font-size-asian="11pt" style:font-size-complex="11pt"/>
    </style:style>
    <style:style style:name="P335" style:parent-style-name="Normální" style:family="paragraph">
      <style:text-properties fo:font-size="11pt" style:font-size-asian="11pt" style:font-size-complex="11pt"/>
    </style:style>
    <style:style style:name="P336" style:parent-style-name="Normální" style:family="paragraph">
      <style:text-properties fo:font-size="11pt" style:font-size-asian="11pt" style:font-size-complex="11pt"/>
    </style:style>
    <style:style style:name="P337" style:parent-style-name="Normální" style:family="paragraph">
      <style:text-properties fo:font-size="11pt" style:font-size-asian="11pt" style:font-size-complex="11pt"/>
    </style:style>
    <style:style style:name="P338" style:parent-style-name="Normální" style:family="paragraph">
      <style:text-properties fo:font-size="11pt" style:font-size-asian="11pt" style:font-size-complex="11pt"/>
    </style:style>
    <style:style style:name="P339" style:parent-style-name="Normální" style:family="paragraph">
      <style:text-properties fo:font-size="11pt" style:font-size-asian="11pt" style:font-size-complex="11pt"/>
    </style:style>
    <style:style style:name="P340" style:parent-style-name="Normální" style:family="paragraph">
      <style:text-properties fo:font-size="11pt" style:font-size-asian="11pt" style:font-size-complex="11pt"/>
    </style:style>
    <style:style style:name="P341" style:parent-style-name="Normální" style:family="paragraph">
      <style:text-properties fo:font-size="11pt" style:font-size-asian="11pt" style:font-size-complex="11pt"/>
    </style:style>
    <style:style style:name="T342" style:parent-style-name="Standardnípísmoodstavce" style:family="text">
      <style:text-properties fo:font-size="11pt" style:font-size-asian="11pt" style:font-size-complex="11pt"/>
    </style:style>
    <style:style style:name="T343" style:parent-style-name="Standardnípísmoodstavce" style:family="text">
      <style:text-properties fo:font-size="11pt" style:font-size-asian="11pt" style:font-size-complex="11pt"/>
    </style:style>
    <style:style style:name="T344" style:parent-style-name="Standardnípísmoodstavce" style:family="text">
      <style:text-properties style:font-weight-complex="bold" fo:font-size="11pt" style:font-size-asian="11pt" style:font-size-complex="11pt"/>
    </style:style>
    <style:style style:name="T345" style:parent-style-name="Standardnípísmoodstavce" style:family="text">
      <style:text-properties style:font-weight-complex="bold" fo:font-size="11pt" style:font-size-asian="11pt" style:font-size-complex="11pt"/>
    </style:style>
    <style:style style:name="T346" style:parent-style-name="Standardnípísmoodstavce" style:family="text">
      <style:text-properties style:font-weight-complex="bold" fo:font-size="11pt" style:font-size-asian="11pt" style:font-size-complex="11pt"/>
    </style:style>
    <style:style style:name="T347" style:parent-style-name="Standardnípísmoodstavce" style:family="text">
      <style:text-properties style:font-weight-complex="bold" fo:font-size="11pt" style:font-size-asian="11pt" style:font-size-complex="11pt"/>
    </style:style>
    <style:style style:name="T348" style:parent-style-name="Standardnípísmoodstavce" style:family="text">
      <style:text-properties style:font-weight-complex="bold" fo:font-size="11pt" style:font-size-asian="11pt" style:font-size-complex="11pt"/>
    </style:style>
    <style:style style:name="T349" style:parent-style-name="Standardnípísmoodstavce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250/25/RF</text:p>
      <text:p text:style-name="P2"/>
      <text:p text:style-name="P3"><text:span text:style-name="T4">Smlouva o spolupráci</text:span><text:span text:style-name="T5"><text:s/></text:span></text:p>
      <text:p text:style-name="P6"/>
      <text:p text:style-name="P7"><text:span text:style-name="T8">uzavřená mezi</text:span></text:p>
      <text:p text:style-name="P9"/>
      <text:p text:style-name="P10"><text:span text:style-name="T11">Filharmonie Brno,<text:s/></text:span><text:span text:style-name="T12">příspěvková organizace</text:span></text:p>
      <text:p text:style-name="P13">Komenského náměstí<text:s/>534/8</text:p>
      <text:p text:style-name="P14">602 00 Brno</text:p>
      <text:p text:style-name="P15">IČ: 00094897</text:p>
      <text:p text:style-name="P16">DIČ: CZ00094897</text:p>
      <text:p text:style-name="P17">zapsaná v obchodním rejstříku Krajského soudu v Brně, oddíl Pr, vložka 16</text:p>
      <text:p text:style-name="P18">Bankovní spojení:<text:s/>UCB<text:s/>č.<text:s/>účtu:<text:s/>2112017367/2700</text:p>
      <text:p text:style-name="P19">zastoupená: PhDr. Marií Kučerovou, ředitelkou</text:p>
      <text:p text:style-name="P20">tel.<text:s/>č.: 539092801</text:p>
      <text:p text:style-name="P21">dále jen „odběratel“</text:p>
      <text:p text:style-name="P22"/>
      <text:p text:style-name="P23">a</text:p>
      <text:p text:style-name="P24"/>
      <text:p text:style-name="P25"><text:span text:style-name="T26">Visent, s.r.o.</text:span></text:p>
      <text:p text:style-name="P27">U Chmelnice 745/2</text:p>
      <text:p text:style-name="P28">143 00 Praha</text:p>
      <text:p text:style-name="P29">IČ: 02353971</text:p>
      <text:p text:style-name="P30">Zapsaná u Městského soudu v Praze,</text:p>
      <text:p text:style-name="P31"><text:span text:style-name="T32">spisová značka:<text:s/></text:span>C 218621</text:p>
      <text:p text:style-name="P33"><text:span text:style-name="T34">zastoupená:<text:s/></text:span><text:span text:style-name="T35">doc.<text:s/></text:span><text:span text:style-name="T36">MgA.<text:s/></text:span><text:span text:style-name="T37">Vilémem</text:span><text:span text:style-name="T38"><text:s/></text:span><text:span text:style-name="T39">Sp</text:span><text:span text:style-name="T40">í</text:span><text:span text:style-name="T41">lkou</text:span><text:span text:style-name="T42">, jednatelem společnosti</text:span></text:p>
      <text:p text:style-name="P43"><text:span text:style-name="T44">tel. č.: +420<text:s/></text:span><text:span text:style-name="T45">xxxx</text:span></text:p>
      <text:p text:style-name="P46">dále jen „dodavatel“</text:p>
      <text:p text:style-name="P47"/>
      <text:p text:style-name="P48"/>
      <text:p text:style-name="P49"><text:span text:style-name="T50">I.</text:span></text:p>
      <text:p text:style-name="P51">Předmět smlouvy</text:p>
      <text:p text:style-name="P52"/>
      <text:p text:style-name="Normální"><text:span text:style-name="T53">Předmětem smlouvy je spo</text:span><text:span text:style-name="T54">lupráce při zajištění pořádání<text:s/></text:span><text:span text:style-name="T55">1</text:span><text:span text:style-name="T56">2</text:span><text:span text:style-name="T57">.<text:s/></text:span><text:span text:style-name="T58">ročníku<text:s/></text:span><text:span text:style-name="T59">série koncertní řady<text:s/></text:span><text:span text:style-name="T60"><text:line-break/></text:span><text:span text:style-name="T61">Jazz<text:s/></text:span><text:span text:style-name="T62">&amp;</text:span><text:span text:style-name="T63"><text:s/>World Music</text:span><text:span text:style-name="T64"><text:s/>v</text:span><text:span text:style-name="T65"> </text:span><text:span text:style-name="T66">sezoně</text:span><text:span text:style-name="T67"><text:s/>20</text:span><text:span text:style-name="T68">2</text:span><text:span text:style-name="T69">5</text:span><text:span text:style-name="T70">/202</text:span><text:span text:style-name="T71">6</text:span><text:span text:style-name="T72"><text:s/>pořádané Filharmonií Brno, p.o. v Brně.<text:s/></text:span></text:p>
      <text:p text:style-name="P73"/>
      <text:p text:style-name="P74"/>
      <text:p text:style-name="P75"><text:span text:style-name="T76">II.</text:span></text:p>
      <text:p text:style-name="P77">Místo a doba plnění</text:p>
      <text:p text:style-name="P78"/>
      <text:p text:style-name="P79">Smluvní strany budou spolupracovat za podmínek v této smlouvě uvedených při pořádání koncertů následujících<text:s/>umělců v Besedním domě v Brně, začátky v 19:00 hod.:</text:p>
      <text:p text:style-name="P80"/>
      <text:p text:style-name="P81"><text:span text:style-name="T82">1) S</text:span><text:span text:style-name="T83">t</text:span><text:span text:style-name="T84"><text:s/>08.</text:span><text:span text:style-name="T85"><text:s/></text:span><text:span text:style-name="T86">10.</text:span><text:span text:style-name="T87"><text:s/></text:span><text:span text:style-name="T88">2025</text:span><text:span text:style-name="T89"><text:s/></text:span><text:span text:style-name="T90">Koki Nakano</text:span><text:span text:style-name="T91"><text:s/>klavír</text:span><text:span text:style-name="T92"><text:s/>(JP)</text:span></text:p>
      <text:p text:style-name="P93"><text:span text:style-name="T94">2) S</text:span><text:span text:style-name="T95">t</text:span><text:span text:style-name="T96"><text:s/>26.</text:span><text:span text:style-name="T97"><text:s/></text:span><text:span text:style-name="T98">11.</text:span><text:span text:style-name="T99"><text:s/></text:span><text:span text:style-name="T100">2025</text:span><text:span text:style-name="T101"><text:s/></text:span><text:span text:style-name="T102">María Grand</text:span><text:span text:style-name="T103"><text:s/>tenorsaxofon, zpěv</text:span><text:span text:style-name="T104"><text:s/>(CH),<text:s/></text:span><text:span text:style-name="T105">Maya Keren</text:span><text:span text:style-name="T106"><text:s/>klavír, zpěv</text:span><text:span text:style-name="T107"><text:s/>(US)</text:span></text:p>
      <text:p text:style-name="P108"><text:span text:style-name="T109">3) P</text:span><text:span text:style-name="T110">o</text:span><text:span text:style-name="T111"><text:s/>19.</text:span><text:span text:style-name="T112"><text:s/></text:span><text:span text:style-name="T113">01.</text:span><text:span text:style-name="T114"><text:s/></text:span><text:span text:style-name="T115">2026</text:span><text:span text:style-name="T116"><text:s/></text:span><text:span text:style-name="T117">Mark Guiliana</text:span><text:span text:style-name="T118"><text:s/>bicí, perkuse</text:span><text:span text:style-name="T119"><text:s/>(US)</text:span></text:p>
      <text:p text:style-name="P120"><text:span text:style-name="T121">4) P</text:span><text:span text:style-name="T122">o</text:span><text:span text:style-name="T123"><text:s/>23.</text:span><text:span text:style-name="T124"><text:s/></text:span><text:span text:style-name="T125">02.</text:span><text:span text:style-name="T126"><text:s/></text:span><text:span text:style-name="T127">2026</text:span><text:span text:style-name="T128"><text:s/></text:span><text:span text:style-name="T129">Maise Márquez</text:span><text:span text:style-name="T130"><text:s/>tanec</text:span><text:span text:style-name="T131"><text:s/></text:span><text:span text:style-name="T132">y grupo</text:span><text:span text:style-name="T133"><text:s/>(ES)</text:span></text:p>
      <text:p text:style-name="P134"><text:span text:style-name="T135">5) P</text:span><text:span text:style-name="T136">o</text:span><text:span text:style-name="T137"><text:s/>09.</text:span><text:span text:style-name="T138"><text:s/></text:span><text:span text:style-name="T139">03.</text:span><text:span text:style-name="T140"><text:s/></text:span><text:span text:style-name="T141">2026</text:span><text:span text:style-name="T142"><text:s/></text:span><text:span text:style-name="T143">Kevin Hays</text:span><text:span text:style-name="T144"><text:s/>klavír</text:span><text:span text:style-name="T145">,<text:s/></text:span><text:span text:style-name="T146">Thomas Morgan</text:span><text:span text:style-name="T147"><text:s/>kontrabas</text:span><text:span text:style-name="T148">,<text:s/></text:span><text:span text:style-name="T149">Jeff Ballard</text:span><text:span text:style-name="T150"><text:s/>bicí</text:span><text:span text:style-name="T151"><text:s/>(US)</text:span></text:p>
      <text:p text:style-name="P152"><text:span text:style-name="T153">6)<text:s/></text:span><text:span text:style-name="T154">St</text:span><text:span text:style-name="T155"><text:s/>08.</text:span><text:span text:style-name="T156"><text:s/></text:span><text:span text:style-name="T157">04.</text:span><text:span text:style-name="T158"><text:s/></text:span><text:span text:style-name="T159">2</text:span><text:span text:style-name="T160">026<text:s/></text:span><text:span text:style-name="T161">Amaro Freitas</text:span><text:span text:style-name="T162"><text:s/>klavír</text:span><text:span text:style-name="T163"><text:s/>(BR)</text:span></text:p>
      <text:p text:style-name="P164">(dále jen Umělci a Koncerty)<text:s/></text:p>
      <text:p text:style-name="P165"/>
      <text:p text:style-name="P166"/>
      <text:p text:style-name="P167"/>
      <text:p text:style-name="P168"/>
      <text:p text:style-name="P169"/>
      <text:p text:style-name="P170">III.</text:p>
      <text:p text:style-name="P171"><text:span text:style-name="T172"><text:s/></text:span><text:span text:style-name="T173">Závazky dodavatele</text:span></text:p>
      <text:p text:style-name="P174"/>
      <text:p text:style-name="P175"><text:bookmark-start text:name="_GoBack"/><text:bookmark-end text:name="_GoBack"/>Dodavatel se zavazuje že:</text:p>
      <text:list text:style-name="LFO3" text:continue-numbering="true">
        <text:list-item>
          <text:p text:style-name="P176">zajistí a smluvně ošetří Umělce pro jednotlivé Koncerty uvedené v bodě II. a zároveň<text:s/>se zavazuje odvést z honorářů zahraničních umělců příslušnou srážkovou daň,</text:p>
        </text:list-item>
        <text:list-item>
          <text:p text:style-name="P177">dodá odběrateli text průvodního slova<text:s/>a grafické podklady pro reklamní prezentace ve formátu a termínu požadovaném odběratelem,<text:s/></text:p>
        </text:list-item>
        <text:list-item>
          <text:p text:style-name="P178">dodá s předstihem nejméně 14 dní před datem konání jednotlivých Koncertů technické, případně jiné požadavky nezbytné pro uskutečnění daného Koncertu,</text:p>
        </text:list-item>
        <text:list-item>
          <text:p text:style-name="P179">dle potřeby zajistí pro Umělce na náklady odběratele ubytování v hotelu International v Brně,</text:p>
        </text:list-item>
        <text:list-item>
          <text:p text:style-name="P180">zajistí fotografa na každý Koncert a dodá odběrateli fotografie,</text:p>
        </text:list-item>
        <text:list-item>
          <text:p text:style-name="P181"><text:span text:style-name="T182">dodá<text:s/></text:span><text:span text:style-name="T183">odběrateli</text:span><text:span text:style-name="T184"><text:s/>repertoárové listy a veškeré podklady pro provedení<text:s/></text:span><text:span text:style-name="T185">hlášení OSA dle platných českých právních předpisů</text:span><text:span text:style-name="T186">,</text:span></text:p>
        </text:list-item>
        <text:list-item>
          <text:p text:style-name="P187">dle potřeby zajistí pro Umělce na náklady odběratele dopravu umělců z/na letiště (zpravidla Vídeň nebo Praha) do/z Brna.</text:p>
        </text:list-item>
      </text:list>
      <text:p text:style-name="P188"/>
      <text:p text:style-name="P189"/>
      <text:p text:style-name="P190"><text:span text:style-name="T191">IV.<text:s/></text:span></text:p>
      <text:p text:style-name="P192">Závazky odběratele</text:p>
      <text:p text:style-name="P193"/>
      <text:p text:style-name="P194">Odběratel se zavazuje, že:<text:s/></text:p>
      <text:list text:style-name="LFO4" text:continue-numbering="true">
        <text:list-item>
          <text:p text:style-name="P195">zajistí prostory a technické zázemí pro konání koncertní řady Jazz and World Music,</text:p>
        </text:list-item>
        <text:list-item>
          <text:p text:style-name="P196">zaplatí dodavateli dohodnuté odměny za jednotlivé Koncerty<text:s/>dle č. V. této smlouvy a<text:s/>zvlášť uhradí<text:s/>dodavateli cenu za<text:s/>ubytování<text:s/>a dopravu<text:s/>Umělce<text:s/>podle čl.<text:s/>III.<text:s/>této smlouvy,</text:p>
        </text:list-item>
        <text:list-item>
          <text:p text:style-name="P197">dodavateli zaplatí dohodnutou<text:s/>odměnu<text:s/>na základě vystavené faktury po provedení uměleckého výkonu,<text:s/>viz odst. V.,</text:p>
        </text:list-item>
        <text:list-item>
          <text:p text:style-name="P198">dle potřeby zajistí na své náklady dopravu Umělců z letiště<text:s/>nebo nádraží<text:s/>do Brna a zpět,</text:p>
        </text:list-item>
        <text:list-item>
          <text:p text:style-name="P199">dle potřeby poskytne vstupenky pro Umělce,</text:p>
        </text:list-item>
        <text:list-item>
          <text:p text:style-name="P200">na základě dodaného repertoárového listu provede příslušná hlášení OSA a uhradí OSA autorské poplatky dle platných českých právních předpisů.<text:s/></text:p>
        </text:list-item>
      </text:list>
      <text:p text:style-name="P201"/>
      <text:p text:style-name="P202"/>
      <text:p text:style-name="P203"><text:span text:style-name="T204">V.</text:span></text:p>
      <text:p text:style-name="P205">Cena<text:s/></text:p>
      <text:p text:style-name="P206"/>
      <text:list text:style-name="LFO7" text:continue-numbering="true">
        <text:list-item>
          <text:p text:style-name="P207">Za sjednané koncerty se odběratel zavazuje zaplatit dodavateli smluvní ceny dle níže uvedených specifikací (odst. V., bod 4). K těmto částkám bude po jednotlivých koncertech doúčtována suma, která vyplyne z rozsahu skutečně<text:s/>zajištěného ubytování<text:s/>a dopravy<text:s/>pro Umělce<text:s/>objednatelem viz odst. IV., bod<text:s/>2.<text:s/></text:p>
        </text:list-item>
        <text:list-item>
          <text:p text:style-name="P208">Smluvní ceny budou vyplaceny dodavateli postupně na základě faktur vystavených objednatelem po podpisu této smlouvy. Faktury za jednotlivé koncerty budou vystavovány dodavatelem vždy po uskutečnění jednotlivých koncertů<text:s/>se splatností 14 dní.</text:p>
        </text:list-item>
        <text:list-item>
          <text:p text:style-name="P209">Dodavatel není plátcem DPH.</text:p>
        </text:list-item>
        <text:list-item>
          <text:p text:style-name="P210">Ceny za jednotlivé koncerty jsou stanoveny takto:</text:p>
        </text:list-item>
      </text:list>
      <text:p text:style-name="P211"/>
      <text:p text:style-name="P212"><text:span text:style-name="T213">S</text:span><text:span text:style-name="T214">t</text:span><text:span text:style-name="T215"><text:s/>08.</text:span><text:span text:style-name="T216"><text:s/></text:span><text:span text:style-name="T217">10.</text:span><text:span text:style-name="T218"><text:s/></text:span><text:span text:style-name="T219">2025</text:span><text:span text:style-name="T220"><text:s/></text:span><text:span text:style-name="T221">Koki Nakano</text:span><text:span text:style-name="T222"><text:s/>klavír</text:span><text:span text:style-name="T223"><text:s/>(JP)</text:span></text:p>
      <text:p text:style-name="P224">Cena<text:s/>217 000 Kč</text:p>
      <text:p text:style-name="P225">(slovy dvě stě sedmnáct tisíc korun českých)</text:p>
      <text:p text:style-name="P226"/>
      <text:p text:style-name="P227"><text:span text:style-name="T228">S</text:span><text:span text:style-name="T229">t</text:span><text:span text:style-name="T230"><text:s/>26.</text:span><text:span text:style-name="T231"><text:s/></text:span><text:span text:style-name="T232">11.</text:span><text:span text:style-name="T233"><text:s/></text:span><text:span text:style-name="T234">2025</text:span><text:span text:style-name="T235"><text:s/></text:span><text:span text:style-name="T236">María Grand</text:span><text:span text:style-name="T237"><text:s/>tenorsaxofon, zpěv</text:span><text:span text:style-name="T238"><text:s/>(CH),<text:s/></text:span><text:span text:style-name="T239">Maya Keren</text:span><text:span text:style-name="T240"><text:s/>klavír, zpěv</text:span><text:span text:style-name="T241"><text:s/>(US)</text:span></text:p>
      <text:p text:style-name="P242">Cena<text:s/>168 000 Kč</text:p>
      <text:p text:style-name="P243">(slovy sto šedesát osm tisíc korun českých)</text:p>
      <text:p text:style-name="P244"/>
      <text:p text:style-name="P245"/>
      <text:p text:style-name="P246"><text:span text:style-name="T247">P</text:span><text:span text:style-name="T248">o</text:span><text:span text:style-name="T249"><text:s/>19.</text:span><text:span text:style-name="T250"><text:s/></text:span><text:span text:style-name="T251">01.</text:span><text:span text:style-name="T252"><text:s/></text:span><text:span text:style-name="T253">2026</text:span><text:span text:style-name="T254"><text:s/></text:span><text:span text:style-name="T255">Mark Guiliana</text:span><text:span text:style-name="T256"><text:s/>bicí, perkuse</text:span><text:span text:style-name="T257"><text:s/>(US)</text:span></text:p>
      <text:p text:style-name="P258">Cena<text:s/>187 000 Kč</text:p>
      <text:p text:style-name="P259">(slovy sto osmdesát sedm tisíc korun českých)</text:p>
      <text:p text:style-name="P260"/>
      <text:p text:style-name="P261"><text:span text:style-name="T262">P</text:span><text:span text:style-name="T263">o</text:span><text:span text:style-name="T264"><text:s/>23.</text:span><text:span text:style-name="T265"><text:s/></text:span><text:span text:style-name="T266">02.</text:span><text:span text:style-name="T267"><text:s/></text:span><text:span text:style-name="T268">2026</text:span><text:span text:style-name="T269"><text:s/></text:span><text:span text:style-name="T270">Maise Márquez</text:span><text:span text:style-name="T271"><text:s/>tanec</text:span><text:span text:style-name="T272"><text:s/></text:span><text:span text:style-name="T273">y grupo</text:span><text:span text:style-name="T274"><text:s/>(ES)</text:span></text:p>
      <text:p text:style-name="P275">Cena<text:s/>196 000 Kč</text:p>
      <text:p text:style-name="P276">(slovy sto devadesát šest tisíc korun českých)</text:p>
      <text:p text:style-name="P277"/>
      <text:p text:style-name="P278"><text:span text:style-name="T279">P</text:span><text:span text:style-name="T280">o</text:span><text:span text:style-name="T281"><text:s/>09.</text:span><text:span text:style-name="T282"><text:s/></text:span><text:span text:style-name="T283">03.</text:span><text:span text:style-name="T284"><text:s/></text:span><text:span text:style-name="T285">2026</text:span><text:span text:style-name="T286"><text:s/></text:span><text:span text:style-name="T287">Kevin Hays</text:span><text:span text:style-name="T288"><text:s/>klavír</text:span><text:span text:style-name="T289">,<text:s/></text:span><text:span text:style-name="T290">Thomas Morgan</text:span><text:span text:style-name="T291"><text:s/>kontrabas</text:span><text:span text:style-name="T292">,<text:s/></text:span><text:span text:style-name="T293">Jeff Ballard</text:span><text:span text:style-name="T294"><text:s/>bicí</text:span><text:span text:style-name="T295"><text:s/>(US)</text:span></text:p>
      <text:p text:style-name="P296">Cena<text:s/>206 000 Kč</text:p>
      <text:p text:style-name="P297">(slovy dvě stě šest tisíc korun českých)</text:p>
      <text:p text:style-name="P298"/>
      <text:p text:style-name="P299"><text:span text:style-name="T300">St</text:span><text:span text:style-name="T301"><text:s/>08.</text:span><text:span text:style-name="T302"><text:s/></text:span><text:span text:style-name="T303">04.</text:span><text:span text:style-name="T304"><text:s/></text:span><text:span text:style-name="T305">2</text:span><text:span text:style-name="T306">026<text:s/></text:span><text:span text:style-name="T307">Amaro Freitas</text:span><text:span text:style-name="T308"><text:s/>klavír</text:span><text:span text:style-name="T309"><text:s/>(BR)</text:span></text:p>
      <text:p text:style-name="P310">Cena<text:s/>197 000 Kč</text:p>
      <text:p text:style-name="P311">(slovy sto<text:s/>devadesát sedm<text:s/>tisíc korun českých)</text:p>
      <text:p text:style-name="P312"/>
      <text:p text:style-name="P313"/>
      <text:p text:style-name="P314"/>
      <text:p text:style-name="P315"><text:span text:style-name="T316">VI.</text:span></text:p>
      <text:p text:style-name="P317"><text:span text:style-name="T318">Zvláštní ujednání</text:span></text:p>
      <text:p text:style-name="P319"/>
      <text:list text:style-name="LFO6" text:continue-numbering="true">
        <text:list-item>
          <text:p text:style-name="P320">Odběratel se zavazuje k součinnosti s Dodavatelem při zajišťování organizačních a technických požadavků ze strany vystupujících interpretů.</text:p>
        </text:list-item>
        <text:list-item>
          <text:p text:style-name="P321">Odběratel odpovídá za škody na zdraví a majetku, vzniklé výkonným umělcům či jiným osobám v souvislosti s vystoupením, pokud nebyly prokazatelně zaviněny výkonnými umělci či jejich doprovodem, tj. pokud vzniknou zejména v důsledku nedodržení předpisů o bezpečnosti a ochraně zdraví, při nedodržení technických norem a ostatních obecně závazných předpisů.</text:p>
        </text:list-item>
        <text:list-item>
          <text:p text:style-name="P322"><text:span text:style-name="T323">Odpovědnost za škody se řídí<text:s/></text:span><text:span text:style-name="T324">novým občanským zákoníkem č. 89/2012.</text:span></text:p>
        </text:list-item>
      </text:list>
      <text:p text:style-name="P325"/>
      <text:p text:style-name="P326"><text:span text:style-name="T327">VII.</text:span></text:p>
      <text:p text:style-name="P328"><text:span text:style-name="T329">Závěrečná ustanovení</text:span></text:p>
      <text:p text:style-name="P330"/>
      <text:list text:style-name="LFO2" text:continue-numbering="true">
        <text:list-item>
          <text:p text:style-name="P331">Změnu této smlouvy lze uskutečnit pouze písemně na základě dohody obou stran.</text:p>
        </text:list-item>
        <text:list-item>
          <text:p text:style-name="P332">Smlouva nabývá 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objednatel.<text:s/>Účinnost smlouvy končí dnem<text:s/>vzájemného vyúčtování služeb.</text:p>
        </text:list-item>
        <text:list-item>
          <text:p text:style-name="P333">Obě strany prohlašují, že smlouvu uzavřely po vzájemné shodě a každá ze stran obdrží<text:s/>jedno paré smlouvy.</text:p>
        </text:list-item>
      </text:list>
      <text:p text:style-name="P334"/>
      <text:p text:style-name="P335"/>
      <text:p text:style-name="P336">V Brně<text:s/>dne<text:s/>5.<text:s/>5.<text:s/>2025</text:p>
      <text:p text:style-name="P337"/>
      <text:p text:style-name="P338"/>
      <text:p text:style-name="P339"/>
      <text:p text:style-name="P340">……………………………………….. <text:s text:c="4"/><text:s text:c="5"/><text:tab/><text:tab/><text:s text:c="3"/><text:s text:c="4"/>……………………………………….. <text:s text:c="8"/></text:p>
      <text:p text:style-name="P341"><text:tab/>PhDr. Marie Kučerová<text:tab/><text:tab/><text:tab/><text:tab/><text:tab/><text:s text:c="5"/>doc. MgA. Vilém Spílka<text:tab/></text:p>
      <text:p text:style-name="Normální"><text:span text:style-name="T342"><text:s text:c="22"/>ředitelka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text:s text:c="4"/>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290" svg:font-family="font1290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Základnítext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style:font-name="Calibri" style:font-name-complex="Calibri" fo:font-size="11pt" style:font-size-asian="11pt" style:font-size-complex="11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1" style:display-name="Standardní písmo odstavce1" style:family="text"/>
    <style:style style:name="DefaultParagraphFont" style:display-name="Default Paragraph Font" style:family="text"/>
    <style:style style:name="adr" style:display-name="adr" style:family="text" style:parent-style-name="DefaultParagraphFont"/>
    <style:style style:name="street-address" style:display-name="street-address" style:family="text" style:parent-style-name="DefaultParagraphFont"/>
    <style:style style:name="postal-code" style:display-name="postal-code" style:family="text" style:parent-style-name="DefaultParagraphFont"/>
    <style:style style:name="locality" style:display-name="locality" style:family="text" style:parent-style-name="DefaultParagraphFont"/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alue" style:display-name="value" style:family="text" style:parent-style-name="DefaultParagraphFont"/>
    <style:style style:name="Nadpis2Char" style:display-name="Nadpis 2 Char" style:family="tex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complex="Times New Roman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Střednímřížka2" style:display-name="Střední mřížka 2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3LVL1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dc:subject/>
    <meta:initial-creator>trllova karolína</meta:initial-creator>
    <dc:creator>fb fb</dc:creator>
    <meta:creation-date>2025-05-06T11:21:00Z</meta:creation-date>
    <dc:date>2025-05-06T11:26:00Z</dc:date>
    <meta:print-date>2025-05-06T11:12:00Z</meta:print-date>
    <meta:template xlink:href="Normal.dotm" xlink:type="simple"/>
    <meta:editing-cycles>3</meta:editing-cycles>
    <meta:editing-duration>PT7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48" meta:character-count="5842" meta:row-count="41" meta:non-whitespace-character-count="5005"/>
  </office:meta>
</office:document-meta>
</file>