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right="-0.2972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right="-0.1986in"/>
    </style:style>
    <style:style style:name="P74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margin-right="-0.1986in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left="0.5in">
        <style:tab-stops/>
      </style:paragraph-properties>
    </style:style>
    <style:style style:name="P92" style:parent-style-name="Standard" style:family="paragraph">
      <style:paragraph-properties fo:text-align="justify" fo:margin-left="0.5in">
        <style:tab-stops/>
      </style:paragraph-properties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Základnítextodsazený-číslo" style:family="paragraph">
      <style:paragraph-properties fo:margin-left="-0.0986in">
        <style:tab-stops>
          <style:tab-stop style:type="left" style:position="-0.0986in"/>
        </style:tab-stops>
      </style:paragraph-properties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left="-0.0986in">
        <style:tab-stops/>
      </style:paragraph-properties>
    </style:style>
    <style:style style:name="P122" style:parent-style-name="Standard" style:family="paragraph">
      <style:paragraph-properties fo:text-align="justify" fo:text-indent="-0.0986in"/>
    </style:style>
    <style:style style:name="P123" style:parent-style-name="Standard" style:family="paragraph">
      <style:paragraph-properties fo:text-align="justify" fo:margin-left="-0.0986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left="-0.0986in">
        <style:tab-stops/>
      </style:paragraph-properties>
    </style:style>
    <style:style style:name="P126" style:parent-style-name="Standard" style:family="paragraph">
      <style:paragraph-properties fo:text-align="justify" fo:margin-left="-0.0986in">
        <style:tab-stops/>
      </style:paragraph-properties>
    </style:style>
    <style:style style:name="P127" style:parent-style-name="Standard" style:family="paragraph">
      <style:paragraph-properties fo:text-align="justify" fo:margin-left="-0.0986in">
        <style:tab-stops/>
      </style:paragraph-properties>
    </style:style>
    <style:style style:name="P128" style:parent-style-name="Standard" style:family="paragraph">
      <style:paragraph-properties fo:text-align="justify" fo:margin-left="-0.0986in">
        <style:tab-stops/>
      </style:paragraph-properties>
    </style:style>
    <style:style style:name="P129" style:parent-style-name="Standard" style:family="paragraph">
      <style:paragraph-properties fo:text-align="justify" fo:margin-left="-0.0986in">
        <style:tab-stops/>
      </style:paragraph-properties>
    </style:style>
    <style:style style:name="P130" style:parent-style-name="Standard" style:family="paragraph">
      <style:paragraph-properties fo:text-align="justify" fo:margin-left="-0.0986in">
        <style:tab-stops/>
      </style:paragraph-properties>
    </style:style>
    <style:style style:name="P131" style:parent-style-name="Standard" style:family="paragraph">
      <style:paragraph-properties fo:text-align="justify" fo:margin-left="-0.0986in">
        <style:tab-stops/>
      </style:paragraph-properties>
    </style:style>
    <style:style style:name="P132" style:parent-style-name="Standard" style:family="paragraph">
      <style:paragraph-properties fo:text-align="justify" fo:margin-left="-0.0986in" fo:text-indent="0.0986in">
        <style:tab-stops/>
      </style:paragraph-properties>
    </style:style>
    <style:style style:name="P133" style:parent-style-name="Standard" style:family="paragraph">
      <style:paragraph-properties fo:text-align="justify" fo:margin-left="-0.0986in" fo:text-indent="0.0986in">
        <style:tab-stops/>
      </style:paragraph-properties>
    </style:style>
    <style:style style:name="P134" style:parent-style-name="Standard" style:family="paragraph">
      <style:paragraph-properties fo:text-align="justify" fo:margin-left="-0.0986in">
        <style:tab-stops/>
      </style:paragraph-properties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 fo:text-indent="-0.0986in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Smlouva o zajištění hromadné akce - „škola v přírodě“</text:p>
      <text:p text:style-name="P4"/>
      <text:p text:style-name="P5">Smluvní strany</text:p>
      <text:p text:style-name="P6"/>
      <text:p text:style-name="P7">Základní škola a mateřská škola Cihelní, Karviná, příspěvková organizace</text:p>
      <text:p text:style-name="P8">sídlo: Cihelní 1666/30, Karviná – Nové Město, 735 06</text:p>
      <text:p text:style-name="P9">zastoupená: Mgr. Zdeněk Jelínek,<text:s/>ředitel školy</text:p>
      <text:p text:style-name="P10">IČ: 48004537</text:p>
      <text:p text:style-name="P11">Spisová značka: zapsána v obchodním rejstříku u Krajského soudu odd. Pr., vl.</text:p>
      <text:p text:style-name="P12">bankovní spojení: Komerční banka<text:s/></text:p>
      <text:p text:style-name="P13">číslo účtu: 55934791/0100</text:p>
      <text:p text:style-name="P14">tel:<text:s/>xxxxxxxxxxx</text:p>
      <text:p text:style-name="P15">Kontaktní osoba:<text:s/>xxxxxxxxxxxxxxxxxxxxxxxxxxxxxxxxxxx</text:p>
      <text:p text:style-name="P16">e-mail:<text:s/>xxxxxxxxxxxxxxxxxxxxxx</text:p>
      <text:p text:style-name="P17">jako objednatel (dále jen „objednatel“)</text:p>
      <text:p text:style-name="P18"/>
      <text:p text:style-name="P19">a</text:p>
      <text:p text:style-name="P20"/>
      <text:p text:style-name="P21">Horský hotel Kozubová s.r..o.</text:p>
      <text:p text:style-name="P22">Sídlo: Milíkov č. ev. 28, 739 81 Milíkov</text:p>
      <text:p text:style-name="P23">IČ: 06117961</text:p>
      <text:p text:style-name="P24">DIČ: CZ06117961</text:p>
      <text:p text:style-name="P25">Zastoupena: Bc. Zuzana Varcopová, jednatelka</text:p>
      <text:p text:style-name="P26">e-mail:<text:s/>xxxxxxxxxxxxxxxxxxxxxxxxxxxxxxxxxxxxxxxxxxx</text:p>
      <text:p text:style-name="P27">bankovní spojení:<text:s/>xx</text:p>
      <text:p text:style-name="P28">číslo účtu:<text:s/>xxxxxxxxxxxxxxxxxxxx</text:p>
      <text:p text:style-name="P29">jako zhotovitel (dále jen „dodavatel“)</text:p>
      <text:p text:style-name="P30"/>
      <text:p text:style-name="P31">se níže uvedeného dne, měsíce a roku dohodly na tomto znění smlouvy:</text:p>
      <text:p text:style-name="P32"/>
      <text:p text:style-name="P33"/>
      <text:p text:style-name="P34">Článek I.</text:p>
      <text:p text:style-name="P35">Základní ustanovení</text:p>
      <text:p text:style-name="P36">1.Předmětem této smlouvy je úprava vzájemných práv a povinností mezi objednatelem a dodavatelem, vyplývajících z dále uvedených ujednání této smlouvy. <text:s/>Smluvní strany prohlašují, že údaje uvedené výše a taktéž oprávnění k podnikání jsou v souladu s právní skutečností v době uzavření smlouvy. Smluvní strany se zavazují, že změny dotčených údajů oznámí písemně neprodleně druhé smluvní straně. Strany prohlašují, že osoby podepisující tuto smlouvu jsou k tomuto úkonu oprávněny.</text:p>
      <text:p text:style-name="P37">Účelem smlouvy je zajištění školy v přírodě žáků ZŠ (ubytování, stravování<text:s/>včetně pitného režimu, vývoz zavazadel). Dodavatel prohlašuje, že je způsobilý zajišťovat pobyty pro děti ve věku 3-15 let a splňuje hygienické a ostatní požadavky dle platných právních norem.</text:p>
      <text:p text:style-name="P38"/>
      <text:p text:style-name="P39">Článek II.</text:p>
      <text:p text:style-name="P40"><text:span text:style-name="T41">Termín a místo plnění</text:span></text:p>
      <text:p text:style-name="P42">1. Termín zahájení pobytu: <text:s/>12.5.2025</text:p>
      <text:p text:style-name="P43"><text:s text:c="13"/>termín ukončení pobytu: <text:s/>16.5.2025</text:p>
      <text:p text:style-name="P44">2. <text:s text:c="2"/>Místem plnění je Horský hotel Kozubová s.r.o., Milíkov č.p. 28, 739 81 Milíkov</text:p>
      <text:p text:style-name="P45"/>
      <text:p text:style-name="P46"/>
      <text:p text:style-name="P47">Článek III.</text:p>
      <text:p text:style-name="P48">Práva a povinnosti smluvních stran</text:p>
      <text:p text:style-name="P49">Objednatel je povinen:</text:p>
      <text:list text:style-name="WWNum1">
        <text:list-item>
          <text:p text:style-name="P50">včas písemně oznámit případnou změnu<text:s/>počtu osob.</text:p>
        </text:list-item>
        <text:list-item>
          <text:p text:style-name="P51">počet osob objednatel upřesní nejpozději 5 dní před konáním pobytu. Cena je platná za předpokladu, že počet účastníků pobytu (dětí), nebude nižší od počtu výše uvedeného o více než 3 děti. V opačném případě bude cena přepočtena podle skutečného<text:s/>počtu dětí.</text:p>
        </text:list-item>
        <text:list-item>
          <text:p text:style-name="P52">V případě, že dítě opustí pobyt pondělí, úterý, dodavatel vrátí peníze do konce pobytu. V případě, že dítě opustí pobyt ve středu dodavatel již peníze nevrací.</text:p>
        </text:list-item>
        <text:list-item>
          <text:p text:style-name="P53">zajistit seznámení zákonných zástupců dětí s podmínkami této smlouvy.</text:p>
        </text:list-item>
        <text:list-item>
          <text:p text:style-name="P54">zajistit, aby<text:s/>všechny děti, které se zúčastní pobytu, měly potvrzení rodičů o bezinfekčnosti</text:p>
        </text:list-item>
        <text:list-item>
          <text:p text:style-name="P55">upozornit pedagogické pracovníky, že nemohou být ubytování na pokojích samostatně, kromě<text:span text:style-name="T56"><text:s/>noční služby a zdravotníka.</text:span></text:p>
        </text:list-item>
        <text:list-item>
          <text:p text:style-name="P57">nejbližší pediatr MUDr. Irena Schreierová, Dlouhá 24, 739 92 Návsí</text:p>
        </text:list-item>
        <text:list-item>
          <text:p text:style-name="P58">nejbližší nemocnice Nemocnice Třinec, Kaštanova 268, Třinec</text:p>
        </text:list-item>
        <text:list-item>
          <text:p text:style-name="P59">upozornit rodiče dětí, aby velikost zavazadla dítěte byla odpovídající jeho věku a délce pobytu</text:p>
        </text:list-item>
        <text:list-item>
          <text:p text:style-name="P60">zajistit pro účely horského hotelu pět dnů před nástupem na pobyt seznam dětí, který zašle na e-mail: reditel@hotel-kozubova.cz.</text:p>
        </text:list-item>
      </text:list>
      <text:p text:style-name="P61">Dodavatel je povinen:</text:p>
      <text:list text:style-name="WWNum2">
        <text:list-item>
          <text:p text:style-name="P62">zajistit objednateli dle jeho dispozic potřebné prostory a zařízení pro organizování pobytu,</text:p>
        </text:list-item>
        <text:list-item>
          <text:p text:style-name="P63">vystavit fakturu dle požadované struktury objednatele,</text:p>
        </text:list-item>
        <text:list-item>
          <text:p text:style-name="P64">zajistit podle klimatických podmínek vytápění objektu dle platných nařízení, tzn. max 19°C, včetně zajištění teplé vody během celého dne</text:p>
        </text:list-item>
      </text:list>
      <text:p text:style-name="P65">Smluvní strany se zavazují, že nebudou vůči sobě navzájem vyvíjet činnost, která by ve svých důsledcích mohla ohrozit jejich dobré jméno.</text:p>
      <text:p text:style-name="P66"/>
      <text:p text:style-name="P67"/>
      <text:p text:style-name="P68">Článek IV.</text:p>
      <text:p text:style-name="P69">Cena plnění a<text:s/>platební podmínky</text:p>
      <text:p text:style-name="P70">Předpokládaný počet účastníků: 40 žáků, 4 pedagogové</text:p>
      <text:p text:style-name="P71">První podávané jídlo: oběd den nástupu</text:p>
      <text:p text:style-name="P72">Poslední podávané jídlo: oběd v den odjezdu</text:p>
      <text:p text:style-name="P73">Dodavatel zajistí, ubytování a stravování účastníků plnou penzí (stravování 5x denně včetně zajištění<text:s/>celodenního pitného režimu).</text:p>
      <text:p text:style-name="P74"/>
      <text:p text:style-name="P75"/>
      <text:p text:style-name="P76"><text:span text:style-name="T77">Cena pobytu je sjednána ve výši 1600,-/žák vč. 12 % DPH</text:span>,</text:p>
      <text:p text:style-name="P78">Cena stravy je sjednána ve výši 2055,-Kč/žák vč. 12%DPH</text:p>
      <text:p text:style-name="P79">Cena doplňkové služby dopravy zavazadel je 60,-Kč/žák vč. 21% DPH</text:p>
      <text:p text:style-name="P80"><text:span text:style-name="T81">Na každých 10 dětí je jedna dospělá osoba zdar</text:span><text:span text:style-name="T82">ma.</text:span></text:p>
      <text:p text:style-name="P83">Vyúčtování výše uvedené akce bude provedeno po jejím ukončení.</text:p>
      <text:p text:style-name="P84">Podkladem pro úhradu smluvní ceny poskytnutých služeb bude faktura.</text:p>
      <text:p text:style-name="P85">Lhůta splatnosti faktury bude činit 10 kalendářních dnů ode dne doručení objednateli. Stejná lhůta splatnosti platí i při<text:s/>placení jiných plateb (smluvních pokut, úroků z prodlení, náhrady škody apod.).</text:p>
      <text:p text:style-name="P86">Faktura bude kromě zákonem stanovených náležitostí pro daňový doklad obsahovat také:</text:p>
      <text:list text:style-name="WWNum5">
        <text:list-item>
          <text:p text:style-name="P87">číslo a datum vystavení faktury</text:p>
        </text:list-item>
        <text:list-item>
          <text:p text:style-name="P88">předmět plnění a jeho přesnou specifikaci,</text:p>
        </text:list-item>
        <text:list-item>
          <text:p text:style-name="P89">označení banky<text:s/>a čísla účtu, na který musí být zaplaceno,</text:p>
        </text:list-item>
        <text:list-item>
          <text:p text:style-name="P90">počet účastníků a počet dnů pobytu.</text:p>
        </text:list-item>
      </text:list>
      <text:p text:style-name="P91"/>
      <text:p text:style-name="P92"/>
      <text:p text:style-name="P93">Nebude-li faktura obsahovat některou povinnou nebo dohodnutou náležitost nebo bude chybně vyúčtována cena, je objednatel oprávněn fakturu před uplynutím lhůty splatnosti vrátit druhé smluvní straně k provedení opravy s vyznačením důvodu vrácení. Dodavatel provede opravu vystavením nové faktury. Od doby odeslání vadné faktury přestává běžet původní lhůta splatnosti. Celá lhůta splatnosti běží opět ode dne doručení nově vyhotovené faktury.</text:p>
      <text:p text:style-name="P94"/>
      <text:p text:style-name="P95"/>
      <text:p text:style-name="P96">Článek V.</text:p>
      <text:p text:style-name="P97">Stornovací podmínky</text:p>
      <text:p text:style-name="P98">Pokud dítě odjede z pobytu po dvou dnech, nemá nárok na vrácení poměrné částky z ceny pobytu za ubytování.</text:p>
      <text:p text:style-name="P99">Objednatel ani dodavatel nemohou termín pobytu stornovat ani přesouvat, pouze v tom případě, že by<text:s/>třetí osoba nebo institut zakázali provoz dodavatele. <text:s/></text:p>
      <text:p text:style-name="P100"/>
      <text:p text:style-name="P101"/>
      <text:p text:style-name="P102">Článek VI.</text:p>
      <text:p text:style-name="P103">Doba trvání smlouvy</text:p>
      <text:p text:style-name="P104">Tato smlouva se uzavírá pro následující termíny: 12.5-16.5.2025</text:p>
      <text:p text:style-name="P105"/>
      <text:p text:style-name="P106">Jakýmkoliv ukončením spolupráce podle této smlouvy nejsou dotčena práva smluvních stran na<text:s/>finanční vypořádání pohledávek do té doby mezi nimi vzniklých.</text:p>
      <text:p text:style-name="P107"/>
      <text:p text:style-name="P108"/>
      <text:p text:style-name="P109">Článek VII.</text:p>
      <text:p text:style-name="P110">Odpovědnost za škody</text:p>
      <text:p text:style-name="P111">1. Objednatel je povinen uhradit vzniklou škodu na majetku dodavateli, jež byla prokazatelně způsobena účastníky pobytu.</text:p>
      <text:p text:style-name="P112"/>
      <text:p text:style-name="P113"/>
      <text:p text:style-name="P114">Článek VIII.</text:p>
      <text:p text:style-name="P115">Závěrečná ustanovení</text:p>
      <text:p text:style-name="P116"><text:span text:style-name="T117">S</text:span><text:span text:style-name="T118">mluvní strany výslovně souhlasí s uveřejněním celého textu této smlouvy, a to včetně všech případných příloh a dodatků, v centrálním registru smluv, zřízeném dle zákona číslo 340/2015 Sb., zákon o registru smluv, je-li povinnost tuto smlouvu uveřejnit dána</text:span><text:span text:style-name="T119"><text:s/>tímto zákonem. Registr smluv je trvale veřejně přístupný a obsahuje údaje zejména o smluvních stranách, předmětu smlouvy, číselném označení smlouvy a o datu podpisu smlouvy. Smluvní strany dále prohlašují, že skutečnosti uvedené v této smlouvě nepovažují<text:s/></text:span><text:span text:style-name="T120">za obchodní tajemství ve smyslu příslušných ustanovení právních předpisů a udělují souhlas k jejich užití a zveřejnění bez stanovení dalších podmínek.</text:span></text:p>
      <text:p text:style-name="P121">Změnit nebo doplnit uzavřenou smlouvu je možné jen formou písemných dodatků, které budou vzestupně číslovány, výslovně prohlášeny za dodatek smlouvy a podepsány oprávněnými zástupci smluvních stran.</text:p>
      <text:p text:style-name="P122">Strany mohou ukončit smluvní vztah kdykoliv vzájemnou písemnou dohodou.</text:p>
      <text:p text:style-name="P123">Strany se dohodly, že smlouva zaniká jednostranným odstoupením od smlouvy pro její<text:s/>podstatné porušení druhou smluvní stranou, s tím, že podstatným porušením smlouvy bude zejména:</text:p>
      <text:list text:style-name="WWNum4">
        <text:list-item>
          <text:p text:style-name="P124">neposkytnutím služeb v plném rozsahu po dobu plnění,</text:p>
        </text:list-item>
      </text:list>
      <text:p text:style-name="P125">Pro případ, že ustanovení smlouvy oddělené od ostatního obsahu se stane neúčinným nebo neplatným, smluvní strany se zavazují bez zbytečných odkladů nahradit takové ustanovení novým. Případná neplatnost některého z takových ustanovení smlouvy nemá mít za následek neplatnost ostatních ustanovení.</text:p>
      <text:p text:style-name="P126">Písemnosti se považují za doručené i v případě, že kterákoli ze smluvních stran jejich doručení odmítne či jinak znemožní.</text:p>
      <text:p text:style-name="P127">Smluvní strany dále prohlašují, že skutečnosti uvedené v této smlouvě nepovažují za obchodní tajemství ve smyslu příslušných ustanovení právních předpisů a udělují souhlas k jejich užití a zveřejnění<text:s/>bez stanovení dalších podmínek.</text:p>
      <text:p text:style-name="P128">Osoby podepisující smlouvu svým podpisem stvrzují platnost svých jednatelských oprávnění.</text:p>
      <text:p text:style-name="P129">Smluvní strany shodně prohlašují, že si smlouvu před jejím podepsáním přečetly, že byla uzavřena po vzájemném projednání podle jejich<text:s/>pravé a svobodné vůle, že jejímu obsahu porozuměly a svůj projev vůle učinily vážně, určitě, srozumitelně, dobrovolně a nikoliv v tísni nebo za nápadně nevýhodných podmínek, a že se dohodly na celém jejím obsahu, což stvrzují svými podpisy.</text:p>
      <text:p text:style-name="P130"/>
      <text:p text:style-name="P131">Smlouva je vyhotovena ve dvou stejnopisech s platností originálu, podepsaných oprávněnými zástupci smluvních stran, přičemž obě smluvní strany obdrží po jednom vyhotovení.</text:p>
      <text:p text:style-name="P132"/>
      <text:p text:style-name="P133"/>
      <text:p text:style-name="P134">V Karviné dne: 5.5.2025 <text:s text:c="60"/>V Milíkově dne: 14.04.2025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……………..…………………………………….....… <text:s text:c="13"/>…………………………………</text:p>
      <text:p text:style-name="P142"><text:s text:c="18"/>za objednatele <text:s text:c="82"/>za dodavatele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</text:span>Bc. Zuzana Varcopová<text:span text:style-name="T153"><text:s text:c="7"/></text:span></text:p>
      <text:p text:style-name="P154"><text:span text:style-name="T155"><text:s text:c="13"/></text:span><text:span text:style-name="T156"><text:s text:c="7"/>ředitel školy</text:span><text:span text:style-name="T157"><text:tab/><text:s text:c="77"/>jednatelka</text:span></text:p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5in" fo:line-height="150%"/>
      <style:text-properties style:font-name="Arial" style:font-name-complex="Arial" fo:font-weight="bold" style:font-weight-asian="bold" style:font-weight-complex="bold" fo:letter-spacing="0.0138in" fo:font-size="20pt" style:font-size-asian="20pt" style:font-size-complex="2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left="0.2958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194in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Základnítextodsazený-číslo" style:display-name="Základní text odsazený - číslo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fo:letter-spacing="0.0138in" style:letter-kerning="true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Základnítextodsazený-čísloChar" style:display-name="Základní text odsazený - číslo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 fo:font-style="normal" style:font-style-asian="normal" fo:font-size="11pt" style:font-size-asian="11pt"/>
    </style:style>
    <style:style style:name="ListLabel4" style:display-name="ListLabel 4" style:family="text">
      <style:text-properties style:font-name-complex="Ari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----------------------------------------------------------------------------------------------------------------</dc:title>
    <meta:initial-creator>Petr Gabzdyl</meta:initial-creator>
    <dc:creator>Radka Brodová</dc:creator>
    <meta:creation-date>2025-02-20T14:00:00Z</meta:creation-date>
    <dc:date>2025-05-06T08:14:00Z</dc:date>
    <meta:print-date>2025-02-20T13:36:00Z</meta:print-date>
    <meta:template xlink:href="Normal" xlink:type="simple"/>
    <meta:editing-cycles>10</meta:editing-cycles>
    <meta:editing-duration>PT1500S</meta:editing-duration>
    <meta:user-defined meta:name="AppVersion">16.0000</meta:user-defined>
    <meta:user-defined meta:name="Company">SYSTEMCONTROL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66" meta:character-count="8719" meta:row-count="62" meta:non-whitespace-character-count="7470"/>
  </office:meta>
</office:document-meta>
</file>