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6.7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>
        <style:tab-stops>
          <style:tab-stop style:type="left" style:position="-6.75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margin-left="0.25in">
        <style:tab-stops/>
      </style:paragraph-properties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87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88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89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  <style:text-properties style:font-weight-complex="normal"/>
    </style:style>
    <style:style style:name="P95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  <style:text-properties style:font-weight-complex="normal"/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style:vertical-align="auto" fo:margin-left="0.2479in" fo:text-indent="-0.2479in">
        <style:tab-stops>
          <style:tab-stop style:type="left" style:position="-0.9979in"/>
        </style:tab-stops>
      </style:paragraph-properties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margin-top="0.0833in" fo:margin-left="0.2479in">
        <style:tab-stops>
          <style:tab-stop style:type="left" style:position="-0.9979in"/>
          <style:tab-stop style:type="left" style:position="-0.7479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5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 1160158389/0800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Péče o duševní zdraví, z.s. <text:s text:c="2"/></text:p>
      <text:p text:style-name="P19">se sídlem: <text:s/>J. Palacha 1552, 530 02 Pardubice <text:s text:c="2"/></text:p>
      <text:p text:style-name="P20">IČ: <text:s text:c="2"/>64242218</text:p>
      <text:p text:style-name="P21">Bankovní spojení: <text:s text:c="2"/>Česká spořitelna, č. účtu 1214079329/0800</text:p>
      <text:p text:style-name="P22"><text:span text:style-name="T23">Zastoupené: <text:s text:c="2"/>Mgr. Petrem Pavlíčkem, ředitelem</text:span></text:p>
      <text:p text:style-name="P24">(dále jen „příjemce “)</text:p>
      <text:p text:style-name="P25"/>
      <text:p text:style-name="P26">I.</text:p>
      <text:p text:style-name="P27">Úvodní ustanovení</text:p>
      <text:p text:style-name="P28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9">II.</text:p>
      <text:p text:style-name="P30">Předmět smlouvy</text:p>
      <text:list text:style-name="LFO8" text:continue-numbering="true">
        <text:list-item>
          <text:p text:style-name="P31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2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3">III.</text:p>
      <text:p text:style-name="P34">Účel a doba použití dotace</text:p>
      <text:list text:style-name="LFO9" text:continue-numbering="true">
        <text:list-item>
          <text:p text:style-name="P35"><text:span text:style-name="T36">Poskytovatel podle této smlouvy poskytne za podmínek stanovených touto 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sociální rehabilitace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5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p text:style-name="P43"/>
      <text:soft-page-break/>
      <text:p text:style-name="P44">IV.</text:p>
      <text:p text:style-name="P45">Výše dotace</text:p>
      <text:p text:style-name="P46"><text:span text:style-name="T47">Výše dotace činí <text:s/></text:span><text:span text:style-name="T48">70.000,- Kč</text:span><text:span text:style-name="T49"><text:s/>(slovy: <text:s/>sedmdesáttisíckorun). Peněžní prostředky budou poskytnuty jednorázově. Poskytnutá dotace bude poukázána převodem na bankovní účet příjemce uvedený v záhlaví této smlouvy nejpozději<text:s/></text:span><text:span text:style-name="T50">do 30.6.2025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 výhradně ke sjednanému účelu, s maximální hospodárností a efektivností a za podmínek uvedených v této smlouvě. <text:s/></text:span><text:span text:style-name="T58"><text:s/></text:span></text:p>
        </text:list-item>
        <text:list-item>
          <text:p text:style-name="P59"><text:span text:style-name="T60">Příjemce je povinen</text:span><text:span text:style-name="T61"><text:s/></text:span><text:span text:style-name="T62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3"><text:s/></text:span><text:span text:style-name="T64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5"><text:span text:style-name="T66">Příjemce je povinen na požádání umožnit poskytovateli nahlédnutí do všech účetních záznamů a ostatních dokumentů týkajících se účelu dotace</text:span><text:span text:style-name="T67">.</text:span></text:p>
        </text:list-item>
        <text:list-item>
          <text:p text:style-name="P68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9">Příjemce je povinen po dobu 10 let od skončení čerpání dotace archivovat originály dokladů, prokazující čerpání dotace.</text:p>
        </text:list-item>
        <text:list-item>
          <text:p text:style-name="P70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1">VI.</text:p>
      <text:p text:style-name="P72">Finanční vypořádání dotace</text:p>
      <text:p text:style-name="P73"/>
      <text:list text:style-name="LFO11" text:continue-numbering="true">
        <text:list-item>
          <text:p text:style-name="P74"><text:span text:style-name="T75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6"/>
      <text:list text:style-name="LFO11" text:continue-numbering="true">
        <text:list-item>
          <text:p text:style-name="P77"><text:span text:style-name="T78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9"/>
      <text:list text:style-name="LFO11" text:continue-numbering="true">
        <text:list-item>
          <text:p text:style-name="P80"><text:span text:style-name="T81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2"/>
      <text:p text:style-name="P83"/>
      <text:soft-page-break/>
      <text:p text:style-name="P84">VII.</text:p>
      <text:h text:style-name="P85" text:outline-level="2">Kontrola</text:h>
      <text:list text:style-name="LFO12" text:continue-numbering="true">
        <text:list-item>
          <text:p text:style-name="P86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7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8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9"/>
      <text:p text:style-name="P90">VIII.</text:p>
      <text:p text:style-name="P91">Důsledky porušení povinností příjemce</text:p>
      <text:p text:style-name="P92"/>
      <text:list text:style-name="LFO13" text:continue-numbering="true">
        <text:list-item>
          <text:p text:style-name="P93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4">Pokud příjemce poruší rozpočtovou kázeň, je povinen provést poskytovateli odvod ve výši neoprávněně použitých nebo zadržených prostředků.</text:p>
        </text:list-item>
        <text:list-item>
          <text:p text:style-name="P95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6"/>
      <text:p text:style-name="P97">IX.</text:p>
      <text:p text:style-name="P98">Závěrečná ustanovení</text:p>
      <text:list text:style-name="WW8Num3">
        <text:list-item text:start-value="1">
          <text:p text:style-name="P99">Tato smlouva nabývá platnosti a účinnosti dnem podpisu oprávněnými zástupci obou smluvních stran.</text:p>
        </text:list-item>
        <text:list-item>
          <text:p text:style-name="P100">Spory s právních poměrů při poskytnutí dotace dle této smlouvy rozhoduje podle správního řádu Krajský úřad Královéhradeckého kraje.</text:p>
        </text:list-item>
        <text:list-item>
          <text:p text:style-name="P101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2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3">V otázkách neupravených veřejnoprávními předpisy se použije úpravy obsažené v občanském zákoníku.</text:p>
        </text:list-item>
        <text:list-item>
          <text:p text:style-name="P104">Smlouva je sepsána ve 4 stejnopisech s platností originálu, z nichž 2 vyhotovení obdrží poskytovatel a 2 příjemce.</text:p>
        </text:list-item>
        <text:list-item>
          <text:p text:style-name="P105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6">Smluvní strany prohlašují, že osoby podepisující tuto smlouvu jsou k tomuto úkonu oprávněny.</text:p>
        </text:list-item>
        <text:list-item>
          <text:p text:style-name="P107"><text:span text:style-name="T108">Doložka platnosti právního úkonu dle § 41 zákona č. 128/2000 Sb., o obcích, ve znění pozdějších právních předpisů: O uzavření této smlouvy o poskytnutí dotace rozhodla rada města</text:span><text:span text:style-name="T109"><text:s/></text:span><text:span text:style-name="T110">usnesením <text:s/>č. 5.9/73/25/RM <text:s/>dne 14.4.2025.</text:span></text:p>
        </text:list-item>
      </text:list>
      <text:p text:style-name="P111"/>
      <text:p text:style-name="P112"/>
      <text:p text:style-name="P113"/>
      <text:p text:style-name="P114"/>
      <text:h text:style-name="P115" text:outline-level="3">V Nové Pace dne ……..<text:tab/><text:tab/><text:tab/><text:tab/><text:s text:c="8"/>V Pardubicích dne<text:s/></text:h>
      <text:p text:style-name="P116"/>
      <text:p text:style-name="P117"/>
      <text:p text:style-name="P118"/>
      <text:p text:style-name="P119"/>
      <text:p text:style-name="P120"/>
      <text:p text:style-name="P121"><text:s text:c="11"/>Za poskytovatele: <text:s text:c="2"/><text:tab/><text:s text:c="63"/>Za příjemce: <text:s text:c="2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_____________________________<text:tab/><text:s text:c="10"/><text:tab/>______________________________</text:p>
      <text:p text:style-name="P129"><text:tab/><text:s/></text:p>
      <text:p text:style-name="Standard"><text:span text:style-name="T130"><text:s text:c="10"/>Pavel Bouchner <text:s text:c="74"/>Mgr. Petr Pavlíček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e Nádvorníková</meta:initial-creator>
    <dc:creator>Pluhařová Petra</dc:creator>
    <meta:creation-date>2025-05-06T06:25:00Z</meta:creation-date>
    <dc:date>2025-05-06T06:25:00Z</dc:date>
    <meta:print-date>2025-05-06T06:23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61" meta:character-count="7998" meta:row-count="57" meta:non-whitespace-character-count="6852"/>
  </office:meta>
</office:document-meta>
</file>