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375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č. účtu 1160158389/0800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Komerční banka, č. účtu 78-8511550297/0100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sociální rehabilitace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5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345.000,- Kč</text:span><text:span text:style-name="T47"><text:s/>(slovy: třistačtyřicetpěttisíckorun). Peněžní prostředky budou poskytnuty jednorázově. Poskytnutá dotace bude poukázána převodem na bankovní účet příjemce uvedený v záhlaví této smlouvy nejpozději<text:s/></text:span><text:span text:style-name="T48">do 30.6.2025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o zastupitelstvo města</text:span><text:span text:style-name="T107"><text:s/></text:span><text:span text:style-name="T108">usnesením č. 321 dne 14.4.2025.</text:span></text:p>
        </text:list-item>
      </text:list>
      <text:p text:style-name="P109"/>
      <text:p text:style-name="P110"/>
      <text:p text:style-name="P111"/>
      <text:p text:style-name="P112"/>
      <text:h text:style-name="P113" text:outline-level="3">V Nové Pace dne ……………….</text:h>
      <text:p text:style-name="P114"/>
      <text:p text:style-name="P115"/>
      <text:p text:style-name="P116"/>
      <text:p text:style-name="P117"/>
      <text:p text:style-name="P118"/>
      <text:p text:style-name="P119"><text:s text:c="11"/>Za poskytovatele: <text:s text:c="2"/><text:tab/><text:s text:c="63"/>Za příjemce: <text:s text:c="2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_____________________________<text:tab/><text:s text:c="10"/><text:tab/>______________________________</text:p>
      <text:p text:style-name="P127"><text:tab/><text:s/></text:p>
      <text:p text:style-name="Standard"><text:span text:style-name="T128"><text:s text:c="10"/>Pavel Bouchner <text:s text:c="78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5-05-06T06:17:00Z</meta:creation-date>
    <dc:date>2025-05-06T06:17:00Z</dc:date>
    <meta:print-date>2025-05-06T06:1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56" meta:character-count="7962" meta:row-count="56" meta:non-whitespace-character-count="6821"/>
  </office:meta>
</office:document-meta>
</file>