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31c98f" officeooo:paragraph-rsid="0031c98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31c98f" officeooo:paragraph-rsid="001f3688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32532" officeooo:paragraph-rsid="00332532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text-properties officeooo:rsid="00332532" officeooo:paragraph-rsid="00332532"/>
    </style:style>
    <style:style style:name="P34" style:family="paragraph" style:parent-style-name="Table_20_Contents">
      <style:paragraph-properties fo:text-align="start" style:justify-single-word="false"/>
      <style:text-properties officeooo:rsid="0034e391" officeooo:paragraph-rsid="0034e391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1c98f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32532"/>
    </style:style>
    <style:style style:name="T14" style:family="text">
      <style:text-properties fo:font-variant="normal" fo:text-transform="none" fo:color="#333333" loext:opacity="100%" style:font-name="Times New Roman1" fo:font-size="11pt" fo:letter-spacing="normal" officeooo:rsid="0031c98f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3085a5"/>
    </style:style>
    <style:style style:name="T21" style:family="text">
      <style:text-properties style:font-name="Times New Roman1" fo:font-size="11pt" officeooo:rsid="0031c98f"/>
    </style:style>
    <style:style style:name="T22" style:family="text">
      <style:text-properties style:font-name="Times New Roman1" fo:font-size="11pt" officeooo:rsid="0032043d"/>
    </style:style>
    <style:style style:name="T23" style:family="text">
      <style:text-properties style:font-name="Times New Roman1" fo:font-size="11pt" officeooo:rsid="00332532"/>
    </style:style>
    <style:style style:name="T24" style:family="text">
      <style:text-properties officeooo:rsid="0031c98f"/>
    </style:style>
    <style:style style:name="T25" style:family="text">
      <style:text-properties officeooo:rsid="00332532"/>
    </style:style>
    <style:style style:name="T26" style:family="text">
      <style:text-properties officeooo:rsid="0034e39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7">2</text:span><text:span text:style-name="T25">5</text:span>/<text:span text:style-name="T25">231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4">2</text:span><text:span text:style-name="T25">8</text:span>.<text:span text:style-name="T25">4</text:span>.20<text:span text:style-name="T17">2</text:span><text:span text:style-name="T25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6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0">Mgviva a.s.</text:p>
            <text:p text:style-name="P29">Křenova 438/3</text:p>
            <text:p text:style-name="P29">162 00 Praha - Veleslavín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4">17321611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2">1732161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18">dle </text:span><text:span text:style-name="T19">Vaší </text:span><text:span text:style-name="T18">cenové nabídky č. </text:span><text:span text:style-name="T23">700250676</text:span><text:span text:style-name="T20"> </text:span><text:span text:style-name="T22">ze dne 1</text:span><text:span text:style-name="T23">4</text:span><text:span text:style-name="T22">.</text:span><text:span text:style-name="T23">3</text:span><text:span text:style-name="T22">.202</text:span><text:span text:style-name="T23">5</text:span><text:span text:style-name="T21"> </text:span><text:span text:style-name="T20">na oddělení </text:span><text:span text:style-name="T22">centr.operačních sálů</text:span><text:span text:style-name="T21"> </text:span><text:span text:style-name="T23">nůžky Metzenbaum Bipo kat.č. 839300412 </text:span><text:span text:style-name="T18">v ceně </text:span><text:span text:style-name="T23">55.451,20</text:span><text:span text:style-name="T18"> Kč bez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20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nůžky Metzenbaum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1">55451,2</text:p>
          </table:table-cell>
          <table:table-cell table:style-name="Tabulka3.E5" table:formula="ooow:&lt;B5&gt;*&lt;D5&gt;" office:value-type="float" office:value="55451.2" table:protected="true">
            <text:p text:style-name="P25">55 451,2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55451.2" table:protected="true">
            <text:p text:style-name="P26">55 451,2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6">29.4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5-02T14:46:53.097000000</meta:print-date>
    <meta:document-statistic meta:table-count="7" meta:image-count="0" meta:object-count="0" meta:page-count="1" meta:paragraph-count="71" meta:word-count="228" meta:character-count="1513" meta:non-whitespace-character-count="132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