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</text:p>
      <text:p text:style-name="Preformatted_20_Text"> </text:p>
      <text:p text:style-name="Preformatted_20_Text">děkujeme Vám za objednávku, <text:s/>bude vyřízena co nejdříve. </text:p>
      <text:p text:style-name="Preformatted_20_Text">V případě, že zboží nemáme skladem, automaticky zůstává v rezervaci.</text:p>
      <text:p text:style-name="Preformatted_20_Text"/>
      <text:p text:style-name="Preformatted_20_Text">Dne 9.5.2025 mimořádně příjem objednávek do 14:00 hod.</text:p>
      <text:p text:style-name="Preformatted_20_Text"/>
      <text:p text:style-name="Preformatted_20_Text">Objednávky po tomto čase budou zpracovány v pondělí 12.5.2025</text:p>
      <text:p text:style-name="Preformatted_20_Text">Děkuji za pochopení</text:p>
      <text:p text:style-name="Preformatted_20_Text"/>
      <text:p text:style-name="Preformatted_20_Text">S pozdravem</text:p>
      <text:p text:style-name="Preformatted_20_Text">-*-</text:p>
      <text:p text:style-name="Preformatted_20_Text">Milena Brédlová</text:p>
      <text:p text:style-name="Preformatted_20_Text"><text:s/></text:p>
      <text:p text:style-name="Preformatted_20_Text">Referentka odbytu</text:p>
      <text:p text:style-name="Preformatted_20_Text"><text:s/></text:p>
      <text:p text:style-name="Preformatted_20_Text">gsm: +420 704 655 573</text:p>
      <text:p text:style-name="P1"><text:a xlink:type="simple" xlink:href="mailto:bredlova@promedica-praha.cz" text:style-name="Internet_20_link" text:visited-style-name="Visited_20_Internet_20_Link">bredlova@promedica-praha.cz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5T11:03:04.579000000</meta:creation-date>
    <dc:date>2025-05-05T11:03:23.758000000</dc:date>
    <meta:editing-duration>PT19S</meta:editing-duration>
    <meta:editing-cycles>1</meta:editing-cycles>
    <meta:document-statistic meta:table-count="0" meta:image-count="0" meta:object-count="0" meta:page-count="1" meta:paragraph-count="15" meta:word-count="53" meta:character-count="366" meta:non-whitespace-character-count="319"/>
    <meta:generator>LibreOffice/7.5.9.2$Windows_X86_64 LibreOffice_project/cdeefe45c17511d326101eed8008ac4092f278a9</meta:generator>
  </office:meta>
</office:document-meta>
</file>