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language="en" fo:country="US"/>
    </style:style>
    <style:style style:name="T1" style:family="text">
      <style:text-properties style:font-name="Aptos"/>
    </style:style>
    <style:style style:name="T2" style:family="text">
      <style:text-properties style:font-name="Apto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Vážen</text:span><text:span text:style-name="T2">ý zákazníku, </text:span></text:p>
      <text:p text:style-name="Text_20_body"><text:span text:style-name="T2">Vaše objednávka/požadavek byl přijat ke zpracování.</text:span> </text:p>
      <text:p text:style-name="Text_20_body"/>
      <text:p text:style-name="P1"><text:span text:style-name="T1">Děkujeme Vám za objednávku/za požadavek a přejeme Vám příjemný den. </text:span></text:p>
      <text:p text:style-name="Text_20_body"/>
      <text:p text:style-name="P1"><text:span text:style-name="T1">Referentky Zákaznického centra společnosti B. Braun Medical </text:span></text:p>
      <text:p text:style-name="Text_20_body"><text:line-break/></text:p>
      <text:p text:style-name="Text_20_body"><text:span text:style-name="T2">*************************************************************************</text:span> </text:p>
      <text:p text:style-name="P1"><text:span text:style-name="T1">Vážený zákazník, </text:span></text:p>
      <text:p text:style-name="Text_20_body"><text:span text:style-name="T2">Vaša objednávka/požiadavka na dodanie tovaru bola prijatá na spracovanie.</text:span> </text:p>
      <text:p text:style-name="Text_20_body"><text:span text:style-name="T2">Na podmienky dodania sa aplikujú jedine Všeobecné obchodné podmienky spoločnosti B. Braun Medical s.r.o., ktoré nájdete na nasledujúcom linku: </text:span><text:a xlink:type="simple" xlink:href="https://www.bbraun.sk/sk/produkty-a-terapie/sluzby/obchodne-sluzby.html#ako-slubu-objedna" text:style-name="Internet_20_link" text:visited-style-name="Visited_20_Internet_20_Link"><text:span text:style-name="T2">https://www.bbraun.sk/sk/produkty-a-terapie/sluzby/obchodne-sluzby.html#ako-slubu-objedna</text:span></text:a><text:span text:style-name="T2">, resp. podmienky uzavretej rámcovej zmluvy a vylučujú sa akékoľvek iné podmienky. Cena tovaru sa riadi aktuálnym cenníkom spoločnosti B. Braun Medical s.r.o., podmienkami rámcovej zmluvy alebo úradne určenou cenou.</text:span></text:p>
      <text:p text:style-name="P1"><text:span text:style-name="T1">Nesúhlasíme s ustanoveniami vašich všeobecných obchodných podmienok alebo vašich objednávok, ktoré obmedzujú naše právo postúpiť pohľadávky na zaplatenie kúpnej ceny za dodaný tovar (vrátane príslušenstva) alebo práva na uplatnenie iných zabezpečovacích nástrojov, ako je poistenie pohľadávok, a podmieňujú výkon týchto práv napríklad vaším súhlasom. Tieto ustanovenia nie sú pre nás záväzné a nemožno ich uplatniť na naše obchodné vzťahy. Vyjadrujeme preto voči nim svoj nesúhlas.</text:span></text:p>
      <text:p text:style-name="P1"><text:span text:style-name="T1">Ďakujeme Vám za objednávku/za požiadavku a prajeme Vám príjemný deň. </text:span></text:p>
      <text:p text:style-name="Text_20_body"><text:span text:style-name="T2">Referentky Zákazníckeho centra spoločnosti B. Braun Medical s.r.o.</text:span> </text:p>
      <text:p text:style-name="Text_20_body"/>
      <text:p text:style-name="Text_20_body"><text:span text:style-name="T2">*************************************************************************</text:span> <text:line-break/><text:span text:style-name="T2">Česká republika: +420-271 091 333, prodej.cz@bbraun.com</text:span> <text:line-break/><text:span text:style-name="T2">Slovensko: 0800 155 440, predaj.sk@bbraun.com</text:span> </text:p>
      <text:p text:style-name="Text_20_body"/>
      <text:p text:style-name="Text_20_body"><text:span text:style-name="T2">________________________________________________________________________________</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5T11:01:30.844000000</meta:creation-date>
    <dc:date>2025-05-05T11:01:56.542000000</dc:date>
    <meta:editing-duration>PT25S</meta:editing-duration>
    <meta:editing-cycles>1</meta:editing-cycles>
    <meta:document-statistic meta:table-count="0" meta:image-count="0" meta:object-count="0" meta:page-count="1" meta:paragraph-count="14" meta:word-count="182" meta:character-count="1687" meta:non-whitespace-character-count="1504"/>
    <meta:generator>LibreOffice/7.5.9.2$Windows_X86_64 LibreOffice_project/cdeefe45c17511d326101eed8008ac4092f278a9</meta:generator>
  </office:meta>
</office:document-meta>
</file>