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an Turoň</text:p>
      <text:p text:style-name="P2">Vendryně 49</text:p>
      <text:p text:style-name="P2">739 94 <text:s/>Vendryně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01.08.2017</text:p>
      <text:p text:style-name="P3">Dobrý den,</text:p>
      <text:p text:style-name="P3"/>
      <text:p text:style-name="P3">potvrzujeme přijetí Vaší objednávky č. 47/17 ze dne 28.07.2017.</text:p>
      <text:p text:style-name="P3"/>
      <text:p text:style-name="P3">S pozdravem</text:p>
      <text:p text:style-name="P3"/>
      <text:p text:style-name="P4">Jan Turoň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9M31S</meta:editing-duration>
    <meta:editing-cycles>13</meta:editing-cycles>
    <meta:generator>OpenOffice/4.1.2$Win32 OpenOffice.org_project/412m3$Build-9782</meta:generator>
    <dc:date>2017-08-16T10:05:52.40</dc:date>
    <meta:document-statistic meta:table-count="0" meta:image-count="0" meta:object-count="0" meta:page-count="1" meta:paragraph-count="12" meta:word-count="37" meta:character-count="253"/>
    <meta:user-defined meta:name="Info 1"/>
    <meta:user-defined meta:name="Info 2"/>
    <meta:user-defined meta:name="Info 3"/>
    <meta:user-defined meta:name="Info 4"/>
  </office:meta>
</office:document-meta>
</file>