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</text:p>
      <text:p text:style-name="Preformatted_20_Text">Potvrzuji přijetí objednávky</text:p>
      <text:p text:style-name="Preformatted_20_Text"/>
      <text:p text:style-name="Preformatted_20_Text">S pozdravem a přáním pěkného dne</text:p>
      <text:p text:style-name="Preformatted_20_Text"/>
      <text:p text:style-name="Preformatted_20_Text">Bc. Eva Hadačová</text:p>
      <text:p text:style-name="Preformatted_20_Text">Fakturant – Logistik</text:p>
      <text:p text:style-name="Preformatted_20_Text">T +420 515 917 509</text:p>
      <text:p text:style-name="Preformatted_20_Text">M +420 602 561 695</text:p>
      <text:p text:style-name="Preformatted_20_Text"><text:a xlink:type="simple" xlink:href="mailto:hadacova@sab-medical.com" text:style-name="Internet_20_link" text:visited-style-name="Visited_20_Internet_20_Link">hadacova@sab-medical.com</text:a></text:p>
      <text:p text:style-name="Preformatted_20_Text"><text:s/></text:p>
      <text:p text:style-name="Preformatted_20_Text">S. A. B. Impex, s.r.o.</text:p>
      <text:p text:style-name="Preformatted_20_Text">Firemní 2 | 619 00 Brno </text:p>
      <text:p text:style-name="P1"><text:a xlink:type="simple" xlink:href="http://www.sab-medical.com/" text:style-name="Internet_20_link" text:visited-style-name="Visited_20_Internet_20_Link">www.sab-medical.com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2T10:05:10.012000000</meta:creation-date>
    <dc:date>2025-05-02T10:05:36.733000000</dc:date>
    <meta:editing-duration>PT27S</meta:editing-duration>
    <meta:editing-cycles>1</meta:editing-cycles>
    <meta:document-statistic meta:table-count="0" meta:image-count="0" meta:object-count="0" meta:page-count="1" meta:paragraph-count="12" meta:word-count="39" meta:character-count="233" meta:non-whitespace-character-count="201"/>
    <meta:generator>LibreOffice/7.5.9.2$Windows_X86_64 LibreOffice_project/cdeefe45c17511d326101eed8008ac4092f278a9</meta:generator>
  </office:meta>
</office:document-meta>
</file>