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 Black" fo:font-weight="bold" style:font-weight-asian="bold" fo:text-transform="uppercase"/>
    </style:style>
    <style:style style:name="P3" style:parent-style-name="Normální" style:family="paragraph">
      <style:paragraph-properties fo:text-align="center"/>
      <style:text-properties style:font-name="Arial Black" fo:font-weight="bold" style:font-weight-asian="bold" fo:text-transform="uppercase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fo:text-transform="uppercase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justify"/>
      <style:text-properties fo:font-weight="bold" style:font-weight-asian="bold"/>
    </style:style>
    <style:style style:name="P8" style:parent-style-name="Normální" style:family="paragraph">
      <style:paragraph-properties fo:text-align="justify"/>
      <style:text-properties fo:font-weight="bold" style:font-weight-asian="bold"/>
    </style:style>
    <style:style style:name="P9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P10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P11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P12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P13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P14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P15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16" style:parent-style-name="Standardnípísmoodstavce" style:family="text">
      <style:text-properties fo:font-size="13pt" style:font-size-asian="13pt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style:font-weight-complex="bold" fo:color="#000000"/>
    </style:style>
    <style:style style:name="T24" style:parent-style-name="Standardnípísmoodstavce" style:family="text">
      <style:text-properties fo:font-weight="bold" style:font-weight-asian="bold" style:font-weight-complex="bold" fo:color="#000000"/>
    </style:style>
    <style:style style:name="T25" style:parent-style-name="Standardnípísmoodstavce" style:family="text">
      <style:text-properties fo:font-weight="bold" style:font-weight-asian="bold" style:font-weight-complex="bold" fo:color="#000000"/>
    </style:style>
    <style:style style:name="T26" style:parent-style-name="Standardnípísmoodstavce" style:family="text">
      <style:text-properties style:font-weight-complex="bold" fo:color="#000000"/>
    </style:style>
    <style:style style:name="T27" style:parent-style-name="Standardnípísmoodstavce" style:family="text">
      <style:text-properties style:font-weight-complex="bold" fo:color="#000000"/>
    </style:style>
    <style:style style:name="T28" style:parent-style-name="platne1" style:family="text">
      <style:text-properties fo:font-weight="bold" style:font-weight-asian="bold"/>
    </style:style>
    <style:style style:name="T29" style:parent-style-name="platne1" style:family="text">
      <style:text-properties fo:font-weight="bold" style:font-weight-asian="bold"/>
    </style:style>
    <style:style style:name="T30" style:parent-style-name="Standardnípísmoodstavce" style:family="text">
      <style:text-properties style:font-style-complex="italic"/>
    </style:style>
    <style:style style:name="T31" style:parent-style-name="Standardnípísmoodstavce" style:family="text">
      <style:text-properties style:font-style-complex="italic"/>
    </style:style>
    <style:style style:name="T32" style:parent-style-name="Standardnípísmoodstavce" style:family="text">
      <style:text-properties style:font-style-complex="italic"/>
    </style:style>
    <style:style style:name="T33" style:parent-style-name="Standardnípísmoodstavce" style:family="text">
      <style:text-properties style:font-style-complex="italic"/>
    </style:style>
    <style:style style:name="T34" style:parent-style-name="Standardnípísmoodstavce" style:family="text">
      <style:text-properties style:font-weight-complex="bold" fo:color="#000000"/>
    </style:style>
    <style:style style:name="T35" style:parent-style-name="Standardnípísmoodstavce" style:family="text">
      <style:text-properties style:font-weight-complex="bold" fo:color="#000000"/>
    </style:style>
    <style:style style:name="T36" style:parent-style-name="Standardnípísmoodstavce" style:family="text">
      <style:text-properties style:font-weight-complex="bold" fo:color="#000000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 fo:text-align="center"/>
      <style:text-properties fo:font-weight="bold" style:font-weight-asian="bold" fo:font-size="25pt" style:font-size-asian="25pt"/>
    </style:style>
    <style:style style:name="P43" style:parent-style-name="Normální" style:family="paragraph">
      <style:paragraph-properties fo:text-align="center"/>
      <style:text-properties style:font-size-complex="12pt"/>
    </style:style>
    <style:style style:name="P44" style:parent-style-name="Normální" style:family="paragraph">
      <style:paragraph-properties fo:text-align="center"/>
      <style:text-properties style:font-size-complex="12pt"/>
    </style:style>
    <style:style style:name="P45" style:parent-style-name="Normální" style:family="paragraph">
      <style:text-properties style:font-size-complex="12pt"/>
    </style:style>
    <style:style style:name="P46" style:parent-style-name="Normální" style:family="paragraph">
      <style:paragraph-properties fo:text-align="center"/>
      <style:text-properties style:font-size-complex="12pt"/>
    </style:style>
    <style:style style:name="P47" style:parent-style-name="Normální" style:family="paragraph">
      <style:text-properties style:font-size-complex="12pt"/>
    </style:style>
    <style:style style:name="P48" style:parent-style-name="Normální" style:family="paragraph">
      <style:paragraph-properties fo:text-align="center"/>
      <style:text-properties style:font-size-complex="12pt"/>
    </style:style>
    <style:style style:name="P49" style:parent-style-name="Normální" style:family="paragraph">
      <style:paragraph-properties fo:text-align="center"/>
      <style:text-properties style:font-size-complex="12pt"/>
    </style:style>
    <style:style style:name="P50" style:parent-style-name="Základnítext" style:family="paragraph">
      <style:paragraph-properties fo:margin-left="0.4895in" fo:text-indent="-0.4895in">
        <style:tab-stops/>
      </style:paragraph-properties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weight-complex="bold"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weight-complex="bold" fo:font-size="12pt" style:font-size-asian="12pt" style:font-size-complex="12pt"/>
    </style:style>
    <style:style style:name="P92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93" style:parent-style-name="Základnítext" style:family="paragraph">
      <style:paragraph-properties fo:text-align="center"/>
      <style:text-properties fo:font-size="12pt" style:font-size-asian="12pt" style:font-size-complex="12pt"/>
    </style:style>
    <style:style style:name="P94" style:parent-style-name="Základnítext" style:family="paragraph">
      <style:paragraph-properties fo:text-align="center"/>
      <style:text-properties fo:font-size="12pt" style:font-size-asian="12pt" style:font-size-complex="12pt"/>
    </style:style>
    <style:style style:name="P95" style:parent-style-name="Základnítext" style:family="paragraph">
      <style:paragraph-properties fo:margin-left="0.4895in" fo:text-indent="-0.4895in">
        <style:tab-stops/>
      </style:paragraph-properties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P118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19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20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21" style:parent-style-name="Základnítext" style:family="paragraph">
      <style:text-properties fo:font-size="12pt" style:font-size-asian="12pt" style:font-size-complex="12pt"/>
    </style:style>
    <style:style style:name="P122" style:parent-style-name="Základnítext" style:family="paragraph">
      <style:paragraph-properties fo:text-align="center"/>
      <style:text-properties fo:font-size="12pt" style:font-size-asian="12pt" style:font-size-complex="12pt"/>
    </style:style>
    <style:style style:name="P123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24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25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26" style:parent-style-name="Základnítext" style:family="paragraph">
      <style:paragraph-properties fo:text-align="center"/>
      <style:text-properties fo:font-size="12pt" style:font-size-asian="12pt" style:font-size-complex="12pt"/>
    </style:style>
    <style:style style:name="P127" style:parent-style-name="Základnítext" style:family="paragraph">
      <style:paragraph-properties fo:text-align="center"/>
      <style:text-properties fo:font-size="12pt" style:font-size-asian="12pt" style:font-size-complex="12pt"/>
    </style:style>
    <style:style style:name="P128" style:parent-style-name="Základnítext" style:family="paragraph">
      <style:paragraph-properties fo:text-align="center"/>
      <style:text-properties fo:font-size="12pt" style:font-size-asian="12pt" style:font-size-complex="12pt"/>
    </style:style>
    <style:style style:name="P129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30" style:parent-style-name="Základnítext" style:family="paragraph">
      <style:paragraph-properties fo:margin-left="0.4923in" fo:text-indent="-0.4923in">
        <style:tab-stops/>
      </style:paragraph-properties>
      <style:text-properties fo:font-size="12pt" style:font-size-asian="12pt" style:font-size-complex="12pt"/>
    </style:style>
    <style:style style:name="P131" style:parent-style-name="Základnítext" style:family="paragraph">
      <style:paragraph-properties fo:margin-left="0.4895in" fo:text-indent="-0.4895in">
        <style:tab-stops/>
      </style:paragraph-properties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 fo:background-color="#FFFF00"/>
    </style:style>
    <style:style style:name="P141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42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43" style:parent-style-name="Základnítext" style:family="paragraph">
      <style:paragraph-properties fo:text-align="start" fo:margin-left="0.4895in" fo:text-indent="-0.4895in">
        <style:tab-stops/>
      </style:paragraph-properties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P154" style:parent-style-name="Základnítext" style:family="paragraph">
      <style:paragraph-properties fo:text-align="center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55" style:parent-style-name="Základnítext" style:family="paragraph">
      <style:paragraph-properties fo:text-align="center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56" style:parent-style-name="Základnítext" style:family="paragraph">
      <style:text-properties fo:font-size="12pt" style:font-size-asian="12pt" style:font-size-complex="12pt"/>
    </style:style>
    <style:style style:name="P157" style:parent-style-name="Základnítext" style:family="paragraph">
      <style:text-properties fo:font-size="12pt" style:font-size-asian="12pt" style:font-size-complex="12pt"/>
    </style:style>
    <style:style style:name="P158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59" style:parent-style-name="Základnítext" style:family="paragraph">
      <style:paragraph-properties fo:margin-left="0.4895in" fo:text-indent="-0.4895in">
        <style:tab-stops/>
      </style:paragraph-properties>
      <style:text-properties fo:font-size="12pt" style:font-size-asian="12pt" style:font-size-complex="12pt"/>
    </style:style>
    <style:style style:name="P160" style:parent-style-name="Základnítext" style:family="paragraph">
      <style:text-properties fo:font-size="12pt" style:font-size-asian="12pt" style:font-size-complex="12pt"/>
    </style:style>
    <style:style style:name="P161" style:parent-style-name="Základnítext" style:family="paragraph">
      <style:text-properties fo:font-size="12pt" style:font-size-asian="12pt" style:font-size-complex="12pt"/>
    </style:style>
    <style:style style:name="P162" style:parent-style-name="Normální1" style:family="paragraph">
      <style:paragraph-properties fo:text-align="justify" fo:margin-left="2.95in">
        <style:tab-stops/>
      </style:paragraph-properties>
    </style:style>
    <style:style style:name="T163" style:parent-style-name="Standardnípísmoodstavce" style:family="text">
      <style:text-properties fo:font-weight="bold" style:font-weight-asian="bold" style:use-window-font-color="true"/>
    </style:style>
    <style:style style:name="T164" style:parent-style-name="Standardnípísmoodstavce" style:family="text">
      <style:text-properties fo:font-weight="bold" style:font-weight-asian="bold" style:use-window-font-color="true"/>
    </style:style>
    <style:style style:name="P165" style:parent-style-name="Normální1" style:family="paragraph">
      <style:paragraph-properties fo:text-align="justify">
        <style:tab-stops>
          <style:tab-stop style:type="left" style:position="0.25in"/>
          <style:tab-stop style:type="left" style:position="1.625in"/>
          <style:tab-stop style:type="left" style:position="2in"/>
        </style:tab-stops>
      </style:paragraph-properties>
    </style:style>
    <style:style style:name="T166" style:parent-style-name="Standardnípísmoodstavce" style:family="text">
      <style:text-properties fo:font-weight="bold" style:font-weight-asian="bold" style:use-window-font-color="true"/>
    </style:style>
    <style:style style:name="T167" style:parent-style-name="Standardnípísmoodstavce" style:family="text">
      <style:text-properties fo:font-weight="bold" style:font-weight-asian="bold" style:use-window-font-color="true"/>
    </style:style>
    <style:style style:name="T168" style:parent-style-name="Standardnípísmoodstavce" style:family="text">
      <style:text-properties fo:font-weight="bold" style:font-weight-asian="bold" style:use-window-font-color="true"/>
    </style:style>
    <style:style style:name="T169" style:parent-style-name="Standardnípísmoodstavce" style:family="text">
      <style:text-properties fo:font-weight="bold" style:font-weight-asian="bold" style:use-window-font-color="true"/>
    </style:style>
    <style:style style:name="T170" style:parent-style-name="Standardnípísmoodstavce" style:family="text">
      <style:text-properties fo:font-weight="bold" style:font-weight-asian="bold" style:use-window-font-color="true"/>
    </style:style>
    <style:style style:name="T171" style:parent-style-name="Standardnípísmoodstavce" style:family="text">
      <style:text-properties style:use-window-font-color="true"/>
    </style:style>
    <style:style style:name="P172" style:parent-style-name="Normální" style:family="paragraph">
      <style:paragraph-properties fo:margin-left="0.25in">
        <style:tab-stops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mlouva<text:s/><text:s/>o <text:s/>KRÁTKODOBÉM <text:s/>PRONÁJMU</text:p>
      <text:p text:style-name="P3"/>
      <text:p text:style-name="P4"><text:span text:style-name="T5">Pronajímatel</text:span><text:span text:style-name="T6">:</text:span></text:p>
      <text:p text:style-name="P7"/>
      <text:p text:style-name="P8"><text:tab/><text:tab/>Konvent minoritů<text:s/>v Brně</text:p>
      <text:p text:style-name="P9">zapsaný<text:s/>v Rejstříku evidovaných právnických osob vedeném MK ČR,<text:s/></text:p>
      <text:p text:style-name="P10">č. e. 8/2-20-002/1994</text:p>
      <text:p text:style-name="P11">IČ:<text:s/>48514276</text:p>
      <text:p text:style-name="P12">DIČ:<text:s/>CZ48514276</text:p>
      <text:p text:style-name="P13">sídlo:<text:s/>Minoritská<text:s/>469/1, 602 00 Brno</text:p>
      <text:p text:style-name="P14">jednající:<text:s/>P.<text:s/>Petrem Macháčkem, kvardiánem</text:p>
      <text:p text:style-name="P15">č.ú.:<text:s/><text:span text:style-name="T16">xxxx</text:span></text:p>
      <text:p text:style-name="P17"/>
      <text:p text:style-name="P18">a</text:p>
      <text:p text:style-name="Normální"/>
      <text:p text:style-name="P19">NÁJEMCE:<text:tab/></text:p>
      <text:p text:style-name="P20"/>
      <text:p text:style-name="Normální"><text:span text:style-name="T21"><text:tab/></text:span><text:span text:style-name="T22"><text:tab/></text:span><text:span text:style-name="T23">Filharmonie Brno, příspěvková organizace</text:span></text:p>
      <text:p text:style-name="Normální"><text:span text:style-name="T24"><text:tab/></text:span><text:span text:style-name="T25"><text:tab/></text:span><text:span text:style-name="T26">zapsána v obchodním rejstříku</text:span><text:span text:style-name="T27"><text:s/>u Krajského soudu v Brně v oddílu Pr, vl. č. 16</text:span></text:p>
      <text:p text:style-name="Normální"><text:span text:style-name="T28"><text:tab/></text:span><text:span text:style-name="T29"><text:tab/></text:span>IČ:<text:s/><text:span text:style-name="T30">00094897</text:span></text:p>
      <text:p text:style-name="Normální"><text:span text:style-name="T31"><text:tab/></text:span><text:span text:style-name="T32"><text:tab/>DIČ: CZ</text:span><text:span text:style-name="T33">00094897</text:span></text:p>
      <text:p text:style-name="Normální"><text:tab/><text:tab/>sídlo:<text:s/><text:span text:style-name="T34">Komenského náměstí 534/8</text:span><text:span text:style-name="T35">, 602 00</text:span><text:span text:style-name="T36"><text:s/>Brno</text:span></text:p>
      <text:p text:style-name="Normální"><text:tab/><text:tab/>jednající:<text:s/>Marií Kučerovou,<text:s/>ředitelkou</text:p>
      <text:p text:style-name="Normální"><text:tab/><text:tab/><text:tab/></text:p>
      <text:p text:style-name="Normální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Normální">uzavřeli níže uvedeného dne tuto</text:p>
      <text:p text:style-name="Normální"/>
      <text:p text:style-name="P42">nájemní smlouvu</text:p>
      <text:p text:style-name="P43"/>
      <text:p text:style-name="P44">dle ustanovení §<text:s/>1724 a násl. a § 2201<text:s/>a následujících<text:s/>zákona č. 89/2012 Sb. občanský<text:s/>zákoník, v<text:s/>platném znění</text:p>
      <text:p text:style-name="P45"/>
      <text:p text:style-name="P46">I.</text:p>
      <text:p text:style-name="P47"><text:tab/>Pronajímatel je vlastníkem<text:s/>objektu<text:s/>kostela sv. Janů na ulici<text:s/>Minoritská<text:s/>469/1, v Brně.</text:p>
      <text:p text:style-name="P48"/>
      <text:p text:style-name="P49">II.<text:s/></text:p>
      <text:p text:style-name="P50"><text:span text:style-name="T51">1.</text:span><text:span text:style-name="T52"><text:tab/></text:span><text:span text:style-name="T53">P</text:span><text:span text:style-name="T54">ronajímatel</text:span><text:span text:style-name="T55"><text:s/>pronajímá</text:span><text:span text:style-name="T56"><text:s/>nájemci<text:s/></text:span><text:span text:style-name="T57">níže</text:span><text:span text:style-name="T58"><text:s/>uvedené prostory<text:s/></text:span><text:span text:style-name="T59">na dobu<text:s/></text:span><text:span text:style-name="T60">určitou za účelem uskutečnění<text:s/></text:span><text:span text:style-name="T61">zkouš</text:span><text:span text:style-name="T62">ky a koncert</text:span><text:span text:style-name="T63">ů</text:span><text:span text:style-name="T64"><text:s/></text:span><text:span text:style-name="T65">v</text:span><text:span text:style-name="T66"> </text:span><text:span text:style-name="T67">rámci</text:span><text:span text:style-name="T68"><text:s/></text:span><text:span text:style-name="T69">Velikonočního festivalu duchovní hudby 20</text:span><text:span text:style-name="T70">2</text:span><text:span text:style-name="T71">5</text:span><text:span text:style-name="T72">, a to<text:s/></text:span><text:span text:style-name="T73">pro koncert<text:s/></text:span><text:span text:style-name="T74">dne<text:s/></text:span><text:span text:style-name="T75">15.4</text:span><text:span text:style-name="T76">.20</text:span><text:span text:style-name="T77">2</text:span><text:span text:style-name="T78">5</text:span><text:span text:style-name="T79"><text:s/></text:span><text:span text:style-name="T80">a<text:s/></text:span><text:span text:style-name="T81">27.4.2025</text:span><text:span text:style-name="T82"><text:s/></text:span><text:span text:style-name="T83">v době od<text:s/></text:span><text:span text:style-name="T84">16</text:span><text:span text:style-name="T85">.</text:span><text:span text:style-name="T86">3</text:span><text:span text:style-name="T87">0 hodin – 2</text:span><text:span text:style-name="T88">1</text:span><text:span text:style-name="T89">.</text:span><text:span text:style-name="T90">3</text:span><text:span text:style-name="T91">0 hodin.</text:span></text:p>
      <text:p text:style-name="P92">2.<text:tab/>Pronajímatel předá<text:s/>nájemci<text:s/>prostory<text:s/>ve stavu vhodném k uskutečnění koncertu podle níže stanovených podmínek. Nájemce prohlašuje, že byl seznámen se<text:s/>stavem pronajímaných<text:s/>prostor<text:s/>a<text:s/>v<text:s/>takovém stavu je přejímá<text:s/>do pronájmu.</text:p>
      <text:p text:style-name="P93"/>
      <text:p text:style-name="P94">III.</text:p>
      <text:p text:style-name="P95"><text:span text:style-name="T96">1.</text:span><text:span text:style-name="T97"><text:tab/></text:span><text:span text:style-name="T98">Za<text:s/></text:span><text:span text:style-name="T99">vy</text:span><text:span text:style-name="T100">už</text:span><text:span text:style-name="T101">ití</text:span><text:span text:style-name="T102"><text:s/></text:span><text:span text:style-name="T103">prostor</text:span><text:span text:style-name="T104"><text:s/>a je</text:span><text:span text:style-name="T105">jich</text:span><text:span text:style-name="T106"><text:s/>vybavení<text:s/></text:span><text:span text:style-name="T107">podle níže uvedených podmínek<text:s/></text:span><text:span text:style-name="T108">sjednali účastníci této smlouvy nájemné dohodou</text:span><text:span text:style-name="T109"><text:s/>ve výši<text:s/></text:span><text:span text:style-name="T110">30.000,- Kč<text:s/></text:span><text:span text:style-name="T111">+<text:s/></text:span><text:span text:style-name="T112">2</text:span><text:span text:style-name="T113">1</text:span><text:span text:style-name="T114"><text:s/>%<text:s/></text:span><text:span text:style-name="T115">DPH</text:span><text:span text:style-name="T116"><text:s/>za každý koncert, tedy celkem 60.000 Kč + DPH za oba koncerty</text:span><text:span text:style-name="T117">.</text:span></text:p>
      <text:p text:style-name="P118">2.<text:tab/>Nájemné zahrnuje pronájem prostor, včetně zázemí pro umělce a pořadatele a spotřebu veškerých energií.</text:p>
      <text:soft-page-break/>
      <text:p text:style-name="P119">3.<text:tab/>Nájemné bude pronajímatelem nájemci fakturováno po uskutečnění druhého koncertu, tedy do 30.<text:s/>4. 2025. <text:s/></text:p>
      <text:p text:style-name="P120"/>
      <text:p text:style-name="P121"/>
      <text:p text:style-name="P122">IV.</text:p>
      <text:p text:style-name="P123">1.<text:tab/>Pronajímatel se zavazuje zajistit nájemci plný a nerušený výkon práv spojený s užíváním<text:s/>prostor k zajištění, přípravě a průběhu koncertu.</text:p>
      <text:p text:style-name="P124">2.<text:tab/>Nájemce nesmí v pronajímaných prostorách<text:s/>bez souhlasu pronajímatele podnikat nebo provozovat činnost nesouvisející<text:s/>s přípravou a konáním koncertu.</text:p>
      <text:p text:style-name="P125">3.<text:tab/>Po skončení nájmu odevzdá nájemce pronajímateli<text:s/>prostory<text:s/>ve stavu,<text:s/>v jakém je<text:s/>převzal.<text:s/></text:p>
      <text:p text:style-name="P126"/>
      <text:p text:style-name="P127">V.</text:p>
      <text:p text:style-name="P128">Podmínky pronájmu</text:p>
      <text:p text:style-name="P129">1.<text:tab/>Pronajímatel<text:s/>pronajímá<text:s/>nájemci<text:s/>prostor kostelní lodi k provedení<text:s/>zkoušek a<text:s/>koncertu.<text:s/></text:p>
      <text:p text:style-name="P130">2.<text:tab/>Pronajímatel<text:s/>poskytne prostor „scholy“ jako uzamykatelnou šatnu,<text:s/>a dále sociální zařízení<text:s/>pro umělce.<text:s/></text:p>
      <text:p text:style-name="P131"><text:span text:style-name="T132">3</text:span><text:span text:style-name="T133">.<text:s/></text:span><text:span text:style-name="T134"><text:tab/></text:span><text:span text:style-name="T135"><text:tab/></text:span><text:span text:style-name="T136">Nájemce se zavazuje, že<text:s/></text:span><text:span text:style-name="T137">bez souhlasu pronajímatele<text:s/></text:span><text:span text:style-name="T138">nezasáhne do rozmístění sakrálních předmětů v prostoru presbytáře kostela</text:span><text:span text:style-name="T139">.</text:span><text:span text:style-name="T140"><text:s/></text:span></text:p>
      <text:p text:style-name="P141">4.<text:tab/>Židle<text:s/>pro umělce<text:s/>budou rozmístěny dle pokynů pronajímatele v prostoru lodi<text:s/>kostela, a to<text:s/>v dostatečném odstupu od obětního stolu.</text:p>
      <text:p text:style-name="P142">5.<text:tab/>Pronajímatel<text:s/>zajistí přístup k rozvodům elektrického vedení a možnost připojení aparatury<text:s/>a osvětlení<text:s/>k přívodu elektrické<text:s/>energie.</text:p>
      <text:p text:style-name="P143"><text:span text:style-name="T144">6</text:span><text:span text:style-name="T145">.</text:span><text:span text:style-name="T146"><text:tab/>Nájemce se zavazuje zajistit, aby chování a oděv umělců a doprovodného personálu byl</text:span><text:span text:style-name="T147">y</text:span><text:span text:style-name="T148"><text:s/>přiměřené<text:s/></text:span><text:span text:style-name="T149">pronajatému<text:s/></text:span><text:span text:style-name="T150">sakrálnímu<text:s/></text:span><text:span text:style-name="T151">prostoru</text:span><text:span text:style-name="T152">, a to včetně zkoušek</text:span><text:span text:style-name="T153">.</text:span><text:line-break/></text:p>
      <text:p text:style-name="P154">VI.</text:p>
      <text:p text:style-name="P155">Závěrečná ustanovení</text:p>
      <text:p text:style-name="P156">1.<text:tab/>Tuto smlouvu lze měnit či doplňovat pouze písemnými dodatky.<text:s/></text:p>
      <text:p text:style-name="P157">2.<text:tab/>Smlouva se vyhotovuje ve<text:s/>třech<text:s/>stejnopisech a<text:s/>FB obdrží 2.</text:p>
      <text:p text:style-name="P158">3.<text:tab/>Účastníci<text:s/>si<text:s/>smlouvu přečetli a s celým jejím obsahem souhlasí, což stvrzují svými podpisy.</text:p>
      <text:p text:style-name="P159"/>
      <text:p text:style-name="P160">v Brně dne<text:s/>14.4.2025<text:tab/><text:tab/><text:tab/><text:tab/>v Brně dne<text:s/>14.4.2025</text:p>
      <text:p text:style-name="P161"/>
      <text:p text:style-name="Základnítext">Za<text:s/>pronajímatele:<text:tab/><text:tab/><text:tab/><text:tab/><text:tab/><text:tab/>Za nájemce:</text:p>
      <text:p text:style-name="Základnítext"/>
      <text:p text:style-name="Základnítext"/>
      <text:p text:style-name="Základnítext"/>
      <text:p text:style-name="Základnítext"/>
      <text:p text:style-name="Základnítext">………………………………….<text:tab/><text:tab/>…………….……………………………………….</text:p>
      <text:p text:style-name="P162"><text:span text:style-name="T163">F</text:span><text:span text:style-name="T164">ilharmonie Brno, příspěvková organizace</text:span></text:p>
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9"/></text:span><text:span text:style-name="T171">PhDr. Marie Kučerová, ředitelka</text:span></text:p>
      <text:p text:style-name="P172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1pt" style:font-size-asian="11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/>
    </style:style>
    <style:style style:name="Normální1" style:display-name="Normální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71/25/L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JEMNÍ SMLOUVA  - HRADIŠŤAN</dc:title>
    <dc:subject/>
    <meta:initial-creator>Marie Mezuláníková</meta:initial-creator>
    <dc:creator>fb fb</dc:creator>
    <meta:creation-date>2025-05-02T06:55:00Z</meta:creation-date>
    <dc:date>2025-05-02T07:01:00Z</dc:date>
    <meta:print-date>2024-02-26T14:12:00Z</meta:print-date>
    <meta:template xlink:href="Normal.dotm" xlink:type="simple"/>
    <meta:editing-cycles>3</meta:editing-cycles>
    <meta:editing-duration>PT360S</meta:editing-duration>
    <meta:document-statistic meta:page-count="2" meta:paragraph-count="6" meta:word-count="482" meta:character-count="3325" meta:row-count="23" meta:non-whitespace-character-count="2849"/>
  </office:meta>
</office:document-meta>
</file>