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Základnítext1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Základnítext1" style:family="paragraph">
      <style:paragraph-properties fo:text-align="justify" fo:margin-top="0.1944in" fo:margin-bottom="0in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15" style:parent-style-name="Výchozísty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Základnítext1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Výchozístyl" style:family="paragraph">
      <style:paragraph-properties fo:text-align="justify"/>
    </style:style>
    <style:style style:name="T20" style:parent-style-name="Standardnípísmoodstavce" style:family="text">
      <style:text-properties style:font-name="Times New Roman" fo:font-weight="bold" style:font-weight-asian="bold" style:font-weight-complex="bold"/>
    </style:style>
    <style:style style:name="P21" style:parent-style-name="Výchozístyl" style:family="paragraph">
      <style:paragraph-properties fo:text-align="justify"/>
      <style:text-properties style:font-name="Times New Roman"/>
    </style:style>
    <style:style style:name="P22" style:parent-style-name="Výchozístyl" style:family="paragraph">
      <style:paragraph-properties fo:text-align="justify"/>
      <style:text-properties style:font-name="Times New Roman"/>
    </style:style>
    <style:style style:name="P23" style:parent-style-name="Výchozístyl" style:family="paragraph">
      <style:paragraph-properties fo:text-align="justify"/>
      <style:text-properties style:font-name="Times New Roman"/>
    </style:style>
    <style:style style:name="P24" style:parent-style-name="Základnítext1" style:family="paragraph">
      <style:paragraph-properties fo:text-align="justify" fo:margin-top="0.1944in" fo:margin-bottom="0in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Výchozístyl" style:family="paragraph">
      <style:paragraph-properties fo:text-align="justify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Výchozístyl" style:family="paragraph">
      <style:paragraph-properties fo:text-align="justify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Výchozístyl" style:family="paragraph">
      <style:paragraph-properties fo:text-align="justify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7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8" style:parent-style-name="Výchozístyl" style:family="paragraph">
      <style:paragraph-properties fo:text-align="justify"/>
    </style:style>
    <style:style style:name="T3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6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7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8" style:parent-style-name="Výchozístyl" style:family="paragraph">
      <style:paragraph-properties fo:text-align="justify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P53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ableColumn57" style:family="table-column">
      <style:table-column-properties style:column-width="6.609in" style:use-optimal-column-width="false"/>
    </style:style>
    <style:style style:name="Table56" style:family="table">
      <style:table-properties style:width="6.609in" fo:margin-left="-0.1625in" table:align="left"/>
    </style:style>
    <style:style style:name="TableRow58" style:family="table-row">
      <style:table-row-properties style:min-row-height="0.4479in" style:use-optimal-row-height="false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Výchozístyl" style:family="paragraph">
      <style:paragraph-properties fo:widows="0" fo:orphans="0" fo:line-height="115%" fo:margin-right="-0.075in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P62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63" style:parent-style-name="Výchozístyl" style:family="paragraph">
      <style:paragraph-properties fo:widows="0" fo:orphans="0" fo:line-height="115%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Výchozístyl" style:family="paragraph">
      <style:paragraph-properties fo:widows="0" fo:orphans="0" fo:line-height="115%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70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71" style:parent-style-name="Výchozístyl" style:family="paragraph">
      <style:paragraph-properties fo:widows="0" fo:orphans="0" fo:line-height="115%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Jiří Pleskač</text:p>
      <text:p text:style-name="P10">Ondráčkova 2421/37, Líšeň,<text:s/></text:p>
      <text:p text:style-name="P11">62800 Brno<text:line-break/>IČO 12149098</text:p>
      <text:p text:style-name="P12"><text:span text:style-name="T13">OBJEDNÁVKA: OVZ/2025/050</text:span></text:p>
      <text:p text:style-name="P14"/>
      <text:p text:style-name="P15">Objednáváme u Vás následující dodávku zboží:<text:s/></text:p>
      <text:p text:style-name="P16"><text:tab/></text:p>
      <text:p text:style-name="P17">Průmyslová pračka ELECTROLUX WH 6 - 14<text:tab/><text:tab/>1x 199 500,- Kč bez DPH</text:p>
      <text:p text:style-name="P18"/>
      <text:p text:style-name="P19"><text:span text:style-name="T20">Na základě Zákona č. 340/2015 žádáme obratem o zaslání akceptace objednávky a uvedení předpokládané ceny bez DPH a termínu dodání.<text:s/></text:span></text:p>
      <text:p text:style-name="P21">Potvrzením objednávky je uzavřena kupní smlouva ve smyslu ust. § 2079 a násl. Zákona č. 89/2012 Sb., občanského zákoníku v platném znění.<text:s/></text:p>
      <text:p text:style-name="P22">Smluvní strany souhlasí s poskytnutím informací o smlouvě v rozsahu zákona o svobodném přístupu k informacím.<text:s/></text:p>
      <text:p text:style-name="P23">Tato objednávka bude uveřejněna prostřednictvím registru smluv postupem dle zákona č. 340/2015 Sb., o zvláštních podmínkách účinnosti některých smluv, uveřejňování těchto smluv a o registru smluv (zákonu o registru smluv), v platném znění objednatelem.<text:s/></text:p>
      <text:p text:style-name="P24"><text:span text:style-name="T25">termín dodání: do 2 týdnů</text:span></text:p>
      <text:p text:style-name="P26"><text:span text:style-name="T27">místo plnění: hlavní sklad MTZ Nemocnice Kyjov (úklid<text:s/></text:span><text:span text:style-name="T28">xxx</text:span><text:span text:style-name="T29">)</text:span></text:p>
      <text:p text:style-name="P30"><text:span text:style-name="T31">vlastnické právo přechází na objednatele okamžikem převzetí zboží</text:span></text:p>
      <text:p text:style-name="P32"><text:span text:style-name="T33">způsob úhrady: faktura</text:span></text:p>
      <text:p text:style-name="P34"/>
      <text:p text:style-name="P35">objednatel – kupující :<text:s/><text:tab/><text:tab/><text:tab/><text:tab/>prodávající :</text:p>
      <text:p text:style-name="P36">xxx</text:p>
      <text:p text:style-name="P37">xxx</text:p>
      <text:p text:style-name="P38"><text:span text:style-name="T39">razítko, podpi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azítko, podpis</text:span></text:p>
      <text:p text:style-name="P45"/>
      <text:p text:style-name="P46"/>
      <text:p text:style-name="P47"/>
      <text:p text:style-name="P48"><text:span text:style-name="T49">……..………………………………</text:span><text:span text:style-name="T50"><text:tab/></text:span><text:span text:style-name="T51"><text:tab/></text:span><text:span text:style-name="T52"><text:tab/>……..………………………………</text:span></text:p>
      <text:p text:style-name="P53">uvedení jména a funkce<text:s/></text:p>
      <text:p text:style-name="P54"/>
      <text:p text:style-name="Výchozístyl"><text:span text:style-name="T55">Předběžná kontrola Nemocnice Kyjov: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říkazce operace na základě předložených dokladů prohlašuje, že prověřil soulad a správnost připravované operace dle Vyhlášky č. 416/2004 Sb. (§ 13 odst. 2 a 3)</text:span></text:p>
            <text:p text:style-name="P62"/>
            <text:p text:style-name="P63"><text:span text:style-name="T64">V  <text:s text:c="4"/>Kyjově <text:s text:c="12"/>dne 28.04.2025 <text:s text:c="9"/>podpis příkazce operace ……………………………</text:span></text:p>
          </table:table-cell>
        </table:table-row>
        <table:table-row table:style-name="TableRow65">
          <table:table-cell table:style-name="TableCell66">
            <text:p text:style-name="P67"><text:span text:style-name="T68">Správce rozpočtu na základě předložených dokladů prohlašuje, že prověřil soulad a správnost připravované operace dle Vyhlášky č. 416/2004 Sb.<text:s/></text:span><text:span text:style-name="T69">(§ 13 odst. 4, 5 a 6)</text:span></text:p>
            <text:p text:style-name="P70"/>
            <text:p text:style-name="P71"><text:span text:style-name="T72">V <text:s text:c="5"/>Kyjově <text:s text:c="12"/>dne 28.04.2025 <text:s text:c="10"/>podpis správce rozpočtu ……………………………</text:span></text:p>
          </table:table-cell>
        </table:table-row>
      </table:table>
      <text:p text:style-name="P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fo:font-style="italic" style:font-style-asian="italic" style:font-style-complex="italic" fo:color="#2F5496" style:letter-kerning="true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fo:color="#2F5496" style:letter-kerning="true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6%"/>
      <style:text-properties fo:font-style="italic" style:font-style-asian="italic" style:font-style-complex="italic" fo:color="#595959" style:letter-kerning="true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6%"/>
      <style:text-properties fo:color="#595959" style:letter-kerning="true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6%"/>
      <style:text-properties fo:font-style="italic" style:font-style-asian="italic" style:font-style-complex="italic" fo:color="#272727" style:letter-kerning="true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6%"/>
      <style:text-properties fo:color="#272727" style:letter-kerning="true" style:language-asian="en" style:country-asian="US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6%"/>
      <style:text-properties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6%"/>
      <style:text-properties style:font-name-asian="Calibri" fo:font-style="italic" style:font-style-asian="italic" style:font-style-complex="italic" fo:color="#404040" style:letter-kerning="true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style:font-name-asian="Calibri" style:letter-kerning="true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-asian="Calibri" fo:font-style="italic" style:font-style-asian="italic" style:font-style-complex="italic" fo:color="#2F5496" style:letter-kerning="true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1" style:display-name="Základní text1" style:family="paragraph" style:parent-style-name="Normální">
      <style:paragraph-properties fo:margin-bottom="0.0833in" style:line-height-at-least="0.0694in"/>
      <style:text-properties style:font-name="AT*Bahamas Light" fo:font-size="10pt" style:font-size-asian="10pt" style:font-size-complex="10pt" fo:hyphenate="false"/>
    </style:style>
    <style:style style:name="Výchozístyl" style:display-name="Výchozí styl" style:family="paragraph">
      <style:paragraph-properties fo:margin-bottom="0in" style:line-height-at-least="0.0694in"/>
      <style:text-properties style:font-name="AT*Bahamas Light" style:font-name-asian="Times New Roman" style:letter-kerning="false" fo:font-size="10pt" style:font-size-asian="10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etter-kerning="false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color="#008000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color="#0094AB" fo:font-size="7.5pt" style:font-size-asian="7.5pt" style:font-size-complex="7.5pt"/>
    </style:style>
    <style:style style:name="P5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6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7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8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color="#99999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ázev"><text:span text:style-name="T2"><draw:frame draw:z-index="251659264" draw:style-name="a0" draw:name="obrázek 1" text:anchor-type="paragraph" svg:x="1.22431in" svg:y="-0.08333in" svg:width="3.82014in" svg:height="0.59375in" style:rel-width="scale" style:rel-height="scale"><draw:image xlink:href="media/image1.jpeg" xlink:type="simple" xlink:show="embed" xlink:actuate="onLoad"/><svg:title/><svg:desc>logo nemocnice</svg:desc></draw:frame></text:span></text:p>
        <text:p text:style-name="P3"><text:span text:style-name="T4">Nemocnice Kyjov, příspěvková organizace, Strážovská 1247/22, 697 01 Kyjov</text:span></text:p>
        <text:p text:style-name="Záhlaví"/>
      </style:header>
      <style:footer>
        <text:p text:style-name="P5">Tel: <text:s/>xxx<text:tab/><text:s text:c="2"/>Bank. spojení:<text:s/>xxx<text:tab/>IČO: 00226912</text:p>
        <text:p text:style-name="P6">Fax:<text:s/>xxx<text:tab/>č. účtu:<text:s/>xxx<text:tab/>DIČ: CZ00226912</text:p>
        <text:p text:style-name="P7">E-mail:<text:s/>xxx<text:tab/>ID DS: dj2k6kr<text:tab/>www.nemkyj.cz</text:p>
        <text:p text:style-name="P8">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Zápatí"><text:span text:style-name="T9">Zapsaná v obchodním rejstříku u Krajského soudu v Brně, oddíl Pr, vložka 123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EDIVÁ Nikola</meta:initial-creator>
    <dc:creator>Mgr. BLAHOVÁ Blanka</dc:creator>
    <meta:creation-date>2025-04-28T07:58:00Z</meta:creation-date>
    <dc:date>2025-04-30T08:17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47" meta:character-count="1702" meta:row-count="12" meta:non-whitespace-character-count="1458"/>
  </office:meta>
</office:document-meta>
</file>