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</office:automatic-styles>
  <office:body>
    <office:text text:use-soft-page-breaks="true">
      <text:p text:style-name="P1">cislo_subjektu<text:tab/>reference_subjektu<text:tab/>misto_urceni<text:tab/>nazev_subjektu<text:tab/>datum<text:tab/>cislo_radky<text:tab/>pocet<text:tab/>nazev<text:tab/>reference_subjektu<text:tab/>nazev_subjektu<text:tab/>alternativni_nazev<text:tab/>cislo_skp<text:tab/>reference_subjektu<text:tab/>nazev_subjektu<text:tab/>ico<text:tab/>ulice<text:tab/>misto<text:tab/>psc<text:tab/>mj_refer<text:tab/>zavedl<text:tab/>utvar_refer<text:tab/>utvar_nazev<text:tab/>text<text:tab/>popis<text:tab/>dodaci_lhuta<text:tab/>jmeno<text:tab/>prijmeni<text:tab/>titul_pred<text:tab/>titul_po<text:tab/>skola<text:tab/>poznamka<text:tab/>akceptace<text:tab/>e_mail</text:p>
      <text:p text:style-name="Normální">5047280<text:tab/>IT00025/2025<text:tab/><text:tab/>NPO Zprac. závěrečného nezávislého audit<text:tab/>28.04.2025 00:00:00<text:tab/>1<text:tab/>1,000000<text:tab/><text:tab/><text:tab/><text:tab/><text:tab/><text:tab/>26080<text:tab/>Equica, a.s.<text:tab/>26490951<text:tab/>Rubeška 215/1<text:tab/>Praha 9<text:tab/>19000<text:tab/><text:tab/>Walach Tomáš<text:tab/><text:tab/><text:tab/><text:tab/>"1 x Zpracování závěrečného auditu kybernetické bezpečnosti projektu kofinancovaného z Národního plánu obnovy, komponenty 1. 2 Digitální systémy veřejné správy, výzvy č. 43 - Kybernetická bezpečnost – subjekty zdravotní péče“ Projekt „Zvýšení kybernetické bezpečnosti v Nemocnici Třinec I.“ Reg. č. CZ.31.2.0/0.0/0.0/23_095/0008690 dle nabídky ze dne 14. 03. 2025</text:p>
      <text:p text:style-name="Normální">_______________________________________________________________________</text:p>
      <text:p text:style-name="Normální">[Kod] <text:s/>Název produktu Počet <text:s/>Cena/MJ s poplatky bez DPH <text:s/>Celkem bez DPH</text:p>
      <text:p text:style-name="Normální">_______________________________________________________________________</text:p>
      <text:p text:style-name="Normální"/>
      <text:p text:style-name="Normální">[] Zpracování závěrečného nezávislého auditu pro NPO projekt <text:s text:c="10"/>1 x <text:s/>440 000.00 <text:s/>= 440 000.00 Kč</text:p>
      <text:p text:style-name="Normální"/>
      <text:p text:style-name="Normální">_______________________________________________________________________</text:p>
      <text:p text:style-name="Normální">Celkem bez DPH: <text:s text:c="3"/>440 000.00 Kč</text:p>
      <text:p text:style-name="Normální">"<text:tab/><text:tab/>Jaroslav<text:tab/>Brzyszkowski<text:tab/>Bc.<text:tab/><text:tab/>Technický náměstek<text:tab/><text:tab/>"Pro splnění povinnosti zákona č. 340/2015 Sb. prosíme podepište akceptaci této objednávky a zašlete neprodleně zpět na e-mail vyhotovitele.</text:p>
      <text:p text:style-name="Normální"/>
      <text:p text:style-name="Normální">Objednávku akceptujeme: . . . . . . . . . . . . . . . . . . . . . . . . . . . . . . . . . . . . . . . . . . . . . (datum a podpis dodavatele)</text:p>
      <text:p text:style-name="Normální"/>
      <text:p text:style-name="Normální">Faktury zasílejte na adresu sídla naší organizace, nebo elektronicky na e-mail: faktury@nemtr.cz</text:p>
      <text:p text:style-name="Normální">Nedílnou součástí faktury je potvrzená objednávka a příslušné doklady (dodací list, předávací protokol, servisní výkaz, v případě kontrol příslušné protokoly, a podobně). Nebude-li faktura splňovat předepsané náležitosti nebo bude-li fakturována neodpovídající částka, je objednatel oprávněn fakturu dodavateli vrátit.</text:p>
      <text:p text:style-name="Normální"/>
      <text:p text:style-name="Normální">Tento závazkový právní vztah se řídí platným občanským zákoníkem a předpisy souvisejícími.</text:p>
      <text:p text:style-name="Normální">"<text:tab/>tomas.walach@nemtr.cz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103476</meta:initial-creator>
    <dc:creator>103476</dc:creator>
    <meta:creation-date>2025-04-30T05:45:00Z</meta:creation-date>
    <dc:date>2025-04-30T05:45:00Z</dc:date>
    <meta:template xlink:href="Normal.dotm" xlink:type="simple"/>
    <meta:editing-cycles>1</meta:editing-cycles>
    <meta:editing-duration>PT0S</meta:editing-duration>
    <meta:document-statistic meta:page-count="1" meta:paragraph-count="4" meta:word-count="314" meta:character-count="2166" meta:row-count="15" meta:non-whitespace-character-count="1856"/>
  </office:meta>
</office:document-meta>
</file>