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cislo_subjektu<text:tab/>reference_subjektu<text:tab/>misto_urceni<text:tab/>nazev_subjektu<text:tab/>datum<text:tab/>cislo_radky<text:tab/>pocet<text:tab/>nazev<text:tab/>reference_subjektu<text:tab/>nazev_subjektu<text:tab/>alternativni_nazev<text:tab/>cislo_skp<text:tab/>reference_subjektu<text:tab/>nazev_subjektu<text:tab/>ico<text:tab/>ulice<text:tab/>misto<text:tab/>psc<text:tab/>mj_refer<text:tab/>zavedl<text:tab/>utvar_refer<text:tab/>utvar_nazev<text:tab/>text<text:tab/>popis<text:tab/>dodaci_lhuta<text:tab/>jmeno<text:tab/>prijmeni<text:tab/>titul_pred<text:tab/>titul_po<text:tab/>skola<text:tab/>poznamka<text:tab/>akceptace<text:tab/>e_mail</text:p>
      <text:p text:style-name="Normální">5046720<text:tab/>IT00024/2025<text:tab/><text:tab/>IROP78 Dotační management v době realiza<text:tab/>25.04.2025 00:00:00<text:tab/>1<text:tab/>1,000000<text:tab/><text:tab/><text:tab/><text:tab/><text:tab/><text:tab/>28095<text:tab/>Adminio s.r.o.<text:tab/>14188066<text:tab/>Rubeška 1<text:tab/>Praha 9 – Vysočany<text:tab/>190 00<text:tab/><text:tab/>Walach Tomáš<text:tab/><text:tab/><text:tab/><text:tab/>"Administrace projektu z Integrovaného regionálního operačního programu 2021–2027, 78. výzva IROP – eHealth – SC 1.1 (MRR) Projekt „eHealth Nemocnice Třinec“</text:p>
      <text:p text:style-name="Normální">Reg. č. CZ.06.01.01/00/23_078/00065320 dle nabídky ze dne 24.04.2025</text:p>
      <text:p text:style-name="Normální">_______________________________________________________________________</text:p>
      <text:p text:style-name="Normální">[Kod] <text:s/>Název produktu Počet <text:s/>Cena/MJ s poplatky bez DPH <text:s/>Celkem bez DPH</text:p>
      <text:p text:style-name="Normální">_______________________________________________________________________</text:p>
      <text:p text:style-name="Normální"/>
      <text:p text:style-name="Normální">[] Dotační management v době realizace projektu – do 31. 12. 2025 <text:s text:c="10"/>1 x 85 000.00 <text:s/>= 102 850.00 Kč</text:p>
      <text:p text:style-name="Normální">[] Dotační management v době realizace projektu – do 31. 12. 2026 <text:s text:c="10"/>1 x 85 000.00 <text:s/>= 102 850.00 Kč</text:p>
      <text:p text:style-name="Normální">[] Dotační management v době realizace projektu – do 31. 12. 2027 <text:s text:c="10"/>1 x 85 000.00 <text:s/>= 102 850.00 Kč</text:p>
      <text:p text:style-name="Normální">[] Závěrečná zpráva o realizaci a závěrečná žádost o platbu <text:s text:c="23"/>1 x 45 000.00 <text:s/>= 54 450.00 Kč</text:p>
      <text:p text:style-name="Normální"/>
      <text:p text:style-name="Normální">_______________________________________________________________________</text:p>
      <text:p text:style-name="Normální">Celkem bez DPH: <text:s text:c="3"/>300 000.00 Kč</text:p>
      <text:p text:style-name="Normální">"<text:tab/><text:tab/>Jaroslav<text:tab/>Brzyszkowski<text:tab/>Bc.<text:tab/><text:tab/>Technický náměstek<text:tab/><text:tab/>"Pro splnění povinnosti zákona č. 340/2015 Sb. prosíme podepište akceptaci této objednávky a zašlete neprodleně zpět na e-mail vyhotovitele.</text:p>
      <text:p text:style-name="Normální"/>
      <text:p text:style-name="Normální">Objednávku akceptujeme: . . . . . . . . . . . . . . . . . . . . . . . . . . . . . . . . . . . . . . . . . . . . . (datum a podpis dodavatele)</text:p>
      <text:p text:style-name="Normální"/>
      <text:p text:style-name="Normální">Faktury zasílejte na adresu sídla naší organizace, nebo elektronicky na e-mail: faktury@nemtr.cz</text:p>
      <text:p text:style-name="Normální">Nedílnou součástí faktury je potvrzená objednávka a příslušné doklady (dodací list, předávací protokol, servisní výkaz, v případě kontrol příslušné protokoly, a podobně). Nebude-li faktura splňovat předepsané náležitosti nebo bude-li fakturována neodpovídající částka, je objednatel oprávněn fakturu dodavateli vrátit.</text:p>
      <text:p text:style-name="Normální"/>
      <text:p text:style-name="Normální">Tento závazkový právní vztah se řídí platným občanským zákoníkem a předpisy souvisejícími.</text:p>
      <text:p text:style-name="Normální">"<text:tab/>tomas.walach@nemtr.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5-04-30T05:41:00Z</meta:creation-date>
    <dc:date>2025-04-30T05:42:00Z</dc:date>
    <meta:template xlink:href="Normal.dotm" xlink:type="simple"/>
    <meta:editing-cycles>1</meta:editing-cycles>
    <meta:editing-duration>PT60S</meta:editing-duration>
    <meta:document-statistic meta:page-count="2" meta:paragraph-count="4" meta:word-count="343" meta:character-count="2369" meta:row-count="16" meta:non-whitespace-character-count="2030"/>
  </office:meta>
</office:document-meta>
</file>