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islo_subjektu<text:tab/>reference_subjektu<text:tab/>misto_urceni<text:tab/>nazev_subjektu<text:tab/>datum<text:tab/>cislo_radky<text:tab/>pocet<text:tab/>nazev<text:tab/>reference_subjektu<text:tab/>nazev_subjektu<text:tab/>alternativni_nazev<text:tab/>cislo_skp<text:tab/>reference_subjektu<text:tab/>nazev_subjektu<text:tab/>ico<text:tab/>ulice<text:tab/>misto<text:tab/>psc<text:tab/>mj_refer<text:tab/>zavedl<text:tab/>utvar_refer<text:tab/>utvar_nazev<text:tab/>text<text:tab/>popis<text:tab/>dodaci_lhuta<text:tab/>jmeno<text:tab/>prijmeni<text:tab/>titul_pred<text:tab/>titul_po<text:tab/>skola<text:tab/>poznamka<text:tab/>akceptace<text:tab/>e_mail</text:p>
      <text:p text:style-name="Normální">5046706<text:tab/>IT00023/2025<text:tab/><text:tab/>Podpora produktů OpenText<text:tab/>25.04.2025 00:00:00<text:tab/>1<text:tab/>1,000000<text:tab/><text:tab/><text:tab/><text:tab/><text:tab/><text:tab/>23144<text:tab/>Továrna na dokonalé programy, s.r.o.<text:tab/>45272638<text:tab/>Bohúňova 1366/13<text:tab/>Praha 4<text:tab/>140 00<text:tab/><text:tab/>Walach Tomáš<text:tab/><text:tab/><text:tab/><text:tab/>"Roční podpora produktů OpenText (managment koncových stanic, správa adresářových služeb, poštovní server)</text:p>
      <text:p text:style-name="Normální">Expirace maintenance u všech licencí: 23. 5. 2026</text:p>
      <text:p text:style-name="Normální">_______________________________________________________________________</text:p>
      <text:p text:style-name="Normální">[Kod] Nazev ks/(blok..) <text:s text:c="2"/>x cena/ks = Celkem bez DPH</text:p>
      <text:p text:style-name="Normální">______________________________________________________________________</text:p>
      <text:p text:style-name="Normální"/>
      <text:p text:style-name="Normální">[] GroupWise per Mailbox SW E-LTU-Business Support <text:s text:c="36"/>100 x 366,00 = 36 600,00 Kč</text:p>
      <text:p text:style-name="Normální">[] ZENworks Configuration Management per User/Device Business Support <text:s text:c="5"/>50 x 177,00 = 8 850,00 Kč</text:p>
      <text:p text:style-name="Normální">[] Open Enterprise Server per User SW E-LTU-Business Support <text:s text:c="20"/>100 x 463,00 = 46 300,00 Kč</text:p>
      <text:p text:style-name="Normální">[] GroupWise-Business Support <text:s text:c="72"/>350 x 275,00 = 96 250,00 Kč</text:p>
      <text:p text:style-name="Normální">[] ZENworks Configuration Management-Business Support <text:s text:c="29"/>400 x 125,00 = 50 000,00 Kč</text:p>
      <text:p text:style-name="Normální">[] Open Enterprise Server- Business Support <text:s text:c="51"/>500 x 390,00 = 195 000,00 Kč</text:p>
      <text:p text:style-name="Normální">_____________________________________________________________________</text:p>
      <text:p text:style-name="Normální"/>
      <text:p text:style-name="Normální">Celkem bez DPH<text:s/><text:tab/>433 000,00 Kč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soft-page-break/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30T05:35:00Z</meta:creation-date>
    <dc:date>2025-04-30T05:36:00Z</dc:date>
    <meta:template xlink:href="Normal.dotm" xlink:type="simple"/>
    <meta:editing-cycles>1</meta:editing-cycles>
    <meta:editing-duration>PT60S</meta:editing-duration>
    <meta:document-statistic meta:page-count="2" meta:paragraph-count="5" meta:word-count="367" meta:character-count="2531" meta:row-count="18" meta:non-whitespace-character-count="2169"/>
  </office:meta>
</office:document-meta>
</file>