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9"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10"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11" style:parent-style-name="Normální" style:family="paragraph">
      <style:text-properties style:font-name="Courier New" style:font-name-complex="Courier New" style:font-weight-complex="bold" fo:font-size="9pt" style:font-size-asian="9pt" style:font-size-complex="10pt"/>
    </style:style>
    <style:style style:name="P12" style:parent-style-name="Normální"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T20" style:parent-style-name="Standardnípísmoodstavce" style:family="text">
      <style:text-properties style:font-name="Courier New" style:font-name-complex="Courier New" style:font-weight-complex="bold" fo:font-size="9pt" style:font-size-asian="9pt" style:font-size-complex="10pt"/>
    </style:style>
    <style:style style:name="T2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2" style:parent-style-name="textTahoma"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P28" style:parent-style-name="Smluvnístrany" style:family="paragraph">
      <style:text-properties style:font-name="Courier New" style:font-name-complex="Courier New" style:font-weight-complex="bold" fo:font-size="9pt" style:font-size-asian="9pt" style:font-size-complex="10pt"/>
    </style:style>
    <style:style style:name="P29" style:parent-style-name="Smluvnístrany" style:family="paragraph">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ize="9pt" style:font-size-asian="9pt" style:font-size-complex="10pt"/>
    </style:style>
    <style:style style:name="T3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2" style:parent-style-name="Smluvnístrany" style:family="paragraph">
      <style:text-properties style:font-name="Courier New" style:font-name-complex="Courier New" style:font-weight-complex="bold" fo:font-size="9pt" style:font-size-asian="9pt" style:font-size-complex="10pt"/>
    </style:style>
    <style:style style:name="T33" style:parent-style-name="Standardnípísmoodstavce" style:family="text">
      <style:text-properties style:font-name="Courier New" style:font-name-complex="Courier New" style:font-weight-complex="bold" fo:font-size="9pt" style:font-size-asian="9pt" style:font-size-complex="10pt"/>
    </style:style>
    <style:style style:name="T3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5"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6"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ize="9pt" style:font-size-asian="9pt" style:font-size-complex="10pt"/>
    </style:style>
    <style:style style:name="T42" style:parent-style-name="Zdůraznění" style:family="text">
      <style:text-properties style:font-name="Courier New" style:font-name-complex="Courier New" style:font-weight-complex="bold" fo:font-size="9pt" style:font-size-asian="9pt" style:font-size-complex="10pt"/>
    </style:style>
    <style:style style:name="T43" style:parent-style-name="Zdůraznění" style:family="text">
      <style:text-properties style:font-name="Courier New" style:font-name-complex="Courier New" style:font-weight-complex="bold"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3" style:parent-style-name="číslování" style:family="paragraph">
      <style:paragraph-properties fo:margin-left="0.2909in" fo:text-indent="-0.2479in">
        <style:tab-stops/>
      </style:paragraph-properties>
    </style:style>
    <style:style style:name="P64" style:parent-style-name="číslování" style:family="paragraph">
      <style:paragraph-properties fo:text-align="center" fo:margin-left="0.2909in" fo:text-indent="-0.2479in">
        <style:tab-stops/>
      </style:paragraph-properties>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6" style:parent-style-name="číslování" style:list-style-name="LFO10" style:family="paragraph"/>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7" style:parent-style-name="Zdůraznění" style:family="text">
      <style:text-properties style:font-name="Courier New" style:font-name-complex="Courier New" style:font-weight-complex="bold" fo:font-size="9pt" style:font-size-asian="9pt" style:font-size-complex="10pt"/>
    </style:style>
    <style:style style:name="T7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79" style:parent-style-name="číslování" style:list-style-name="LFO3" style:family="paragraph">
      <style:text-properties style:font-name="Courier New" style:font-name-complex="Courier New" style:font-weight-complex="bold" fo:font-size="9pt" style:font-size-asian="9pt" style:font-size-complex="10pt"/>
    </style:style>
    <style:style style:name="P80" style:parent-style-name="číslování" style:list-style-name="LFO3" style:family="paragraph">
      <style:text-properties style:font-name="Courier New" style:font-name-complex="Courier New" style:font-weight-complex="bold" fo:font-size="9pt" style:font-size-asian="9pt" style:font-size-complex="10pt"/>
    </style:style>
    <style:style style:name="P81"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2"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3"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4"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5"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6"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7" style:parent-style-name="číslování" style:list-style-name="LFO3" style:family="paragraph">
      <style:text-properties style:font-name="Courier New" style:font-name-complex="Courier New" style:font-weight-complex="bold" fo:font-size="9pt" style:font-size-asian="9pt" style:font-size-complex="10pt"/>
    </style:style>
    <style:style style:name="P88"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9"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0"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91" style:parent-style-name="číslování" style:list-style-name="LFO3" style:family="paragraph">
      <style:text-properties style:font-name="Courier New" style:font-name-complex="Courier New" style:font-weight-complex="bold" fo:font-size="9pt" style:font-size-asian="9pt" style:font-size-complex="10pt"/>
    </style:style>
    <style:style style:name="P92"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4"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5"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6" style:parent-style-name="číslování" style:list-style-name="LFO8" style:family="paragraph"/>
    <style:style style:name="T9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9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9" style:parent-style-name="číslování" style:list-style-name="LFO8" style:family="paragraph"/>
    <style:style style:name="T10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1" style:parent-style-name="pododstavec" style:list-style-name="LFO3" style:family="paragraph">
      <style:text-properties style:font-name="Courier New" style:font-name-complex="Courier New" style:font-weight-complex="bold" fo:font-size="9pt" style:font-size-asian="9pt" style:font-size-complex="10pt" style:language-asian="cs" style:country-asian="CZ"/>
    </style:style>
    <style:style style:name="P102" style:parent-style-name="číslování" style:list-style-name="LFO8" style:family="paragraph"/>
    <style:style style:name="T10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6" style:parent-style-name="číslování" style:list-style-name="LFO8" style:family="paragraph"/>
    <style:style style:name="T10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9" style:parent-style-name="Normální" style:family="paragraph">
      <style:paragraph-properties fo:break-before="column">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4" style:parent-style-name="Normální" style:family="paragraph">
      <style:paragraph-properties>
        <style:tab-stops>
          <style:tab-stop style:type="left" style:position="3.9375in"/>
        </style:tab-stops>
      </style:paragraph-properties>
      <style:text-properties fo:hyphenate="false"/>
    </style:style>
    <style:style style:name="T11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pan><text:span text:style-name="T6"><text:s/></text:span><text:span text:style-name="T7">14</text:span><text:span text:style-name="T8">.0</text:span><text:span text:style-name="T9">2</text:span><text:span text:style-name="T10">.2025</text:span></text:p>
      <text:p text:style-name="P11"/>
      <text:p text:style-name="P12">uzavřený mezi</text:p>
      <text:p text:style-name="P13">Zoologická zahrada a botanický park Ostrava, příspěvková organizace</text:p>
      <text:p text:style-name="P14">se sídlem: Michálkovická 2081/197, 710 00 Ostrava, Slezská Ostrava</text:p>
      <text:p text:style-name="P15">IČ: 00373249, DIČ: CZ00373249</text:p>
      <text:p text:style-name="P16">zastoupena ředitelem Mgr. Jiřím Novákem</text:p>
      <text:p text:style-name="P17">bankovní spojení: Komerční banka, a.s., pobočka Ostrava</text:p>
      <text:p text:style-name="P18">číslo účtu: 2339761/0100</text:p>
      <text:p text:style-name="P19">evidence dle Zřizovací listiny ze dne 22.5.2014, usnesení č. 2509/1014/32 ze dne 21.5.14</text:p>
      <text:p text:style-name="textTahoma"><text:span text:style-name="T20">dále jen<text:s/></text:span><text:span text:style-name="T21">„objednatel“</text:span></text:p>
      <text:p text:style-name="P22">a</text:p>
      <text:p text:style-name="P23">JURÁŇ s.r.o.</text:p>
      <text:p text:style-name="P24">se sídlem:<text:s/>Ústí č.p. 200, 755 01 Ústí</text:p>
      <text:p text:style-name="P25">IČ:<text:s/>27816788, DIČ:<text:s/>CZ27816788</text:p>
      <text:p text:style-name="P26">za kterou jedná<text:s/>XX</text:p>
      <text:p text:style-name="P27">bankovní spojení:<text:s/>MONETA Money Bank, a.<text:s/>s.</text:p>
      <text:p text:style-name="P28">číslo účtu:<text:s/>185193207/0600</text:p>
      <text:p text:style-name="P29">vedená u KS v Ostravě, pod sp. zn.<text:s/>C42031</text:p>
      <text:p text:style-name="textTahoma"><text:span text:style-name="T30">dále jen<text:s/></text:span><text:span text:style-name="T31">„zhotovitel“</text:span></text:p>
      <text:p text:style-name="P32"/>
      <text:p text:style-name="Smluvnístrany"><text:span text:style-name="T33">dále objednatel a zhotovitel také jako</text:span><text:span text:style-name="T34"><text:s/>„smluvní strany“</text:span></text:p>
      <text:p text:style-name="P35"/>
      <text:p text:style-name="P36">I. Základní ustanovení</text:p>
      <text:list text:style-name="LFO3" text:continue-numbering="true">
        <text:list-item>
          <text:p text:style-name="číslování"><text:span text:style-name="T37">Smluvní strany uzavřely dne</text:span><text:span text:style-name="T38"><text:s/>14.02</text:span><text:span text:style-name="T39">.2025</text:span><text:span text:style-name="T40"><text:s/>Smlouvu o dílo, jejímž předmětem bylo provedení díla s názvem<text:s/></text:span><text:span text:style-name="T41">„</text:span><text:span text:style-name="T42">Oprava povalové lávky na rybníku č. 1</text:span><text:span text:style-name="T43">“</text:span><text:span text:style-name="T44"><text:s/>(dále jen</text:span><text:span text:style-name="T45"><text:s/>„smlouva“</text:span><text:span text:style-name="T46">)</text:span><text:span text:style-name="T47">.<text:s/></text:span><text:span text:style-name="T48">Smluvní strany se v souladu s ust. článku<text:s/></text:span><text:span text:style-name="T49">XV</text:span><text:span text:style-name="T50">. odst.<text:s/></text:span><text:span text:style-name="T51">1</text:span><text:span text:style-name="T52">.</text:span><text:span text:style-name="T53"><text:s/></text:span><text:span text:style-name="T54">a v návaznosti na článek<text:s/></text:span><text:span text:style-name="T55">I</text:span><text:span text:style-name="T56">V</text:span><text:span text:style-name="T57">. odst.<text:s/></text:span><text:span text:style-name="T58">3</text:span><text:span text:style-name="T59">.<text:s/></text:span><text:span text:style-name="T60">a na článek V. odst. 2.<text:s/></text:span><text:span text:style-name="T61">smlouvy dohodly na<text:s/></text:span><text:span text:style-name="T62">změnách uvedených níže v tomto dodatku.</text:span></text:p>
        </text:list-item>
      </text:list>
      <text:p text:style-name="P63"/>
      <text:p text:style-name="P64"><text:span text:style-name="T65">II. Změna smlouvy</text:span></text:p>
      <text:list text:style-name="LFO3">
        <text:list-item text:start-value="1">
          <text:p text:style-name="P66"><text:span text:style-name="T67">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68">vícepráce</text:span><text:span text:style-name="T69">“) a také v neprovedení některých původně smluvně sjednaných prací (dále také „</text:span><text:span text:style-name="T70">méněpráce</text:span><text:span text:style-name="T71">“). Změna rozsahu předmětu smlouvy je blíže specifikována v Příloze č. 1, kterou tvoří změnový list č. 1.<text:s/></text:span></text:p>
          <text:list text:continue-numbering="true">
            <text:list-item>
              <text:p text:style-name="pododstavec"><text:span text:style-name="T72">Smluvní strany prohlašují, že změny podle shora uveden</text:span><text:span text:style-name="T73">é</text:span><text:span text:style-name="T74"><text:s/>příloh</text:span><text:span text:style-name="T75">y</text:span><text:span text:style-name="T76"><text:s/>nemění celkovou povahu veřejné zakázky a nezakládají podstatnou změnu závazku ze smlouvy na veřejnou zakázku ve smyslu ust. § 222 zákona č. 134/2016 Sb., zákon o zadávání veřejných zakázek, ve znění pozdějších předpisů (dále jen<text:s/></text:span><text:span text:style-name="T77">„ZZVZ“</text:span><text:span text:style-name="T78">).</text:span></text:p>
            </text:list-item>
          </text:list>
        </text:list-item>
        <text:list-item>
          <text:p text:style-name="P79">Původní cena díla dle smlouvy byla ve výši<text:s/>938.896,00<text:s/>Kč bez DPH.<text:s/>Celková cena víceprací je ve výši<text:s/>115.679,60<text:s/>Kč bez DPH a cena méněprací je ve výši<text:s/>126.341,14<text:s/>Kč bez DPH.</text:p>
        </text:list-item>
        <text:list-item>
          <text:p text:style-name="P80">Smluvní strany se v návaznosti na změnu předmětu smlouvy a s tím souvisejícími vícepracemi a méněpracemi, dohodly na<text:s/>snížení<text:s/>ceny díla o celkovou částku ve výši<text:s/>10.661,54<text:s/>Kč bez DPH. Článek IV. odst. 1 smlouvy se vzhledem ke shora uvedenému mění následovně:</text:p>
        </text:list-item>
      </text:list>
      <text:p text:style-name="P81"/>
      <text:p text:style-name="P82">„1.<text:tab/>Cena za zhotovení díla je stanovena dohodou smluvních stran jako cena pevná, nejvýše přípustná, platí po celou dobu realizace díla.</text:p>
      <text:p text:style-name="P83">Cena bez DPH <text:s text:c="55"/>928.234,46<text:s/>Kč</text:p>
      <text:p text:style-name="P84"/>
      <text:p text:style-name="P85">K ceně díla nebude u položek stavebních a montážních prací ve smyslu § 92e zákona č. 235/2004 Sb. o dani z přidané hodnoty v platném znění připočteno a fakturováno DPH, jedná se o režim přenesení daňové povinnosti dle § 92a a násl. zákona č. 235/2004 Sb.<text:s/><text:soft-page-break/>o dani z přidané hodnoty v platném znění. U ostatních položek bude k ceně připočteno DPH v platné zákonné sazbě v souladu s příslušnými právními předpisy.“</text:p>
      <text:p text:style-name="P86"/>
      <text:list text:style-name="LFO3" text:continue-numbering="true">
        <text:list-item>
          <text:p text:style-name="P87">Smluvní strany dále mění článek V odst. 1 smlouvy, upravující Termín plnění, a to s ohledem na objektivně vzniklou potřebu provedení dodatečných prací, které mají vliv na původně stanovený termín plnění. Článek V. odst. 1 smlouvy<text:s/>se proto mění<text:s/>následovně:</text:p>
        </text:list-item>
      </text:list>
      <text:p text:style-name="P88"/>
      <text:p text:style-name="P89">„1.<text:tab/>Termín pro provedení díla, tj. pro jeho dokončení a protokolární předání díla je nejpozději do 30.05.2025.“</text:p>
      <text:p text:style-name="P90"/>
      <text:list text:style-name="LFO3" text:continue-numbering="true">
        <text:list-item>
          <text:p text:style-name="P91">Ostatní části a ustanovení smlouvy tímto<text:s/>Dodatkem jsou nedotčené, zůstávají platné a účinné v původním znění.</text:p>
        </text:list-item>
      </text:list>
      <text:p text:style-name="P92"/>
      <text:p text:style-name="P93">III. Závěrečná ustanovení</text:p>
      <text:list text:style-name="LFO3">
        <text:list-item text:start-value="1">
          <text:p text:style-name="P94">Tento dodatek se řídí právem České republiky, zejména zákonem č. 89/2012 Sb., občanský zákoník, ve znění pozdějších předpisů.</text:p>
        </text:list-item>
      </text:list>
      <text:list text:style-name="LFO3" text:continue-numbering="true">
        <text:list-item>
          <text:p text:style-name="P9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96"><text:span text:style-name="T97">Tento Dodatek představuje úplné ujednání mezi Smluvními stranami ve vztahu k předmětu tohoto Dodatku a nahrazuje veškerá předchozí ujednání týkající se rozsahu tohoto Dodatku</text:span><text:span text:style-name="T98"><text:s/>učiněná písemně či ústně.</text:span></text:p>
        </text:list-item>
      </text:list>
      <text:list text:style-name="LFO3" text:continue-numbering="true">
        <text:list-item>
          <text:p text:style-name="P99"><text:span text:style-name="T100">Tento dodatek je vyhotoven ve 2 stejnopisech. Každá smluvní strana obdrží 1 stejnopis tohoto Dodatku.</text:span></text:p>
          <text:list text:continue-numbering="true">
            <text:list-item>
              <text:p text:style-name="P101">V případě uzavření tohoto dodatku v elektronické podobě<text:s/>se smluvní strany zavazují poskytnout si oboustranně podepsaný dodatek. Elektronická podoba tohoto dodatku podepsaná elektronickými podpisy<text:s/>smluvních stran<text:s/>nahrazuje listinnou podobu a je považována za jediný originál.</text:p>
            </text:list-item>
          </text:list>
        </text:list-item>
      </text:list>
      <text:list text:style-name="LFO3" text:continue-numbering="true">
        <text:list-item>
          <text:p text:style-name="P102"><text:span text:style-name="T103">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104">, přičemž<text:s/></text:span><text:span text:style-name="T105">zveřejnění zajistí objednatel.</text:span></text:p>
        </text:list-item>
      </text:list>
      <text:list text:style-name="LFO3" text:continue-numbering="true">
        <text:list-item>
          <text:p text:style-name="P106"><text:span text:style-name="T107">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08"/>
      <text:soft-page-break/>
      <text:p text:style-name="P109">V Ostravě dne<text:tab/>V Ostravě dne</text:p>
      <text:p text:style-name="P110"/>
      <text:p text:style-name="P111"/>
      <text:p text:style-name="P112"/>
      <text:p text:style-name="P113"/>
      <text:p text:style-name="P114"><text:span text:style-name="T115">o</text:span><text:span text:style-name="T116">bjednatel</text:span><text:span text:style-name="T117"><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4-29T19:08:00Z</meta:creation-date>
    <dc:date>2025-04-29T19:08:00Z</dc:date>
    <meta:template xlink:href="Normal" xlink:type="simple"/>
    <meta:editing-cycles>4</meta:editing-cycles>
    <meta:editing-duration>PT60S</meta:editing-duration>
    <meta:document-statistic meta:page-count="3" meta:paragraph-count="10" meta:word-count="777" meta:character-count="5353" meta:row-count="38" meta:non-whitespace-character-count="4586"/>
  </office:meta>
</office:document-meta>
</file>