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11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2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3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7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justify" fo:margin-left="1.47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29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Hypertextovýodkaz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justify" fo:margin-top="0.0833in"/>
    </style:style>
    <style:style style:name="T5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6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ableColumn72" style:family="table-column">
      <style:table-column-properties style:column-width="3.15in"/>
    </style:style>
    <style:style style:name="TableColumn73" style:family="table-column">
      <style:table-column-properties style:column-width="3.15in"/>
    </style:style>
    <style:style style:name="Table71" style:family="table">
      <style:table-properties style:width="6.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ální" style:family="paragraph">
      <style:text-properties style:font-name="Arial" style:font-name-complex="Arial" fo:font-size="10pt" style:font-size-asian="10pt"/>
    </style:style>
    <style:style style:name="P77" style:parent-style-name="Normální" style:family="paragraph">
      <style:text-properties style:font-name="Arial" style:font-name-complex="Arial" fo:font-size="10pt" style:font-size-asian="10pt"/>
    </style:style>
    <style:style style:name="P78" style:parent-style-name="Normální" style:family="paragraph">
      <style:text-properties style:font-name="Arial" style:font-name-complex="Arial" fo:font-size="10pt" style:font-size-asian="10pt"/>
    </style:style>
    <style:style style:name="P79" style:parent-style-name="Normální" style:family="paragraph">
      <style:text-properties style:font-name="Arial" style:font-name-complex="Arial" fo:font-size="10pt" style:font-size-asian="10pt"/>
    </style:style>
    <style:style style:name="P80" style:parent-style-name="Normální" style:family="paragraph">
      <style:text-properties style:font-name="Arial" style:font-name-complex="Arial" fo:font-size="10pt" style:font-size-asian="10pt"/>
    </style:style>
    <style:style style:name="P81" style:parent-style-name="Normální" style:family="paragraph">
      <style:text-properties style:font-name="Arial" style:font-name-complex="Arial" fo:font-size="10pt" style:font-size-asian="10pt"/>
    </style:style>
    <style:style style:name="P82" style:parent-style-name="Normální" style:family="paragraph">
      <style:text-properties style:font-name="Arial" style:font-name-complex="Arial" fo:font-size="10pt" style:font-size-asian="10pt"/>
    </style:style>
    <style:style style:name="P83" style:parent-style-name="Normální" style:family="paragraph">
      <style:text-properties style:font-name="Arial" style:font-name-complex="Arial" fo:font-size="10pt" style:font-size-asian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í" style:family="paragraph">
      <style:text-properties style:font-name="Arial" style:font-name-complex="Arial" fo:font-size="10pt" style:font-size-asian="10pt"/>
    </style:style>
    <style:style style:name="P86" style:parent-style-name="Normální" style:family="paragraph">
      <style:text-properties style:font-name="Arial" style:font-name-complex="Arial" fo:font-size="10pt" style:font-size-asian="10pt"/>
    </style:style>
    <style:style style:name="P87" style:parent-style-name="Normální" style:family="paragraph">
      <style:text-properties style:font-name="Arial" style:font-name-complex="Arial" fo:font-size="10pt" style:font-size-asian="10pt"/>
    </style:style>
    <style:style style:name="P88" style:parent-style-name="Normální" style:family="paragraph">
      <style:text-properties style:font-name="Arial" style:font-name-complex="Arial" fo:font-size="10pt" style:font-size-asian="10pt"/>
    </style:style>
    <style:style style:name="P89" style:parent-style-name="Normální" style:family="paragraph">
      <style:text-properties style:font-name="Arial" style:font-name-complex="Arial" fo:font-size="10pt" style:font-size-asian="10pt"/>
    </style:style>
    <style:style style:name="P90" style:parent-style-name="Normální" style:family="paragraph">
      <style:text-properties style:font-name="Arial" style:font-name-complex="Arial" fo:font-size="10pt" style:font-size-asian="10pt"/>
    </style:style>
    <style:style style:name="P91" style:parent-style-name="Normální" style:family="paragraph">
      <style:text-properties style:font-name="Arial" style:font-name-complex="Arial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í" style:family="paragraph">
      <style:text-properties style:font-name="Arial" style:font-name-complex="Arial" fo:font-size="10pt" style:font-size-asian="10pt"/>
    </style:style>
    <style:style style:name="P95" style:parent-style-name="Normální" style:family="paragraph">
      <style:text-properties style:font-name="Arial" style:font-name-complex="Arial" fo:font-size="10pt" style:font-size-asian="10pt"/>
    </style:style>
    <style:style style:name="P96" style:parent-style-name="Normální" style:family="paragraph">
      <style:text-properties style:font-name="Arial" style:font-name-complex="Arial" fo:font-size="10pt" style:font-size-asian="10pt"/>
    </style:style>
    <style:style style:name="P97" style:parent-style-name="Normální" style:family="paragraph">
      <style:text-properties style:font-name="Arial" style:font-name-complex="Arial" fo:font-size="10pt" style:font-size-asian="10pt"/>
    </style:style>
    <style:style style:name="P98" style:parent-style-name="Normální" style:family="paragraph">
      <style:text-properties style:font-name="Arial" style:font-name-complex="Arial" fo:font-size="10pt" style:font-size-asian="10pt"/>
    </style:style>
    <style:style style:name="P99" style:parent-style-name="Normální" style:family="paragraph">
      <style:text-properties style:font-name="Arial" style:font-name-complex="Arial" fo:font-size="10pt" style:font-size-asian="10pt"/>
    </style:style>
    <style:style style:name="P100" style:parent-style-name="Normální" style:family="paragraph">
      <style:text-properties style:font-name="Arial" style:font-name-complex="Arial" fo:font-size="10pt" style:font-size-asian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text-properties style:font-name="Arial" style:font-name-complex="Arial" fo:font-size="10pt" style:font-size-asian="10pt"/>
    </style:style>
    <style:style style:name="P103" style:parent-style-name="Normální" style:family="paragraph">
      <style:text-properties style:font-name="Arial" style:font-name-complex="Arial" fo:font-size="10pt" style:font-size-asian="10pt"/>
    </style:style>
    <style:style style:name="P104" style:parent-style-name="Normální" style:family="paragraph">
      <style:text-properties style:font-name="Arial" style:font-name-complex="Arial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Arial" style:font-name-complex="Arial" fo:font-size="10pt" style:font-size-asian="10pt"/>
    </style:style>
    <style:style style:name="P108" style:parent-style-name="Normální" style:family="paragraph">
      <style:text-properties style:font-name="Arial" style:font-name-complex="Arial" fo:font-size="10pt" style:font-size-asian="10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Arial" style:font-name-complex="Arial" fo:font-size="10pt" style:font-size-asian="10pt"/>
    </style:style>
    <style:style style:name="P111" style:parent-style-name="Normální" style:family="paragraph">
      <style:text-properties style:font-name="Arial" style:font-name-complex="Arial" fo:font-size="10pt" style:font-size-asian="10pt"/>
    </style:style>
    <style:style style:name="P112" style:parent-style-name="Normální" style:family="paragraph">
      <style:text-properties style:font-name="Arial" style:font-name-complex="Arial" fo:font-size="10pt" style:font-size-asian="10pt"/>
    </style:style>
    <style:style style:name="P113" style:parent-style-name="Normální" style:family="paragraph"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ODATEK Č.<text:s/>1</text:p>
      <text:p text:style-name="P11">ke<text:s/>smlouvě<text:s/>o nájmu prostor sloužících k podnikání<text:s/>uzavřené dne<text:s/>15. 6. 2022</text:p>
      <text:p text:style-name="P12"/>
      <text:p text:style-name="P13">(dále jen „dodatek“)</text:p>
      <text:p text:style-name="P14">I.</text:p>
      <text:p text:style-name="P15">Smluvní strany</text:p>
      <text:p text:style-name="P16"/>
      <text:list text:style-name="LFO1" text:continue-numbering="true">
        <text:list-item>
          <text:p text:style-name="P17"><text:span text:style-name="T18">Pronajímatel:<text:s/></text:span><text:span text:style-name="T19"><text:tab/></text:span><text:span text:style-name="T20">Fakultní nemocnice u sv. Anny v Brně</text:span></text:p>
        </text:list-item>
      </text:list>
      <text:p text:style-name="P21">státní příspěvková organizace zřízená rozhodnutím Ministerstva zdravotnictví bez zákonné povinnosti zápisu do obchodního rejstříku</text:p>
      <text:p text:style-name="P22">sídlo:<text:tab/><text:tab/><text:tab/>Pekařská 664/53,<text:s/>602 00<text:s/>Brno</text:p>
      <text:p text:style-name="P23">jednající: <text:s/><text:tab/><text:tab/>Ing. Vlastimil Vajdák, ředitel</text:p>
      <text:p text:style-name="P24">IČO:<text:s/><text:tab/><text:s text:c="4"/><text:tab/><text:tab/>00159816</text:p>
      <text:p text:style-name="P25">DIČ:<text:tab/><text:tab/><text:tab/>CZ00159816</text:p>
      <text:p text:style-name="P26">bank. spojení: <text:s/><text:tab/><text:tab/>Česká národní banka,<text:s/>pobočka Brno-město<text:s/></text:p>
      <text:p text:style-name="P27">č. účtu:<text:tab/><text:tab/><text:tab/>71138621/0710</text:p>
      <text:p text:style-name="P28"/>
      <text:list text:style-name="LFO1" text:continue-numbering="true">
        <text:list-item>
          <text:p text:style-name="P29"><text:span text:style-name="T30">Nájemce:<text:s/></text:span><text:span text:style-name="T31"><text:tab/></text:span><text:span text:style-name="T32"><text:tab/></text:span><text:span text:style-name="T33">Mgr. Iva Křivánková</text:span></text:p>
        </text:list-item>
      </text:list>
      <text:p text:style-name="P34"><text:tab/><text:tab/><text:tab/></text:p>
      <text:p text:style-name="P35">sídlo:<text:tab/><text:tab/><text:tab/>Růžová 272, 66484 Babice u Rosic<text:tab/></text:p>
      <text:p text:style-name="P36">IČO:<text:s/><text:tab/><text:s/><text:tab/><text:tab/>72308460</text:p>
      <text:p text:style-name="P37">DIČ:<text:s/><text:tab/><text:s text:c="3"/><text:tab/><text:tab/>………………….</text:p>
      <text:p text:style-name="P38">bank. spojení:<text:s/><text:tab/><text:tab/>xxx</text:p>
      <text:p text:style-name="P39">č. účtu: <text:s/><text:tab/><text:tab/>xxx</text:p>
      <text:p text:style-name="P40"><text:span text:style-name="T41">kontaktní údaje:</text:span><text:span text:style-name="T42"><text:tab/></text:span><text:span text:style-name="T43"><text:tab/></text:span><text:span text:style-name="T44">Mgr. Iva Křivánková,<text:s/></text:span><text:a xlink:href="mailto:iva.krivankova@csobstavebni-oz.cz" office:target-frame-name="_top" xlink:show="replace"><text:span text:style-name="T45">xxx</text:span></text:a><text:span text:style-name="T46">, mobil:<text:s/></text:span><text:span text:style-name="T47">xxx</text:span></text:p>
      <text:p text:style-name="P48"/>
      <text:p text:style-name="P49">II.</text:p>
      <text:p text:style-name="P50">Změna smlouvy</text:p>
      <text:p text:style-name="P51">Smluvní strany se dohodly v souladu s článkem<text:s/>IX. odst.<text:s/>8<text:s/>smlouvy<text:s/>o nájmu prostor sloužících k podnikání, číslo smlouvy<text:s/>pronajímatele:<text:s/>Tsm/2022/270/Lu, uzavřené dne<text:s/>15. 6. 2022<text:s/>(dále jen „smlouva“) na prodloužení smlouvy, a to následovně:</text:p>
      <text:p text:style-name="P52">V článku IV. Doba nájmu a jeho ukončení<text:s/>se ruší<text:s/>odst. 1<text:s/>a nahrazuje se takto:</text:p>
      <text:p text:style-name="P53"><text:span text:style-name="T54">„Nájem se sjednává po dohodě smluvních stran na dobu určitou</text:span><text:span text:style-name="T55"><text:s/>od 1. 4. 2022</text:span><text:span text:style-name="T56"><text:s/>do 31.<text:s/></text:span><text:span text:style-name="T57">3. 202</text:span><text:span text:style-name="T58">6</text:span><text:span text:style-name="T59">.“</text:span></text:p>
      <text:p text:style-name="P60">Pronajímatel prostory dočasně nepotřebuje pro plnění svých úkolů, a proto o nich rozhodl ředitel pronajímatele dne 10. 2. 2025, sp. zn. RNMN/2025/015/Ka, jako o majetku dočasně nepotřebném pro plnění činností pronajímatele.</text:p>
      <text:p text:style-name="P61"/>
      <text:p text:style-name="P62">III.</text:p>
      <text:p text:style-name="P63">Závěrečná ustanovení</text:p>
      <text:list text:style-name="LFO2" text:continue-numbering="true">
        <text:list-item>
          <text:p text:style-name="P64">Ustanovení smlouvy, která nepodléhají změnám uvedených v článku II. tohoto dodatku, zůstávají tímto dodatkem nedotčena.</text:p>
        </text:list-item>
        <text:list-item>
          <text:p text:style-name="P65">Pronajímatel<text:s/>je jako státní příspěvková organizace povinen tento dodatek uveřejnit v registru smluv dle zákona č. 340/2015 Sb., o registru smluv, ve znění pozdějších předpisů, a to prostřednictvím „návazného záznamu“ k původní smlouvě. Uveřejnění se zavazuje provést<text:s/>pronajímatel<text:s/>bez zbytečného odkladu po uzavření tohoto dodatku.</text:p>
        </text:list-item>
        <text:list-item>
          <text:p text:style-name="P66">Tento dodatek se stává nedílnou součástí smlouvy.</text:p>
        </text:list-item>
        <text:list-item>
          <text:p text:style-name="P67">Tento dodatek je sepsán ve dvou vyhotoveních s platností originálu, z nichž každá smluvní strana obdrží jedno vyhotovení.</text:p>
        </text:list-item>
        <text:list-item>
          <text:p text:style-name="P68"><text:span text:style-name="T69">Tento dodatek nabývá platnosti okamžikem jeho podpisu oprávněnými zástupci obou smluvních stran a účinnosti dnem uveřejnění v registru smluv<text:s/></text:span><text:span text:style-name="T70">dle zákona č. 340/2015 Sb., o registru smluv, ve znění pozdějších předpisů.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V Brně dne<text:s/>31. 3. 2025<text:s/></text:p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V Brně dne<text:s/>31. 3. 2025</text:p>
          </table:table-cell>
        </table:table-row>
        <table:table-row table:style-name="TableRow92">
          <table:table-cell table:style-name="TableCell93">
            <text:p text:style-name="P94">Za nájemce: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Za pronajímatele: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…………………………………….</text:p>
            <text:p text:style-name="P108">Mgr. Iva Křivánková</text:p>
          </table:table-cell>
          <table:table-cell table:style-name="TableCell109">
            <text:p text:style-name="P110">…………………………………….</text:p>
            <text:p text:style-name="P111">Ing. Vlastimil Vajdák</text:p>
            <text:p text:style-name="P112">ředitel<text:s/></text:p>
            <text:p text:style-name="P113">Fakultní nemocnice u sv. Anny v Brně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hlavíChar" style:display-name="Záhlaví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fo:font-size="12pt" style:font-size-asian="12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complex="Arial" fo:font-weight="normal" style:font-weight-asian="normal" fo:font-size="10pt" style:font-size-asian="10pt"/>
    </style:style>
    <style:style style:name="WW_CharLFO2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958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Číslostránky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nájemce: <text:s text:c="41"/>Číslo smlouvy<text:s/>pronajímatele: Tsm/2022/270/Lu</text:p>
      </style:header>
      <style:footer>
        <text:p text:style-name="P3"><text:span text:style-name="T4"><text:tab/></text:span><text:span text:style-name="T5">S</text:span><text:span text:style-name="T6">trana<text:s/></text:span><text:span text:style-name="T7"><text:page-number text:fixed="false">1</text:page-number></text:span><text:span text:style-name="T8"><text:s/>(celkem<text:s/></text:span><text:span text:style-name="T9"><text:page-count>2</text:page-count>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meta:initial-creator>KPO</meta:initial-creator>
    <dc:creator>FNUSAUSER1</dc:creator>
    <meta:creation-date>2025-04-29T08:40:00Z</meta:creation-date>
    <dc:date>2025-04-29T08:40:00Z</dc:date>
    <meta:print-date>2003-10-22T07:09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65" meta:character-count="2520" meta:row-count="18" meta:non-whitespace-character-count="2160"/>
  </office:meta>
</office:document-meta>
</file>