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2pt" style:font-size-asian="12pt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adpis1" style:family="paragraph">
      <style:text-properties fo:font-size="10pt" style:font-size-asian="10pt"/>
    </style:style>
    <style:style style:name="P1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</style:style>
    <style:style style:name="P29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fo:font-size="10pt" style:font-size-asian="10pt"/>
    </style:style>
    <style:style style:name="P30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31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32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3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4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5" style:parent-style-name="Standardnípísmoodstavce" style:family="text">
      <style:text-properties fo:font-size="10pt" style:font-size-asian="10pt"/>
    </style:style>
    <style:style style:name="T36" style:parent-style-name="Standardnípísmoodstavce" style:family="text">
      <style:text-properties fo:font-size="10pt" style:font-size-asian="10pt"/>
    </style:style>
    <style:style style:name="T37" style:parent-style-name="Standardnípísmoodstavce" style:family="text">
      <style:text-properties fo:font-size="10pt" style:font-size-asian="10pt"/>
    </style:style>
    <style:style style:name="T38" style:parent-style-name="Standardnípísmoodstavce" style:family="text">
      <style:text-properties fo:font-size="10pt" style:font-size-asian="10pt"/>
    </style:style>
    <style:style style:name="P39" style:parent-style-name="Normální" style:family="paragraph">
      <style:paragraph-properties fo:text-align="justify" fo:margin-left="0.9833in">
        <style:tab-stops/>
      </style:paragraph-properties>
    </style:style>
    <style:style style:name="P40" style:parent-style-name="Normální" style:family="paragraph">
      <style:paragraph-properties fo:text-align="justify" fo:margin-left="0.9833in">
        <style:tab-stops/>
      </style:paragraph-properties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adpis2" style:family="paragraph">
      <style:text-properties fo:font-size="10pt" style:font-size-asian="10pt"/>
    </style:style>
    <style:style style:name="P45" style:parent-style-name="Normální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 fo:text-indent="0.1965in"/>
    </style:style>
    <style:style style:name="P48" style:parent-style-name="Normální" style:family="paragraph">
      <style:paragraph-properties fo:text-align="justify" fo:text-indent="0.1965in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fo:font-weight="bold" style:font-weight-asian="bold" fo:text-transform="uppercase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text-align="center"/>
      <style:text-properties fo:font-weight="bold" style:font-weight-asian="bold"/>
    </style:style>
    <style:style style:name="P5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59" style:parent-style-name="Normální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6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69" style:parent-style-name="Normální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70" style:parent-style-name="Normální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71" style:parent-style-name="Normální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fo:text-transform="uppercase"/>
    </style:style>
    <style:style style:name="P72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fo:text-transform="uppercase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77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78" style:parent-style-name="Normální" style:family="paragraph">
      <style:paragraph-properties fo:text-align="justify" fo:margin-left="0.1972in">
        <style:tab-stops/>
      </style:paragraph-properties>
    </style:style>
    <style:style style:name="P79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T80" style:parent-style-name="Standardnípísmoodstavce" style:family="text">
      <style:text-properties style:font-name-asian="Calibri"/>
    </style:style>
    <style:style style:name="T81" style:parent-style-name="Standardnípísmoodstavce" style:family="text">
      <style:text-properties style:font-name-asian="Calibri"/>
    </style:style>
    <style:style style:name="P8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-asian="Calibri"/>
    </style:style>
    <style:style style:name="P8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-asian="Calibri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 fo:margin-left="0.1972in">
        <style:tab-stops/>
      </style:paragraph-properties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88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8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4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5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7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8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9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>DAROVACÍ Smlouva</text:p>
      <text:p text:style-name="P10"/>
      <text:p text:style-name="P11">uzavřená podle § 2055 a násl. zák. č. 89/2012 Sb., občanský zákoník, ve znění pozdějších předpisů</text:p>
      <text:p text:style-name="P12"/>
      <text:p text:style-name="P13"/>
      <text:p text:style-name="P14">I.</text:p>
      <text:h text:style-name="P15" text:outline-level="1">Smluvní strany</text:h>
      <text:p text:style-name="Normální"/>
      <text:p text:style-name="P16">1. Dárce:<text:tab/>jméno a příjmení:<text:s/><text:span text:style-name="T17">Roman Milota</text:span></text:p>
      <text:p text:style-name="P18"><text:span text:style-name="T19"><text:tab/></text:span>bydliště:<text:s/>XXX</text:p>
      <text:p text:style-name="P20"><text:tab/>datum narození:<text:s/>3. 7. 1964</text:p>
      <text:p text:style-name="P21"><text:tab/>IČ: 72235101, DIČ:<text:s/>XXX</text:p>
      <text:p text:style-name="P22"><text:tab/>Číslo účtu:<text:s/>XXX</text:p>
      <text:p text:style-name="P23"/>
      <text:p text:style-name="P24"/>
      <text:p text:style-name="P25">2. Obdarovaný:<text:span text:style-name="T26"><text:s text:c="2"/></text:span><text:span text:style-name="T27"><text:tab/>Fakultní nemocnice u sv. Anny v Brně</text:span><text:s/></text:p>
      <text:p text:style-name="P28"><text:tab/>státní příspěvková organizace<text:s/></text:p>
      <text:p text:style-name="P29"><text:tab/>sídlo: Pekařská 664/53,<text:s/>602 00<text:s/>Brno</text:p>
      <text:p text:style-name="P30"><text:tab/>jednající:<text:s/>Ing. Vlastimil Vajdák, ředitel</text:p>
      <text:p text:style-name="P31"><text:tab/>IČ: 00159816 <text:s text:c="2"/></text:p>
      <text:p text:style-name="P32"><text:tab/>DIČ: CZ00159816<text:s/><text:tab/><text:tab/></text:p>
      <text:p text:style-name="P33"><text:s text:c="4"/><text:tab/>bankovní spojení: Česká národní banka, a.s., pobočka Brno</text:p>
      <text:p text:style-name="P34"><text:span text:style-name="T35"><text:s text:c="23"/></text:span><text:span text:style-name="T36"><text:tab/>č. účtu: 123-71138621/0710, VS <text:s/></text:span><text:span text:style-name="T37">03599000</text:span><text:span text:style-name="T38"><text:s/></text:span></text:p>
      <text:p text:style-name="P39"><text:s text:c="5"/>SWIFT: CNBACZPP</text:p>
      <text:p text:style-name="P40"><text:s text:c="5"/>IBAN: CZ37 0710 0001 2300 7113 8621</text:p>
      <text:p text:style-name="P41"/>
      <text:p text:style-name="P42"/>
      <text:p text:style-name="P43">II.</text:p>
      <text:h text:style-name="P44" text:outline-level="2">Předmět smlouvy</text:h>
      <text:p text:style-name="P45"/>
      <text:list text:style-name="LFO21" text:continue-numbering="true">
        <text:list-item>
          <text:p text:style-name="P46">Dárce na základě této smlouvy daruje obdarovanému finanční dar ve výši</text:p>
        </text:list-item>
      </text:list>
      <text:p text:style-name="P47">50001,- Kč (slovy:<text:s/>padesát tisíc<text:s/>jedna koruna<text:s/>česká)<text:s/></text:p>
      <text:p text:style-name="P48">(dále jen „dar“).</text:p>
      <text:p text:style-name="P49"/>
      <text:list text:style-name="LFO21" text:continue-numbering="true">
        <text:list-item>
          <text:p text:style-name="P50">Obdarovaný prohlašuje, že dar přijímá.</text:p>
        </text:list-item>
      </text:list>
      <text:p text:style-name="P51"/>
      <text:p text:style-name="P52"/>
      <text:p text:style-name="P53">III.</text:p>
      <text:p text:style-name="P54"><text:span text:style-name="T55">O</text:span><text:span text:style-name="T56">statní ujednání</text:span></text:p>
      <text:p text:style-name="P57"/>
      <text:list text:style-name="LFO30" text:continue-numbering="true">
        <text:list-item>
          <text:p text:style-name="P58">Dar se dárce zavazuje uhradit<text:s/>jednorázově<text:s/>na účet obdarovaného uvedený v čl. I. odst. 2 nejpozději do:<text:s/>5.5.2025.</text:p>
        </text:list-item>
      </text:list>
      <text:p text:style-name="P59"/>
      <text:list text:style-name="LFO30" text:continue-numbering="true">
        <text:list-item>
          <text:p text:style-name="P60">Dar byl poskytnut na zdravotnické účely ve smyslu ustanovení § 15 odst. 1 zákona č. 586/1992 Sb., o daních z příjmů, ve znění pozdějších předpisů.</text:p>
        </text:list-item>
      </text:list>
      <text:p text:style-name="P61"/>
      <text:list text:style-name="LFO30" text:continue-numbering="true">
        <text:list-item>
          <text:p text:style-name="P62">Dar je určen pro potřeby tohoto pracoviště obdarovaného:<text:s/>Gastroenterologické a hepatologické oddělení.</text:p>
        </text:list-item>
      </text:list>
      <text:p text:style-name="P63"/>
      <text:list text:style-name="LFO30" text:continue-numbering="true">
        <text:list-item>
          <text:p text:style-name="P64">Obdarovaný se zavazuje použít dar v souladu s ustanovením čl. III. odst. 2 a 3 této smlouvy.</text:p>
        </text:list-item>
      </text:list>
      <text:p text:style-name="P65"/>
      <text:list text:style-name="LFO30" text:continue-numbering="true">
        <text:list-item>
          <text:p text:style-name="P66">Dárce souhlasí se zveřejněním všech náležitostí tohoto smluvního vztahu, zejména svého jména a předmětu<text:s/><text:line-break/>a hodnoty daru.<text:s/></text:p>
        </text:list-item>
      </text:list>
      <text:p text:style-name="Odstavecseseznamem"/>
      <text:list text:style-name="LFO30" text:continue-numbering="true">
        <text:list-item>
          <text:p text:style-name="P67">Dárce výslovně prohlašuje a vlastním podpisem<text:s/>ve<text:s/>smyslu ust. § 2067 zákona č. 89/2012, občanský zákoník, ve znění pozdějších předpisů<text:s/>stvrzuje, že v době darování nebyl v péči obdarovaného při poskytování zdravotnických služeb ani jinak nepřijímal jeho služby.</text:p>
        </text:list-item>
      </text:list>
      <text:p text:style-name="P68"/>
      <text:p text:style-name="P69"/>
      <text:p text:style-name="P70"/>
      <text:p text:style-name="P71"/>
      <text:soft-page-break/>
      <text:p text:style-name="P72">IV.</text:p>
      <text:p text:style-name="P73"><text:span text:style-name="T74">Z</text:span><text:span text:style-name="T75">ávěrečná ujednání</text:span></text:p>
      <text:p text:style-name="P76"/>
      <text:list text:style-name="LFO24" text:continue-numbering="true">
        <text:list-item>
          <text:p text:style-name="P77">Smluvní vztah založený touto smlouvou se řídí ustanoveními § 2055 - § 2078 zák. č. 89/2012 Sb., občanský zákoník, ve znění pozdějších předpisů.</text:p>
        </text:list-item>
      </text:list>
      <text:p text:style-name="P78"/>
      <text:list text:style-name="LFO24" text:continue-numbering="true">
        <text:list-item>
          <text:p text:style-name="P79"><text:span text:style-name="T80">Smluvní strany se dohodly, že pro uzavření této smlouvy užijí výhradně písemnou formu a že nechtějí být vázány, nebude-li tato forma dodržena. Tato smlouva se vyhotovuje ve 2 stejnopisech, z nichž každá smluvní strana obdrží jedno vyhotovení.</text:span><text:s/><text:span text:style-name="T81"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span></text:p>
        </text:list-item>
        <text:list-item>
          <text:p text:style-name="P82">Obdarovaný<text:s/>je<text:s/>jako státní příspěvková organizace povinen tuto smlouvu uveřejnit v registru smluv dle zákona č. 340/2015 Sb., o registru smluv, ve znění pozdějších předpisů. Smluvní strany souhlasí s uveřejněním veškerých informací týkajících se závazkového vztahu založeného mezi smluvními stranami touto smlouvou, zejména vlastního obsahu této smlouvy, a to v rozsahu požadovaném uvedeným zákonem s výjimkou údajů, které se v registru neuveřejňují. Uveřejnění se zavazuje provést obdarovaný bez zbytečného odkladu po uzavření této smlouvy.</text:p>
        </text:list-item>
        <text:list-item>
          <text:p text:style-name="P83">Tato smlouva nabývá platnosti okamžikem jejího podpisu oprávněnými zástupci obou smluvních stran a účinnosti dnem uveřejnění v registru smluv.</text:p>
        </text:list-item>
      </text:list>
      <text:p text:style-name="P84"/>
      <text:p text:style-name="P85"/>
      <text:p text:style-name="P86"/>
      <text:p text:style-name="P87">V<text:s/>..............<text:s/>dne<text:s/>25. 4. 2025<text:s text:c="43"/><text:tab/>V Brně dne<text:s/>29. 4. 2025<text:s/></text:p>
      <text:p text:style-name="P88"/>
      <text:p text:style-name="P89"/>
      <text:p text:style-name="P90"/>
      <text:p text:style-name="P91"/>
      <text:p text:style-name="P92">Za dárce: <text:s text:c="83"/><text:s/><text:tab/>Za obdarovaného:</text:p>
      <text:p text:style-name="P93"/>
      <text:p text:style-name="P94"/>
      <text:p text:style-name="P95"/>
      <text:p text:style-name="P96"/>
      <text:p text:style-name="P97"/>
      <text:p text:style-name="P98"/>
      <text:p text:style-name="P99">………………………………… <text:s text:c="28"/><text:s text:c="18"/><text:tab/>………………………………….</text:p>
      <text:p text:style-name="P100">Roman Milota<text:s text:c="3"/><text:tab/>Ing. Vlastimil Vajdák<text:s/></text:p>
      <text:p text:style-name="P101"><text:tab/>ředitel</text:p>
      <text:p text:style-name="P102"><text:tab/>Fakultní nemocnice u sv. Anny v Brně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45"/>Číslo smlouvy obdarovaného: <text:s/>Dsm/2025/032/Š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text:s/></text:span></text:p></draw:text-box></draw:frame>Darovací smlouva – finanční dar – fyzická 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</dc:title>
    <dc:subject/>
    <meta:initial-creator>Právní a kontrolní odbor</meta:initial-creator>
    <dc:creator>FNUSAUSER1</dc:creator>
    <meta:creation-date>2025-04-29T07:36:00Z</meta:creation-date>
    <dc:date>2025-04-29T07:36:00Z</dc:date>
    <meta:print-date>2025-04-25T11:1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7" meta:character-count="3495" meta:row-count="24" meta:non-whitespace-character-count="2994"/>
  </office:meta>
</office:document-meta>
</file>