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4" style:family="table-column">
      <style:table-column-properties style:column-width="6.8138in" style:use-optimal-column-width="false"/>
    </style:style>
    <style:style style:name="Table63" style:family="table">
      <style:table-properties style:width="6.8138in" fo:margin-left="0.0034in" table:align="left"/>
    </style:style>
    <style:style style:name="TableRow65" style:family="table-row">
      <style:table-row-properties style:min-row-height="1.0229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line-height="150%"/>
    </style:style>
    <style:style style:name="T6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2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6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7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6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8" style:parent-style-name="Standardnípísmoodstavce" style:family="text">
      <style:text-properties style:font-name="Georgia" style:font-name-complex="Georgia"/>
    </style:style>
    <style:style style:name="T99" style:parent-style-name="Standardnípísmoodstavce" style:family="text">
      <style:text-properties style:font-name="Georgia" style:font-name-complex="Georgia"/>
    </style:style>
    <style:style style:name="T100" style:parent-style-name="Standardnípísmoodstavce" style:family="text">
      <style:text-properties style:font-name="Georgia" style:font-name-complex="Georgia"/>
    </style:style>
    <style:style style:name="TableColumn102" style:family="table-column">
      <style:table-column-properties style:column-width="0.8243in" style:use-optimal-column-width="false"/>
    </style:style>
    <style:style style:name="TableColumn103" style:family="table-column">
      <style:table-column-properties style:column-width="0.8756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75in" style:use-optimal-column-width="false"/>
    </style:style>
    <style:style style:name="TableColumn106" style:family="table-column">
      <style:table-column-properties style:column-width="0.625in" style:use-optimal-column-width="false"/>
    </style:style>
    <style:style style:name="TableColumn107" style:family="table-column">
      <style:table-column-properties style:column-width="1.2881in" style:use-optimal-column-width="false"/>
    </style:style>
    <style:style style:name="TableColumn108" style:family="table-column">
      <style:table-column-properties style:column-width="0.0861in" style:use-optimal-column-width="false"/>
    </style:style>
    <style:style style:name="TableColumn109" style:family="table-column">
      <style:table-column-properties style:column-width="1.7777in" style:use-optimal-column-width="false"/>
    </style:style>
    <style:style style:name="TableColumn110" style:family="table-column">
      <style:table-column-properties style:column-width="0.0631in" style:use-optimal-column-width="false"/>
    </style:style>
    <style:style style:name="TableColumn111" style:family="table-column">
      <style:table-column-properties style:column-width="0.1638in" style:use-optimal-column-width="false"/>
    </style:style>
    <style:style style:name="Table101" style:family="table">
      <style:table-properties style:width="6.9541in" fo:margin-left="0in" table:align="left"/>
    </style:style>
    <style:style style:name="TableRow112" style:family="table-row">
      <style:table-row-properties style:min-row-height="0.2423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 fo:line-height="150%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 fo:line-height="150%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 fo:line-height="150%"/>
    </style:style>
    <style:style style:name="T125" style:parent-style-name="Standardnípísmoodstavce" style:family="text">
      <style:text-properties style:font-name="Georgia" style:font-name-complex="Georgia"/>
    </style:style>
    <style:style style:name="TableRow126" style:family="table-row">
      <style:table-row-properties style:min-row-height="0.159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12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13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 fo:line-height="150%"/>
    </style:style>
    <style:style style:name="T13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ální" style:family="paragraph">
      <style:paragraph-properties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ální" style:family="paragraph">
      <style:paragraph-properties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ální" style:family="paragraph">
      <style:paragraph-properties fo:line-height="150%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7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top="0.1388in" fo:margin-bottom="0.0277in"/>
    </style:style>
    <style:style style:name="P178" style:parent-style-name="Normální" style:family="paragraph">
      <style:paragraph-properties fo:margin-top="0.1388in" fo:margin-bottom="0.0277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top="0.1388in" fo:margin-bottom="0.0277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3y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KNI/3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Slavomír Krsek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text:s/></text:span><text:span text:style-name="T32">71</text:span><text:span text:style-name="T33">/</text:span></text:p>
      <text:p text:style-name="P34"><text:span text:style-name="T35">508 01 HOŘICE</text:span><text:span text:style-name="T36"><text:tab/></text:span><text:span text:style-name="T37"><text:tab/></text:span><text:span text:style-name="T38"><text:tab/></text:span><text:span text:style-name="T39">Chlum</text:span></text:p>
      <text:p text:style-name="P40"><text:span text:style-name="T41">Bank. spojení:<text:s/></text:span><text:span text:style-name="T42"><text:tab/></text:span><text:span text:style-name="T43"><text:tab/></text:span><text:span text:style-name="T44"><text:tab/><text:s/></text:span><text:span text:style-name="T45">50801</text:span><text:span text:style-name="T46"><text:s/></text:span><text:span text:style-name="T47">Hořice</text:span><text:span text:style-name="T48"><text:s text:c="2"/></text:span></text:p>
      <text:p text:style-name="P49"><text:span text:style-name="T50">Číslo účtu :<text:s/></text:span></text:p>
      <text:p text:style-name="P51"><text:span text:style-name="T52">IČ :<text:s/></text:span><text:span text:style-name="T53">00271560</text:span><text:span text:style-name="T54"><text:tab/>IČ :<text:s/></text:span><text:span text:style-name="T55"><text:tab/></text:span><text:span text:style-name="T56">41216997</text:span></text:p>
      <text:p text:style-name="P57"><text:span text:style-name="T58">DIČ : CZ699005965</text:span><text:span text:style-name="T59"><text:tab/>DIČ :<text:s/></text:span><text:span text:style-name="T60">XXXXXXXXXXXX</text:span></text:p>
      <text:p text:style-name="P61"><text:span text:style-name="T62">Plátce DPH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Objednáváme u Vás :</text:span></text:p>
            <text:p text:style-name="P69"><text:span text:style-name="T70"><text:s/></text:span><text:span text:style-name="T71">Objednáváme stěhování knihovny z prostor hořického zámku Riegrova 1 do prostor knihovny na náměstí J. z Poděbrad 239 ve dnech 22. - 25. dubna 2025.</text:span></text:p>
            <text:p text:style-name="P72"/>
            <text:p text:style-name="Normální"><text:span text:style-name="T73">Datum splatnosti faktury je stanoveno nejdříve na patnáctý den od data doručení včetně (razítko podatelny).</text:span></text:p>
            <text:p text:style-name="Normální"><text:span text:style-name="T74">Datem splatnosti faktury se rozumí den odepsání příslušné částky z bankovního účtu</text:span><text:span text:style-name="T75">.</text:span></text:p>
          </table:table-cell>
        </table:table-row>
      </table:table>
      <text:p text:style-name="P76"/>
      <text:p text:style-name="P77"><text:span text:style-name="T78">Lhůta plnění : <text:s/></text:span><text:span text:style-name="T79"><text:tab/></text:span><text:span text:style-name="T80"><text:tab/></text:span></text:p>
      <text:p text:style-name="P81"><text:span text:style-name="T82">Cena<text:s/></text:span><text:span text:style-name="T83">s DPH</text:span><text:span text:style-name="T84"><text:s/>:<text:s/></text:span><text:span text:style-name="T85">80 000,00</text:span><text:span text:style-name="T86">Kč</text:span><text:span text:style-name="T87"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<text:span text:style-name="T94">Vyřizuje / tel. :<text:s/></text:span><text:span text:style-name="T95">XXXXXXXXXXXXX</text:span></text:p>
      <text:p text:style-name="P96"/>
      <text:p text:style-name="P97"><text:span text:style-name="T98">Dne:<text:s/></text:span><text:span text:style-name="T99">27.03.2025</text:span><text:span text:style-name="T100"><text:tab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10">
            <text:p text:style-name="P124"><text:span text:style-name="T125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ODPA</text:span></text:p>
          </table:table-cell>
          <table:table-cell table:style-name="TableCell130">
            <text:p text:style-name="P131"><text:span text:style-name="T132">Položka</text:span></text:p>
          </table:table-cell>
          <table:table-cell table:style-name="TableCell133">
            <text:p text:style-name="P134"><text:span text:style-name="T135">ZP</text:span></text:p>
          </table:table-cell>
          <table:table-cell table:style-name="TableCell136">
            <text:p text:style-name="P137"><text:span text:style-name="T138">ÚZ</text:span></text:p>
          </table:table-cell>
          <table:table-cell table:style-name="TableCell139">
            <text:p text:style-name="P140"><text:span text:style-name="T141">ORJ</text:span></text:p>
          </table:table-cell>
          <table:table-cell table:style-name="TableCell142" table:number-columns-spanned="2">
            <text:p text:style-name="P143"><text:span text:style-name="T144">ORG</text:span></text:p>
          </table:table-cell>
          <table:covered-table-cell/>
          <table:table-cell table:style-name="TableCell145" table:number-columns-spanned="2">
            <text:p text:style-name="P146"><text:span text:style-name="T147">Kč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3314</text:span></text:p>
          </table:table-cell>
          <table:table-cell table:style-name="TableCell154">
            <text:p text:style-name="P155"><text:span text:style-name="T156">5169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0008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         80 000,00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/>
            <text:p text:style-name="P175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  <text:p text:style-name="P178">Datum:<text:s/>27.03.2025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Datum:<text:s/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Datum:<text:s/>27.03.2025</text:p>
          </table:table-cell>
          <table:covered-table-cell/>
          <table:covered-table-cell/>
          <table:covered-table-cell/>
        </table:table-row>
      </table:table>
      <text:p text:style-name="Normální">Schválil dne 31. 3. 2025 Pavel Bičiště, DiS., místostarost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4-24T20:07:00Z</meta:creation-date>
    <dc:date>2025-04-24T20:10:00Z</dc:date>
    <meta:print-date>2003-11-07T10:03:00Z</meta:print-date>
    <meta:template xlink:href="Normal.dotm" xlink:type="simple"/>
    <meta:editing-cycles>3</meta:editing-cycles>
    <meta:editing-duration>PT1860S</meta:editing-duration>
    <meta:user-defined meta:name="Operator">Pánková Lenka, Ing.</meta:user-defined>
    <meta:document-statistic meta:page-count="1" meta:paragraph-count="2" meta:word-count="160" meta:character-count="1104" meta:row-count="7" meta:non-whitespace-character-count="946"/>
  </office:meta>
</office:document-meta>
</file>