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7" style:family="table-column">
      <style:table-column-properties style:column-width="6.8138in" style:use-optimal-column-width="false"/>
    </style:style>
    <style:style style:name="Table66" style:family="table">
      <style:table-properties style:width="6.8138in" fo:margin-left="0.0034in" table:align="left"/>
    </style:style>
    <style:style style:name="TableRow68" style:family="table-row">
      <style:table-row-properties style:min-row-height="1.0229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0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1" style:parent-style-name="Standardnípísmoodstavce" style:family="text">
      <style:text-properties style:font-name="Georgia" style:font-name-complex="Georgia"/>
    </style:style>
    <style:style style:name="T102" style:parent-style-name="Standardnípísmoodstavce" style:family="text">
      <style:text-properties style:font-name="Georgia" style:font-name-complex="Georgia"/>
    </style:style>
    <style:style style:name="T103" style:parent-style-name="Standardnípísmoodstavce" style:family="text">
      <style:text-properties style:font-name="Georgia" style:font-name-complex="Georgia"/>
    </style:style>
    <style:style style:name="TableColumn105" style:family="table-column">
      <style:table-column-properties style:column-width="0.8243in" style:use-optimal-column-width="false"/>
    </style:style>
    <style:style style:name="TableColumn106" style:family="table-column">
      <style:table-column-properties style:column-width="0.8756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1.2881in" style:use-optimal-column-width="false"/>
    </style:style>
    <style:style style:name="TableColumn111" style:family="table-column">
      <style:table-column-properties style:column-width="0.0861in" style:use-optimal-column-width="false"/>
    </style:style>
    <style:style style:name="TableColumn112" style:family="table-column">
      <style:table-column-properties style:column-width="1.7777in" style:use-optimal-column-width="false"/>
    </style:style>
    <style:style style:name="TableColumn113" style:family="table-column">
      <style:table-column-properties style:column-width="0.0631in" style:use-optimal-column-width="false"/>
    </style:style>
    <style:style style:name="TableColumn114" style:family="table-column">
      <style:table-column-properties style:column-width="0.1638in" style:use-optimal-column-width="false"/>
    </style:style>
    <style:style style:name="Table104" style:family="table">
      <style:table-properties style:width="6.9541in" fo:margin-left="0in" table:align="left"/>
    </style:style>
    <style:style style:name="TableRow115" style:family="table-row">
      <style:table-row-properties style:min-row-height="0.2423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 fo:line-height="150%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13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center" fo:line-height="150%"/>
    </style:style>
    <style:style style:name="T13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ální" style:family="paragraph">
      <style:paragraph-properties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ální" style:family="paragraph">
      <style:paragraph-properties fo:line-height="150%"/>
    </style:style>
    <style:style style:name="T15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16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17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78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top="0.1388in" fo:margin-bottom="0.0277in"/>
    </style:style>
    <style:style style:name="P181" style:parent-style-name="Normální" style:family="paragraph">
      <style:paragraph-properties fo:margin-top="0.1388in" fo:margin-bottom="0.0277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top="0.1388in" fo:margin-bottom="0.0277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4e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KST/19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ESET software spol. s 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Jankovcova</text:span><text:span text:style-name="T33"><text:s/></text:span><text:span text:style-name="T34">1037</text:span><text:span text:style-name="T35">/</text:span><text:span text:style-name="T36">49</text:span></text:p>
      <text:p text:style-name="P37"><text:span text:style-name="T38">508 01 HOŘICE</text:span><text:span text:style-name="T39"><text:tab/></text:span><text:span text:style-name="T40"><text:tab/></text:span><text:span text:style-name="T41"><text:tab/></text:span><text:span text:style-name="T42">Holešovice</text:span></text:p>
      <text:p text:style-name="P43"><text:span text:style-name="T44">Bank. spojení:<text:s/></text:span><text:span text:style-name="T45"><text:tab/></text:span><text:span text:style-name="T46"><text:tab/></text:span><text:span text:style-name="T47"><text:tab/><text:s/></text:span><text:span text:style-name="T48">17000</text:span><text:span text:style-name="T49"><text:s/></text:span><text:span text:style-name="T50">Praha</text:span><text:span text:style-name="T51"><text:s text:c="2"/></text:span></text:p>
      <text:p text:style-name="P52"><text:span text:style-name="T53">Číslo účtu :<text:s/></text:span></text:p>
      <text:p text:style-name="P54"><text:span text:style-name="T55">IČ :<text:s/></text:span><text:span text:style-name="T56">00271560</text:span><text:span text:style-name="T57"><text:tab/>IČ :<text:s/></text:span><text:span text:style-name="T58"><text:tab/></text:span><text:span text:style-name="T59">26467593</text:span></text:p>
      <text:p text:style-name="P60"><text:span text:style-name="T61">DIČ : CZ699005965</text:span><text:span text:style-name="T62"><text:tab/>DIČ :<text:s/></text:span><text:span text:style-name="T63">CZ26467593</text:span></text:p>
      <text:p text:style-name="P64"><text:span text:style-name="T65">Plátce DPH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bjednáváme u Vás :</text:span></text:p>
            <text:p text:style-name="P72"><text:span text:style-name="T73"><text:s/></text:span><text:span text:style-name="T74">ICT - Upgrade ESET PROTECT Elite, 2 roky, sleva 30 %</text:span></text:p>
            <text:p text:style-name="P75"/>
            <text:p text:style-name="Normální"><text:span text:style-name="T76">Datum splatnosti faktury je stanoveno nejdříve na patnáctý den od data doručení včetně (razítko podatelny).</text:span></text:p>
            <text:p text:style-name="Normální"><text:span text:style-name="T77">Datem splatnosti faktury se rozumí den odepsání příslušné částky z bankovního účtu</text:span><text:span text:style-name="T78">.</text:span></text:p>
          </table:table-cell>
        </table:table-row>
      </table:table>
      <text:p text:style-name="P79"/>
      <text:p text:style-name="P80"><text:span text:style-name="T81">Lhůta plnění : <text:s/></text:span><text:span text:style-name="T82"><text:tab/></text:span><text:span text:style-name="T83"><text:tab/></text:span></text:p>
      <text:p text:style-name="P84"><text:span text:style-name="T85">Cena<text:s/></text:span><text:span text:style-name="T86">s DPH</text:span><text:span text:style-name="T87"><text:s/>:<text:s/></text:span><text:span text:style-name="T88">558 693,43</text:span><text:span text:style-name="T89">Kč</text:span><text:span text:style-name="T90">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span text:style-name="T97">Vyřizuje / tel. :<text:s/></text:span><text:span text:style-name="T98">XXXXXXXXXXXXX</text:span></text:p>
      <text:p text:style-name="P99"/>
      <text:p text:style-name="P100"><text:span text:style-name="T101">Dne:<text:s/></text:span><text:span text:style-name="T102">26.03.2025</text:span><text:span text:style-name="T103"><text:tab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10">
            <text:p text:style-name="P127"><text:span text:style-name="T128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ODPA</text:span></text:p>
          </table:table-cell>
          <table:table-cell table:style-name="TableCell133">
            <text:p text:style-name="P134"><text:span text:style-name="T135">Položka</text:span></text:p>
          </table:table-cell>
          <table:table-cell table:style-name="TableCell136">
            <text:p text:style-name="P137"><text:span text:style-name="T138">ZP</text:span></text:p>
          </table:table-cell>
          <table:table-cell table:style-name="TableCell139">
            <text:p text:style-name="P140"><text:span text:style-name="T141">ÚZ</text:span></text:p>
          </table:table-cell>
          <table:table-cell table:style-name="TableCell142">
            <text:p text:style-name="P143"><text:span text:style-name="T144">ORJ</text:span></text:p>
          </table:table-cell>
          <table:table-cell table:style-name="TableCell145" table:number-columns-spanned="2">
            <text:p text:style-name="P146"><text:span text:style-name="T147">ORG</text:span></text:p>
          </table:table-cell>
          <table:covered-table-cell/>
          <table:table-cell table:style-name="TableCell148" table:number-columns-spanned="2">
            <text:p text:style-name="P149"><text:span text:style-name="T150">Kč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6171</text:span></text:p>
          </table:table-cell>
          <table:table-cell table:style-name="TableCell157">
            <text:p text:style-name="P158"><text:span text:style-name="T159">5168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0005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<text:span text:style-name="T172">        558 693,43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/>
            <text:p text:style-name="P178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  <text:p text:style-name="P181">Datum:<text:s/>26.03.2025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Datum:<text:s/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Datum:<text:s/>26.03.2025</text:p>
          </table:table-cell>
          <table:covered-table-cell/>
          <table:covered-table-cell/>
          <table:covered-table-cell/>
        </table:table-row>
      </table:table>
      <text:p text:style-name="Normální">Schválila dne 7.4.2025 Ing. Iva Gracíková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4-28T17:07:00Z</meta:creation-date>
    <dc:date>2025-04-28T17:08:00Z</dc:date>
    <meta:print-date>2003-11-07T10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1" meta:paragraph-count="2" meta:word-count="148" meta:character-count="1021" meta:row-count="7" meta:non-whitespace-character-count="875"/>
  </office:meta>
</office:document-meta>
</file>