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2">
      <text:list-level-style-bullet text:level="1" text:style-name="WW_CharLFO3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dpis1" style:master-page-name="MP0" style:family="paragraph">
      <style:paragraph-properties fo:break-before="page" fo:text-align="center"/>
      <style:text-properties style:font-name="Calibri" style:font-name-complex="Calibri" fo:font-size="14pt" style:font-size-asian="14pt" style:font-size-complex="14pt"/>
    </style:style>
    <style:style style:name="P5" style:parent-style-name="Standard" style:family="paragraph">
      <style:paragraph-properties fo:margin-left="1.9666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paragraph-properties fo:margin-left="1.475in" fo:text-indent="0.4916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7" style:parent-style-name="Textbody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8" style:parent-style-name="Textbody" style:family="paragraph">
      <style:paragraph-properties fo:text-align="center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9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</style:style>
    <style:style style:name="T1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>
        <style:tab-stops>
          <style:tab-stop style:type="left" style:position="1.6736in"/>
          <style:tab-stop style:type="left" style:position="2.7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</style:style>
    <style:style style:name="T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" style:parent-style-name="Standardnípísmoodstavce" style:family="text">
      <style:text-properties style:font-name="Calibri" fo:font-size="11pt" style:font-size-asian="11pt" style:font-size-complex="11pt"/>
    </style:style>
    <style:style style:name="P28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9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0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1" style:parent-style-name="Textbody" style:family="paragraph">
      <style:paragraph-properties fo:text-align="center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2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</style:style>
    <style:style style:name="T34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</style:style>
    <style:style style:name="T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5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46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49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50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51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2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5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" style:parent-style-name="Textbody" style:family="paragraph">
      <style:paragraph-properties fo:text-align="justify" fo:margin-left="0.25in">
        <style:tab-stops/>
      </style:paragraph-properties>
    </style:style>
    <style:style style:name="T57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58" style:parent-style-name="Standardnípísmoodstavce" style:family="text">
      <style:text-properties style:font-name="Calibri" style:font-name-complex="Calibri" style:font-weight-complex="normal" fo:font-size="11pt" style:font-size-asian="11pt" style:font-size-complex="11pt"/>
    </style:style>
    <style:style style:name="T59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1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3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64" style:parent-style-name="Textbod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8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70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71" style:parent-style-name="Standard" style:family="paragraph">
      <style:paragraph-properties fo:margin-left="0.25in">
        <style:tab-stops/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 fo:margin-left="0.3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fo:text-align="justify" fo:margin-left="0.3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paragraph-properties fo:text-align="justify" fo:margin-left="0.3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76" style:parent-style-name="Normální" style:family="paragraph">
      <style:paragraph-properties fo:text-align="justify" fo:margin-left="0.375in">
        <style:tab-stops/>
      </style:paragraph-properties>
    </style:style>
    <style:style style:name="T7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78" style:parent-style-name="Základnítext" style:family="paragraph">
      <style:paragraph-properties fo:text-align="justify"/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79" style:parent-style-name="Základnítext" style:family="paragraph">
      <style:paragraph-properties fo:text-align="justify"/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80" style:parent-style-name="Základnítext" style:family="paragraph">
      <style:paragraph-properties fo:text-align="justify"/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81" style:parent-style-name="Základnítext" style:family="paragraph">
      <style:paragraph-properties fo:text-align="justify"/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82" style:parent-style-name="Základnítext" style:family="paragraph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83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84" style:parent-style-name="Standardnípísmoodstavce" style:family="text">
      <style:text-properties style:font-name="Calibri" fo:font-weight="normal" style:font-weight-asian="normal" fo:font-size="11pt" style:font-size-asian="11pt" style:font-size-complex="11pt"/>
    </style:style>
    <style:style style:name="T85" style:parent-style-name="Standardnípísmoodstavce" style:family="text">
      <style:text-properties style:font-name="Calibri" fo:font-weight="normal" style:font-weight-asian="normal" fo:font-size="11pt" style:font-size-asian="11pt" style:font-size-complex="11pt"/>
    </style:style>
    <style:style style:name="P86" style:parent-style-name="Standard" style:family="paragraph">
      <style:paragraph-properties fo:text-align="justify" fo:margin-left="0.3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5" style:parent-style-name="Standard" style:family="paragraph">
      <style:paragraph-properties fo:text-align="justify" fo:margin-left="0.3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Standard" style:family="paragraph">
      <style:paragraph-properties fo:text-align="justify" fo:margin-left="0.3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01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2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3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4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5" style:parent-style-name="Textbody" style:family="paragraph">
      <style:paragraph-properties fo:text-align="justify"/>
    </style:style>
    <style:style style:name="T106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7" style:parent-style-name="Textbody" style:family="paragraph">
      <style:paragraph-properties fo:text-align="justify"/>
    </style:style>
    <style:style style:name="T108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0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0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11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12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13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4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5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6" style:parent-style-name="Textbody" style:family="paragraph">
      <style:paragraph-properties fo:margin-left="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17" style:parent-style-name="Textbody" style:family="paragraph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18" style:parent-style-name="Textbody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9" style:parent-style-name="Textbody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1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1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22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23" style:parent-style-name="Textbody" style:family="paragraph">
      <style:paragraph-properties fo:margin-left="0.4583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24" style:parent-style-name="Standard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25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6" style:parent-style-name="Standard" style:family="paragraph">
      <style:paragraph-properties style:text-autospace="none" fo:text-align="justify" fo:margin-left="0.25in" fo:text-indent="-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7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8" style:parent-style-name="Textbody" style:family="paragraph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29" style:parent-style-name="Textbody" style:family="paragraph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0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1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2" style:parent-style-name="Textbod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3" style:parent-style-name="Textbody" style:family="paragraph">
      <style:paragraph-properties fo:text-align="justify" fo:margin-left="-0.25in" fo:text-indent="0.1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4" style:parent-style-name="Textbod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5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6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7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8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9" style:parent-style-name="Textbod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40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41" style:parent-style-name="Textbod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42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43" style:parent-style-name="Textbod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44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45" style:parent-style-name="Textbod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46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47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T14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9" style:parent-style-name="Standardnípísmoodstavce" style:family="text">
      <style:text-properties style:font-name="Calibri" fo:font-size="11pt" style:font-size-asian="11pt" style:font-size-complex="11pt"/>
    </style:style>
    <style:style style:name="T150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51" style:parent-style-name="Standardnípísmoodstavce" style:family="text">
      <style:text-properties style:font-name="Calibri" fo:font-size="11pt" style:font-size-asian="11pt" style:font-size-complex="11pt"/>
    </style:style>
    <style:style style:name="P152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53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T1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5" style:parent-style-name="Standardnípísmoodstavce" style:family="text">
      <style:text-properties style:font-name="Calibri" fo:font-size="11pt" style:font-size-asian="11pt" style:font-size-complex="11pt"/>
    </style:style>
    <style:style style:name="P156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7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8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59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60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61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3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64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65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66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67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68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69" style:parent-style-name="Standard" style:family="paragraph">
      <style:paragraph-properties style:text-autospace="none" fo:text-align="justify">
        <style:tab-stops>
          <style:tab-stop style:type="left" style:position="3.268in"/>
        </style:tab-stops>
      </style:paragraph-properties>
    </style:style>
    <style:style style:name="T17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2" style:parent-style-name="Standardnípísmoodstavce" style:family="text">
      <style:text-properties style:font-name="Calibri" fo:font-size="11pt" style:font-size-asian="11pt" style:font-size-complex="11pt"/>
    </style:style>
    <style:style style:name="T1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5" style:parent-style-name="Standardnípísmoodstavce" style:family="text">
      <style:text-properties style:font-name="Calibri" fo:font-size="11pt" style:font-size-asian="11pt" style:font-size-complex="11pt"/>
    </style:style>
    <style:style style:name="P176" style:parent-style-name="Standard" style:family="paragraph">
      <style:paragraph-properties style:text-autospace="none" fo:text-align="justify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7" style:parent-style-name="Standard" style:family="paragraph">
      <style:paragraph-properties style:text-autospace="none" fo:text-align="justify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8" style:parent-style-name="Standard" style:family="paragraph">
      <style:paragraph-properties style:text-autospace="none" fo:text-align="justify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9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0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1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2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3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4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5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6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8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89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90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91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92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93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94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95" style:parent-style-name="Standard" style:family="paragraph">
      <style:paragraph-properties fo:margin-bottom="0.0277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6" style:parent-style-name="Standard" style:family="paragraph">
      <style:paragraph-properties fo:margin-bottom="0.0277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7" style:parent-style-name="Standard" style:family="paragraph">
      <style:paragraph-properties fo:margin-bottom="0.0277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8" style:parent-style-name="Standard" style:family="paragraph">
      <style:paragraph-properties fo:margin-bottom="0.0277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9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</office:automatic-styles>
  <office:body>
    <office:text text:use-soft-page-breaks="true">
      <text:h text:style-name="P1" text:outline-level="1">SMLOUVA <text:s/>O <text:s/>DÍLO</text:h>
      <text:p text:style-name="Standard"/>
      <text:p text:style-name="P5">č. objednatele: UMO4/518/2025/UOPK/Va</text:p>
      <text:p text:style-name="P6">č. zhotovitele: <text:s text:c="2"/>0041332025</text:p>
      <text:p text:style-name="P7"/>
      <text:p text:style-name="P8">uzavřená podle § 2586 a násl. <text:s/>Zákona č.89/2012 Sb., občanský zákoník, ve znění pozdějších předpisů mezi</text:p>
      <text:p text:style-name="P9"/>
      <text:p text:style-name="P10"/>
      <text:p text:style-name="P11">I. Smluvní strany:</text:p>
      <text:p text:style-name="P12"/>
      <text:p text:style-name="P13"/>
      <text:p text:style-name="P14"><text:span text:style-name="T15">Objednatel:</text:span><text:span text:style-name="T16"><text:tab/></text:span><text:span text:style-name="T17">Statutární město Pardubice – Městský obvod Pardubice IV</text:span></text:p>
      <text:p text:style-name="P18">se sídlem:<text:s/><text:tab/>530 03 Pardubice, Bokova 315,</text:p>
      <text:p text:style-name="P19">IČ:<text:s/><text:tab/>00 27 40 46</text:p>
      <text:p text:style-name="P20">DIČ:<text:tab/>CZ00 27 40 46<text:tab/></text:p>
      <text:p text:style-name="P21">zastoupený</text:p>
      <text:p text:style-name="P22">ve věcech smluvních:<text:tab/>Janem Procházkou, starostou Městského obvodu Pardubice IV,</text:p>
      <text:p text:style-name="P23">ve věcech technických:<text:tab/>Bc. Petrou Vašíčkovou, DiS., referentem UOPK</text:p>
      <text:p text:style-name="P24"><text:span text:style-name="T25">Bankovní spojení:<text:s/></text:span><text:span text:style-name="T26"><text:tab/></text:span><text:span text:style-name="T27">Česká spořitelna a. s., č. ú.:<text:s/></text:span></text:p>
      <text:p text:style-name="P28"/>
      <text:p text:style-name="P29">na straně jedné, dále jen „objednatel“,</text:p>
      <text:p text:style-name="P30"/>
      <text:p text:style-name="P31">a</text:p>
      <text:p text:style-name="P32"/>
      <text:p text:style-name="P33"><text:span text:style-name="T34">Zhotovitel:</text:span><text:span text:style-name="T35"><text:tab/></text:span><text:span text:style-name="T36">Služby města Pardubic a.s.,<text:s/></text:span></text:p>
      <text:p text:style-name="P37">se sídlem:<text:tab/>Hůrka 1803, Bílé Předměstí, 530 12 Pardubice</text:p>
      <text:p text:style-name="P38">IČ:<text:s/><text:tab/>25 26 25 72<text:tab/><text:tab/></text:p>
      <text:p text:style-name="P39">DIČ:<text:s/><text:tab/>CZ25262572</text:p>
      <text:p text:style-name="P40">zastoupené</text:p>
      <text:p text:style-name="P41">ve věcech smluvních:<text:tab/>Mgr. Klárou Sýkorovou, místopředsedkyní představenstva</text:p>
      <text:p text:style-name="P42"><text:span text:style-name="T43">ve věcech technických:</text:span><text:span text:style-name="T44"><text:tab/></text:span><text:span text:style-name="T45">Ing. Vlastislavem Šandou, vedoucím divize Agroservis</text:span></text:p>
      <text:p text:style-name="P46">Bankovní spojení:<text:s/><text:tab/>číslo účtu:<text:s/></text:p>
      <text:p text:style-name="P47">Obchodní rejstřík: <text:s text:c="15"/>Krajský soud v Hradci Králové oddíl B, vložka 1527</text:p>
      <text:p text:style-name="P48"><text:s text:c="23"/><text:tab/></text:p>
      <text:p text:style-name="P49">na straně druhé, dále jen „zhotovitel“</text:p>
      <text:p text:style-name="P50"/>
      <text:p text:style-name="P51">uzavírají níže uvedeného dne, měsíce a roku tuto smlouvu o dílo.</text:p>
      <text:p text:style-name="P52"/>
      <text:p text:style-name="P53"/>
      <text:p text:style-name="P54">II. Předmět smlouvy</text:p>
      <text:p text:style-name="P55"/>
      <text:list text:style-name="WW8Num15">
        <text:list-item text:start-value="1">
          <text:p text:style-name="P56"><text:span text:style-name="T57">Zhotovitel se zavazuje na svůj náklad a nebezpečí pro objednatele za níže uvedených podmínek zhotoví dílo:<text:s/></text:span><text:span text:style-name="T58">Celoroční základní údržba zeleně v parku „Na Vinici“ v Pardubičkách, podél toku Chrudimky<text:s/></text:span><text:span text:style-name="T59">(dále jen „dílo“), a to v</text:span><text:span text:style-name="T60"> </text:span><text:span text:style-name="T61">době</text:span><text:span text:style-name="T62"><text:s/>od května 2025 do prosince 2025.</text:span><text:span text:style-name="T63"><text:s/></text:span></text:p>
        </text:list-item>
      </text:list>
      <text:p text:style-name="P64"/>
      <text:list text:style-name="WW8Num15" text:continue-numbering="true">
        <text:list-item>
          <text:p text:style-name="P65">Místo plnění: <text:s/></text:p>
        </text:list-item>
      </text:list>
      <text:list text:style-name="WW8Num19">
        <text:list-item text:start-value="0">
          <text:p text:style-name="P66"><text:span text:style-name="T67">P</text:span><text:span text:style-name="T68">ark „Na Vinici“, v Pardubicích – Pardubičkách</text:span></text:p>
        </text:list-item>
      </text:list>
      <text:p text:style-name="P69"/>
      <text:p text:style-name="P70"/>
      <text:list text:style-name="WW8Num15" text:continue-numbering="true">
        <text:list-item>
          <text:p text:style-name="P71">Přesné vymezení rozsahu prací a termín provedení jednotlivých sečí:</text:p>
        </text:list-item>
      </text:list>
      <text:soft-page-break/>
      <text:p text:style-name="P72">a) Seč trávníků 5 x se sběrem trávy, poslední seč se sběrem listí. Jedná se o centrální</text:p>
      <text:p text:style-name="P73"><text:s text:c="5"/>část parku, svah železniční trať – lávka a rovina od trafostanice po hřbitov,</text:p>
      <text:p text:style-name="P74"><text:s text:c="4"/>(v situaci <text:s text:c="2"/>plocha označena zeleně).<text:s/></text:p>
      <text:p text:style-name="P75">           </text:p>
      <text:p text:style-name="P76"><text:span text:style-name="T77">     <text:s/></text:span></text:p>
      <text:p text:style-name="P78"><text:s text:c="2"/>1. seč do 15. května – pokud nebudou vhodné klimatické podmínky pro zahájení první seče, <text:s/></text:p>
      <text:p text:style-name="P79"><text:s text:c="7"/>bude <text:s/>termín zahájení seče určen objednatelem a zahájen do 5 dní od data doručení  výzvy. <text:s text:c="4"/></text:p>
      <text:p text:style-name="P80"><text:s text:c="2"/>2. seč do 25. června</text:p>
      <text:p text:style-name="P81"><text:s text:c="2"/>3.  seč do 25. července</text:p>
      <text:p text:style-name="P82"><text:s text:c="2"/>4.  seč do 25. září</text:p>
      <text:p text:style-name="Základnítext"><text:span text:style-name="T83"><text:s text:c="2"/></text:span><text:span text:style-name="T84">5. <text:s/>seč do 30. listopadu - pokud klimatické podmínky nebudou vhodné pro provedení páté<text:s/></text:span></text:p>
      <text:p text:style-name="Základnítext"><text:span text:style-name="T85"><text:s text:c="6"/>seče, termín bude určen objednatelem.</text:span></text:p>
      <text:p text:style-name="P86"/>
      <text:p text:style-name="P87"><text:s text:c="9"/>b) Údržba pěstebních záhonů v centrální části parku, v horní hraně svahu od</text:p>
      <text:p text:style-name="P88"><text:s text:c="14"/>trafostanice po hřbitov, pás ve svahu nad bermou (celková plocha výsadeb je 16 840 <text:s/></text:p>
      <text:p text:style-name="P89"><text:s text:c="14"/>m2). <text:s/>2x pletí záhonů včetně odstranění - vyřezání vysemeněných dřevin (v situaci</text:p>
      <text:p text:style-name="P90"><text:s text:c="14"/>vyznačeno hnědě).</text:p>
      <text:p text:style-name="P91"><text:s text:c="8"/>c) <text:s/>Odstranění podrostů ve svazích parku (seč křovinořezem) v centrální části. Seč</text:p>
      <text:p text:style-name="P92"><text:s text:c="12"/>2x za vegetační období. Tyto svahy nebudou hrabány, listí i odpad ze seče zůstane <text:s/></text:p>
      <text:p text:style-name="P93"><text:s text:c="13"/>ležet. <text:s/>Úzký pruh po jedné straně cyklistické cesty, o šířce cca 3 m, sečení 4x za <text:s/></text:p>
      <text:p text:style-name="P94"><text:s text:c="13"/>vegetační období včetně sběru trávy (v situaci plocha vyznačena červeně). <text:s text:c="2"/></text:p>
      <text:p text:style-name="P95">d) 2 x ročně lokální chemické ošetření mlatových cest v parku (cca 2 120 m²).</text:p>
      <text:p text:style-name="P96">e) <text:s/>2 x ročně Stříhání živého plotu cca 90 m (v situaci modře).</text:p>
      <text:p text:style-name="P97"><text:s text:c="9"/>f) <text:s/>Likvidaci veškerého vzniklého odpadu z výše uvedené údržby zeleně bude provádět</text:p>
      <text:p text:style-name="P98"><text:s text:c="13"/>dodavatel prací. Přehled o množství a způsobu likvidace odpadu z údržby zeleně bude <text:s text:c="2"/></text:p>
      <text:p text:style-name="P99"><text:s text:c="15"/>předáván objednateli.</text:p>
      <text:p text:style-name="P100"><text:s text:c="11"/>g) grafické označení ošetřovaných ploch – viz příloha č. 1 situace</text:p>
      <text:p text:style-name="P101"/>
      <text:p text:style-name="P102"/>
      <text:p text:style-name="P103">III. Termín plnění a doba trvání smlouvy</text:p>
      <text:p text:style-name="P104"/>
      <text:list text:style-name="WW8Num24">
        <text:list-item text:start-value="1">
          <text:p text:style-name="P105"><text:span text:style-name="T106">Zhotovitel se zavazuje provádět dílo sjednané v čl.II. této smlouvy v době od 1. května 2025 do 31. prosince 2025. <text:s/></text:span></text:p>
        </text:list-item>
        <text:list-item>
          <text:p text:style-name="P107"><text:span text:style-name="T108">Tato smlouva se uzavírá na dobu určitou,<text:s/></text:span><text:span text:style-name="T109">od 1. května 2025 do 31. prosince 2025</text:span><text:span text:style-name="T110">, v platnost vstupuje podpisem smlouvy oběma smluvními stranami.</text:span></text:p>
        </text:list-item>
        <text:list-item>
          <text:p text:style-name="P111">Smluvní vztah lze ukončit i dříve, a to písemnou dohodou smluvních stran, případně výpovědí učiněnou písemně s dvouměsíční výpovědní lhůtou, která započne běžet prvního dne měsíce, následujícího po doručení výpovědi.</text:p>
        </text:list-item>
      </text:list>
      <text:p text:style-name="P112"/>
      <text:p text:style-name="P113"/>
      <text:p text:style-name="P114">IV. Cena díla a platební podmínky</text:p>
      <text:p text:style-name="P115"/>
      <text:list text:style-name="WW8Num8">
        <text:list-item text:start-value="1">
          <text:p text:style-name="P116">Cena za dílo se sjednává dohodou na rozsah prací dle článku II. Předmět smlouvy této SOD:</text:p>
        </text:list-item>
      </text:list>
      <text:p text:style-name="P117"/>
      <text:p text:style-name="P118">Cena celkem bez DPH<text:tab/><text:tab/><text:tab/><text:s text:c="5"/>Kč</text:p>
      <text:p text:style-name="P119">DPH 21 % <text:s text:c="65"/>Kč</text:p>
      <text:p text:style-name="Textbody"><text:span text:style-name="T120"><text:s text:c="7"/>Cena celkem včetně DPH <text:s text:c="38"/>Kč</text:span><text:span text:style-name="T121"><text:tab/><text:s/></text:span><text:span text:style-name="T122"><text:tab/></text:span></text:p>
      <text:p text:style-name="P123"/>
      <text:p text:style-name="P124"/>
      <text:list text:style-name="WW8Num8" text:continue-numbering="true">
        <text:list-item>
          <text:p text:style-name="P125">Cena za dílo, vzhledem k tomu, že je dílo realizováno po částech, je pro jednotlivá plnění díla dle čl. II., odst. 3., písm. a), b), c), d), e) této smlouvy dána rozsahem konkrétně provedených prací a násobkem jednotkových sjednaných cen - příloha č. 2 této smlouvy - jednotkové ceny</text:p>
        </text:list-item>
      </text:list>
      <text:p text:style-name="P126"/>
      <text:list text:style-name="WW8Num8" text:continue-numbering="true">
        <text:list-item>
          <text:p text:style-name="P127">Úhrada za provedené práce bude hrazena po ukončení jednotlivých činností na základě faktury a odsouhlasena zástupcem objednatele. Splatnost faktury je do 14 dnů ode dne jejího doručení objednateli.</text:p>
        </text:list-item>
      </text:list>
      <text:p text:style-name="P128"/>
      <text:p text:style-name="P129"/>
      <text:p text:style-name="P130">V. Ostatní vzájemná ujednání</text:p>
      <text:p text:style-name="P131"/>
      <text:list text:style-name="WW8Num11">
        <text:list-item text:start-value="1">
          <text:p text:style-name="P132">Objednatel má právo vyzvat zhotovitele k provedení kontroly díla při zjištění zjevných nedostatků neprodleně. <text:s/>Za tímto účelem vyrozumí zhotovitele.</text:p>
        </text:list-item>
      </text:list>
      <text:p text:style-name="P133"/>
      <text:list text:style-name="WW8Num11" text:continue-numbering="true">
        <text:list-item>
          <text:p text:style-name="P134">Účastníci této smlouvy se zavazují případné nejasnosti nebo spory řešit především dohodou.</text:p>
        </text:list-item>
      </text:list>
      <text:p text:style-name="P135"/>
      <text:p text:style-name="P136"/>
      <text:p text:style-name="P137">VI. Závěrečná ustanovení</text:p>
      <text:p text:style-name="P138"/>
      <text:list text:style-name="WW8Num14">
        <text:list-item text:start-value="1">
          <text:p text:style-name="P139">Změny této smlouvy nebo jejich příloh jsou možné pouze písemnými dodatky podepsanými zástupci ve věcech smluvních.</text:p>
        </text:list-item>
      </text:list>
      <text:p text:style-name="P140"/>
      <text:list text:style-name="WW8Num14" text:continue-numbering="true">
        <text:list-item>
          <text:p text:style-name="P141">Pokud v této smlouvě není uvedeno jinak, řídí se vzájemné vztahy touto smlouvou založené, ale jí výslovně neupravené, ustanoveními Občanského zákoníku a předpisy souvisejícími.</text:p>
        </text:list-item>
      </text:list>
      <text:p text:style-name="P142"/>
      <text:list text:style-name="WW8Num14" text:continue-numbering="true">
        <text:list-item>
          <text:p text:style-name="P143">Tato smlouva je vyhotovena ve čtyřech stejnopisech s platností originálu, z nichž každá strana obdrží 2 výtisky.</text:p>
        </text:list-item>
      </text:list>
      <text:p text:style-name="P144"/>
      <text:list text:style-name="WW8Num14" text:continue-numbering="true">
        <text:list-item>
          <text:p text:style-name="P145">Smluvní strany prohlašují, že je jim obsah této smlouvy znám, že byla uzavřena po vzájemném odsouhlasení, podle jejich pravé a svobodné vůle. Na znamení toho připojují své podpisy.</text:p>
        </text:list-item>
      </text:list>
      <text:p text:style-name="P146"/>
      <text:list text:style-name="WW8Num14" text:continue-numbering="true">
        <text:list-item>
          <text:p text:style-name="P147"><text:span text:style-name="T148">Smluvní strany <text:s text:c="2"/>se<text:s/></text:span><text:span text:style-name="T149">dohodly, že objednatel bezodkladně po uzavření smlouvy odešle smlouvu k řádnému uveřejnění do registru smluv vedeného Ministerstvem vnitra České republiky<text:s/></text:span><text:span text:style-name="T150">vyjma obchodního tajemství</text:span><text:span text:style-name="T151"><text:s/>dle článku VI., odstavce 6. této smlouvy. Dále se smluvní strany dohodly, že smlouva bude uveřejněna bez podpisů.</text:span></text:p>
        </text:list-item>
      </text:list>
      <text:p text:style-name="P152"/>
      <text:list text:style-name="WW8Num14" text:continue-numbering="true">
        <text:list-item>
          <text:p text:style-name="P153"><text:span text:style-name="T154">Zhotovitel prohlašuje,<text:s/></text:span><text:span text:style-name="T155">že veškeré informace, které tvoří jednotkové ceny zhotovitele, uvedené v příloze č. 2. této smlouvy naplňují znaky obchodního tajemství podle § 504 občanského zákoníku. Smluvní strany se z tohoto důvodu dohodly, že veškeré informace uvedené v příloze č.2. této smlouvy považují za obchodní tajemství zhotovitele.</text:span></text:p>
        </text:list-item>
      </text:list>
      <text:p text:style-name="P156"/>
      <text:list text:style-name="WW8Num14" text:continue-numbering="true">
        <text:list-item>
          <text:p text:style-name="P157">Zhotovitel poskytuje souhlas se zpracováním údajů uvedených ve Smlouvě, konkrétně s jejich zveřejněním v registru smluv ve smyslu zákona č. 340/2015 Sb. objednatelem. Souhlas se uděluje na dobu neurčitou a je poskytnut dobrovolně.</text:p>
        </text:list-item>
      </text:list>
      <text:p text:style-name="P158"/>
      <text:p text:style-name="P159"/>
      <text:p text:style-name="P160"/>
      <text:p text:style-name="P161"/>
      <text:p text:style-name="P162">Přílohy:</text:p>
      <text:p text:style-name="P163"/>
      <text:list text:style-name="LFO32" text:continue-numbering="true">
        <text:list-item>
          <text:p text:style-name="P164">příloha č. 1 grafické označení ošetřovaných ploch – situace</text:p>
        </text:list-item>
      </text:list>
      <text:p text:style-name="P165"/>
      <text:p text:style-name="P166"/>
      <text:p text:style-name="P167"/>
      <text:p text:style-name="P168"/>
      <text:soft-page-break/>
      <text:p text:style-name="P169"><text:span text:style-name="T170">V Pardubicích, dne</text:span><text:span text:style-name="T171"><text:s/></text:span><text:span text:style-name="T172">23. 4. 2025</text:span><text:span text:style-name="T173"><text:tab/></text:span><text:span text:style-name="T174"><text:tab/>V Pardubicích, dne<text:s/></text:span><text:span text:style-name="T175">24. 4. 2025</text:span></text:p>
      <text:p text:style-name="P176"/>
      <text:p text:style-name="P177"/>
      <text:p text:style-name="P178">Za Zhotovitele:<text:tab/><text:tab/>Za Objednatele:</text:p>
      <text:p text:style-name="P179"/>
      <text:p text:style-name="P180"/>
      <text:p text:style-name="P181"/>
      <text:p text:style-name="P182"/>
      <text:p text:style-name="P183"/>
      <text:p text:style-name="P184">.................................................................. <text:s text:c="2"/><text:tab/><text:tab/>..................................................................</text:p>
      <text:p text:style-name="P185">Mgr. Klára Sýkorová <text:s text:c="7"/><text:tab/><text:tab/>Jan Procházka</text:p>
      <text:p text:style-name="P186">místopředsedkyně představenstva<text:tab/><text:tab/>starosta městského obvodu</text:p>
      <text:p text:style-name="P187"><text:s text:c="100"/>Pardubice IV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DOLOŽKA</text:p>
      <text:p text:style-name="P196">Uzavření této smlouvy bylo schváleno usnesením Rady městského obvodu Pardubice IV</text:p>
      <text:p text:style-name="P197">č. č. 682/46 <text:s/>– IV/2025 z 2.4.2025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alibri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/>
    <style:style style:name="WW8Num11z0" style:display-name="WW8Num11z0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8Num15z1" style:display-name="WW8Num15z1" style:family="text">
      <style:text-properties style:font-name="Calibri" style:font-name-asian="Times New Roman" style:font-name-complex="Calibri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>
      <style:text-properties style:font-name="Calibri" style:font-name-asian="Times New Roman" style:font-name-complex="Calibri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>
      <style:text-properties style:font-name="Times New Roman" style:font-name-asian="Times New Roman" style:font-name-complex="Times New Roman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ákladnítext" style:display-name="Základní text" style:family="paragraph" style:parent-style-name="Normální">
      <style:paragraph-properties fo:widows="2" fo:orphans="2" style:vertical-align="auto"/>
      <style:text-properties style:font-name-asian="Calibri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-asian="Calibri" style:font-name-complex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alibri" style:font-name-complex="Times New Roman"/>
    </style:style>
    <style:style style:name="WW_CharLFO1LVL3" style:family="text">
      <style:text-properties style:font-name="Calibri" style:font-name-complex="Times New Roman"/>
    </style:style>
    <style:style style:name="WW_CharLFO1LVL4" style:family="text">
      <style:text-properties style:font-name="Calibri" style:font-name-complex="Times New Roman"/>
    </style:style>
    <style:style style:name="WW_CharLFO1LVL5" style:family="text">
      <style:text-properties style:font-name="Calibri" style:font-name-complex="Times New Roman"/>
    </style:style>
    <style:style style:name="WW_CharLFO1LVL6" style:family="text">
      <style:text-properties style:font-name="Calibri" style:font-name-complex="Times New Roman"/>
    </style:style>
    <style:style style:name="WW_CharLFO1LVL7" style:family="text">
      <style:text-properties style:font-name="Calibri" style:font-name-complex="Times New Roman"/>
    </style:style>
    <style:style style:name="WW_CharLFO1LVL8" style:family="text">
      <style:text-properties style:font-name="Calibri" style:font-name-complex="Times New Roman"/>
    </style:style>
    <style:style style:name="WW_CharLFO1LVL9" style:family="text">
      <style:text-properties style:font-name="Calibri" style:font-name-complex="Times New Roman"/>
    </style:style>
    <text:list-style style:name="WW8Num1" style:display-name="WW8Num1">
      <text:list-level-style-number text:level="1" text:style-name="WW_CharLFO1LVL1" style:num-suffix=")" style:num-list-format-name="NLF0" style:num-format="a" style:num-letter-sync="true">
        <style:list-level-properties text:space-before="0.4166in" text:min-label-width="0.3229in" text:list-level-position-and-space-mode="label-alignment">
          <style:list-level-label-alignment text:label-followed-by="listtab" fo:margin-left="0.7395in" fo:text-indent="-0.3229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list-format-name="NLF0" style:num-format="a" style:num-letter-sync="true" text:start-value="6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1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list-format-name="NLF0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style:style style:name="WW_CharLFO8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text:list-style style:name="WW8Num8" style:display-name="WW8Num8">
      <text:list-level-style-number text:level="1" text:style-name="WW_CharLFO8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list-format-name="NLF2" style:num-format="1" text:display-levels="2" text:start-value="50">
        <style:list-level-properties text:space-before="0.7604in" text:min-label-width="0.375in" text:list-level-position-and-space-mode="label-alignment">
          <style:list-level-label-alignment text:label-followed-by="listtab" fo:margin-left="1.1354in" fo:text-indent="-0.375in"/>
        </style:list-level-properties>
      </text:list-level-style-number>
      <text:list-level-style-number text:level="3" style:num-list-format-name="NLF2" style:num-format="1" text:display-levels="3">
        <style:list-level-properties text:space-before="1.2708in" text:min-label-width="0.5in" text:list-level-position-and-space-mode="label-alignment">
          <style:list-level-label-alignment text:label-followed-by="listtab" fo:margin-left="1.7708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1.7812in" text:min-label-width="0.5in" text:list-level-position-and-space-mode="label-alignment">
          <style:list-level-label-alignment text:label-followed-by="listtab" fo:margin-left="2.2812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2.802in" text:min-label-width="0.75in" text:list-level-position-and-space-mode="label-alignment">
          <style:list-level-label-alignment text:label-followed-by="listtab" fo:margin-left="3.552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3.8229in" text:min-label-width="1in" text:list-level-position-and-space-mode="label-alignment">
          <style:list-level-label-alignment text:label-followed-by="listtab" fo:margin-left="4.8229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style:style style:name="WW_CharLFO11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text:list-style style:name="WW8Num11" style:display-name="WW8Num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text:list-style style:name="WW8Num14" style:display-name="WW8Num14">
      <text:list-level-style-number text:level="1" text:style-name="WW_CharLFO14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_CharLFO15LVL2" style:family="text">
      <style:text-properties style:font-name="Calibri" style:font-name-asian="Times New Roman" style:font-name-complex="Calibri"/>
    </style:style>
    <text:list-style style:name="WW8Num15" style:display-name="WW8Num15">
      <text:list-level-style-number text:level="1" text:style-name="WW_CharLFO15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Wingdings"/>
      </text:list-level-style-bullet>
    </text:list-style>
    <style:style style:name="WW_CharLFO17LVL2" style:family="text">
      <style:text-properties style:font-name="Calibri" style:font-name-asian="Times New Roman" style:font-name-complex="Calibri"/>
    </style:style>
    <text:list-style style:name="WW8Num17" style:display-name="WW8Num17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/>
    </style:style>
    <text:list-style style:name="WW8Num18" style:display-name="WW8Num18">
      <text:list-level-style-number text:level="1" text:style-name="WW_CharLFO18LVL1" style:num-suffix=")" style:num-list-format-name="NLF0" style:num-format="a" style:num-letter-sync="true">
        <style:list-level-properties text:space-before="0.4166in" text:min-label-width="0.3229in" text:list-level-position-and-space-mode="label-alignment">
          <style:list-level-label-alignment text:label-followed-by="listtab" fo:margin-left="0.7395in" fo:text-indent="-0.3229in"/>
        </style:list-level-properties>
      </text:list-level-style-number>
      <text:list-level-style-number text:level="2" style:num-suffix="." style:num-list-format-name="NLF0" style:num-format="1" text:start-value="4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style:style style:name="WW_CharLFO19LVL1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." style:num-list-format-name="NLF5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2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style:num-suffix=")" style:num-list-format-name="NLF4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bullet text:level="2" text:style-name="WW_CharLFO21LVL2" text:bullet-char="-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Times New Roman"/>
      </text:list-level-style-bullet>
      <text:list-level-style-number text:level="3" style:num-suffix="." style:num-list-format-name="NLF4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WW8Num22" style:display-name="WW8Num22">
      <text:list-level-style-number text:level="1" style:num-list-format-name="NLF6" style:num-format="1" text:start-value="1050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8854in" text:min-label-width="0.125in" text:list-level-position-and-space-mode="label-alignment">
          <style:list-level-label-alignment text:label-followed-by="listtab" fo:margin-left="2.0104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3854in" text:min-label-width="0.125in" text:list-level-position-and-space-mode="label-alignment">
          <style:list-level-label-alignment text:label-followed-by="listtab" fo:margin-left="3.5104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8854in" text:min-label-width="0.125in" text:list-level-position-and-space-mode="label-alignment">
          <style:list-level-label-alignment text:label-followed-by="listtab" fo:margin-left="5.0104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list-format-name="NLF5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text:list-style style:name="WW8Num24" style:display-name="WW8Num24">
      <text:list-level-style-number text:level="1" text:style-name="WW_CharLFO2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5" style:display-name="WW8Num25">
      <text:list-level-style-number text:level="1" style:num-suffix=")" style:num-list-format-name="NLF0" style:num-format="1" text:start-value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2">
      <text:list-level-style-bullet text:level="1" text:style-name="WW_CharLFO3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6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Calibri" style:font-name-complex="Calibri"/>
    </style:style>
    <style:style style:name="T4" style:parent-style-name="Standardnípísmoodstavce" style:family="text">
      <style:text-properties style:font-name="Calibri" style:font-name-complex="Calibri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text:span text:style-name="T4">. strana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MLOUVA  O  DÍLO</dc:title>
    <meta:initial-creator>Ruzickova</meta:initial-creator>
    <dc:creator>Matušková Iva</dc:creator>
    <meta:creation-date>2025-04-09T10:00:00Z</meta:creation-date>
    <dc:date>2025-04-28T13:52:00Z</dc:date>
    <meta:print-date>2023-03-27T14:54:00Z</meta:print-date>
    <meta:template xlink:href="Normal" xlink:type="simple"/>
    <meta:editing-cycles>6</meta:editing-cycles>
    <meta:editing-duration>PT840S</meta:editing-duration>
    <meta:document-statistic meta:page-count="4" meta:paragraph-count="14" meta:word-count="1030" meta:character-count="7095" meta:row-count="50" meta:non-whitespace-character-count="6079"/>
  </office:meta>
</office:document-meta>
</file>