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9" style:parent-style-name="Normální" style:family="paragraph">
      <style:text-properties style:font-name="Courier New" style:font-name-complex="Courier New" style:font-weight-complex="bold" fo:font-size="9pt" style:font-size-asian="9pt" style:font-size-complex="10pt"/>
    </style:style>
    <style:style style:name="P10" style:parent-style-name="Normální"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T18" style:parent-style-name="Standardnípísmoodstavce" style:family="text">
      <style:text-properties style:font-name="Courier New" style:font-name-complex="Courier New" style:font-weight-complex="bold" fo:font-size="9pt" style:font-size-asian="9pt" style:font-size-complex="10pt"/>
    </style:style>
    <style:style style:name="T1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0" style:parent-style-name="textTahoma"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30" style:parent-style-name="Standardnípísmoodstavce" style:family="text">
      <style:text-properties style:font-name="Courier New" style:font-name-complex="Courier New" style:font-weight-complex="bold" fo:font-size="9pt" style:font-size-asian="9pt" style:font-size-complex="10pt"/>
    </style:style>
    <style:style style:name="T3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3"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0" style:parent-style-name="číslování" style:family="paragraph">
      <style:paragraph-properties fo:margin-left="0.2909in" fo:text-indent="-0.2479in">
        <style:tab-stops/>
      </style:paragraph-properties>
    </style:style>
    <style:style style:name="P61" style:parent-style-name="číslování" style:family="paragraph">
      <style:paragraph-properties fo:text-align="center" fo:margin-left="0.2909in" fo:text-indent="-0.2479in">
        <style:tab-stops/>
      </style:paragraph-properties>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3" style:parent-style-name="číslování" style:list-style-name="LFO5" style:family="paragraph"/>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6" style:parent-style-name="Zdůraznění" style:family="text">
      <style:text-properties style:font-name="Courier New" style:font-name-complex="Courier New" style:font-weight-complex="bold" fo:font-size="9pt" style:font-size-asian="9pt" style:font-size-complex="10pt"/>
    </style:style>
    <style:style style:name="T7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78" style:parent-style-name="číslování" style:list-style-name="LFO3" style:family="paragraph">
      <style:text-properties style:font-name="Courier New" style:font-name-complex="Courier New" style:font-weight-complex="bold" fo:font-size="9pt" style:font-size-asian="9pt" style:font-size-complex="10pt"/>
    </style:style>
    <style:style style:name="P79" style:parent-style-name="číslování" style:list-style-name="LFO3" style:family="paragraph">
      <style:text-properties style:font-name="Courier New" style:font-name-complex="Courier New" style:font-weight-complex="bold" fo:font-size="9pt" style:font-size-asian="9pt" style:font-size-complex="10pt"/>
    </style:style>
    <style:style style:name="P80"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1"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2" style:parent-style-name="číslování" style:family="paragraph">
      <style:paragraph-properties fo:margin-left="0.2916in">
        <style:tab-stops>
          <style:tab-stop style:type="left" style:position="3.252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3"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4"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5"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6" style:parent-style-name="číslování" style:list-style-name="LFO3" style:family="paragraph">
      <style:text-properties style:font-name="Courier New" style:font-name-complex="Courier New" style:font-weight-complex="bold" fo:font-size="9pt" style:font-size-asian="9pt" style:font-size-complex="10pt"/>
    </style:style>
    <style:style style:name="P87"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8"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9"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90" style:parent-style-name="číslování" style:list-style-name="LFO3" style:family="paragraph">
      <style:text-properties style:font-name="Courier New" style:font-name-complex="Courier New" style:font-weight-complex="bold" fo:font-size="9pt" style:font-size-asian="9pt" style:font-size-complex="10pt"/>
    </style:style>
    <style:style style:name="P91"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2"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4"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5" style:parent-style-name="číslování" style:list-style-name="LFO8" style:family="paragraph"/>
    <style:style style:name="T9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8" style:parent-style-name="číslování" style:list-style-name="LFO8" style:family="paragraph"/>
    <style:style style:name="T9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0" style:parent-style-name="číslování" style:list-style-name="LFO8" style:family="paragraph"/>
    <style:style style:name="T10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4" style:parent-style-name="číslování" style:list-style-name="LFO8" style:family="paragraph"/>
    <style:style style:name="T10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1" style:parent-style-name="Normální" style:family="paragraph">
      <style:paragraph-properties>
        <style:tab-stops>
          <style:tab-stop style:type="left" style:position="3.9375in"/>
        </style:tab-stops>
      </style:paragraph-properties>
      <style:text-properties fo:hyphenate="false"/>
    </style:style>
    <style:style style:name="T11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text:span><text:span text:style-name="T7">14</text:span><text:span text:style-name="T8">.03.2025</text:span></text:p>
      <text:p text:style-name="P9"/>
      <text:p text:style-name="P10">uzavřený mezi</text:p>
      <text:p text:style-name="P11">Zoologická zahrada a botanický park Ostrava, příspěvková organizace</text:p>
      <text:p text:style-name="P12">se sídlem: Michálkovická 2081/197, 710 00 Ostrava, Slezská Ostrava</text:p>
      <text:p text:style-name="P13">IČ: 00373249, DIČ: CZ00373249</text:p>
      <text:p text:style-name="P14">zastoupena ředitelem Mgr. Jiřím Novákem</text:p>
      <text:p text:style-name="P15">bankovní spojení: Komerční banka, a.s., pobočka Ostrava</text:p>
      <text:p text:style-name="P16">číslo účtu: 2339761/0100</text:p>
      <text:p text:style-name="P17">evidence dle Zřizovací listiny ze dne 22.5.2014, usnesení č. 2509/1014/32 ze dne 21.5.14</text:p>
      <text:p text:style-name="textTahoma"><text:span text:style-name="T18">dále jen<text:s/></text:span><text:span text:style-name="T19">„objednatel“</text:span></text:p>
      <text:p text:style-name="P20">a</text:p>
      <text:p text:style-name="P21">Alvamara s.r.o.</text:p>
      <text:p text:style-name="Smluvnístrany"><text:span text:style-name="T22">se sídlem: Velešovice 134, 683 01 Velešovice</text:span></text:p>
      <text:p text:style-name="P23">IČ: 09320954, DIČ: CZ09320954</text:p>
      <text:p text:style-name="P24">za kterou jedná<text:s/>XX</text:p>
      <text:p text:style-name="P25">bankovní spojení: Komerční banka, a.s.</text:p>
      <text:p text:style-name="P26">číslo účtu: 123-2080970267/0100</text:p>
      <text:p text:style-name="P27">zapsaná v OR vedeným KS v Brně pod sp. zn. C 118435</text:p>
      <text:p text:style-name="textTahoma"><text:span text:style-name="T28">dále jen<text:s/></text:span><text:span text:style-name="T29">„zhotovitel“</text:span></text:p>
      <text:p text:style-name="Smluvnístrany"><text:span text:style-name="T30">dále objednatel a zhotovitel také jako</text:span><text:span text:style-name="T31"><text:s/>„smluvní strany“</text:span></text:p>
      <text:p text:style-name="P32"/>
      <text:p text:style-name="P33">I. Základní ustanovení</text:p>
      <text:list text:style-name="LFO3" text:continue-numbering="true">
        <text:list-item>
          <text:p text:style-name="číslování"><text:span text:style-name="T34">Smluvní strany uzavřely dne<text:s/></text:span><text:span text:style-name="T35">14</text:span><text:span text:style-name="T36">.03.2025</text:span><text:span text:style-name="T37"><text:s/>Smlouvu o dílo, jejímž předmětem bylo provedení díla s názvem<text:s/></text:span><text:span text:style-name="T38">„</text:span><text:span text:style-name="T39">VŘ na Opravu vstupního můstku do vyhlídky č.1 do pavilonu medvědů a hulmánů včetně navazujícího zábradlí</text:span><text:span text:style-name="T40">“</text:span><text:span text:style-name="T41"><text:s/>(dále jen</text:span><text:span text:style-name="T42"><text:s/>„smlouva“</text:span><text:span text:style-name="T43">)</text:span><text:span text:style-name="T44">.<text:s/></text:span><text:span text:style-name="T45">Smluvní strany se v souladu s ust. článku<text:s/></text:span><text:span text:style-name="T46">XV</text:span><text:span text:style-name="T47">I</text:span><text:span text:style-name="T48">. odst.<text:s/></text:span><text:span text:style-name="T49">1</text:span><text:span text:style-name="T50">.</text:span><text:span text:style-name="T51"><text:s/></text:span><text:span text:style-name="T52">a v návaznosti na článek<text:s/></text:span><text:span text:style-name="T53">I</text:span><text:span text:style-name="T54">V</text:span><text:span text:style-name="T55">. odst.<text:s/></text:span><text:span text:style-name="T56">3. a článek V. odst. 1.</text:span><text:span text:style-name="T57"><text:s/>smlouvy dohodly</text:span><text:span text:style-name="T58"><text:s/>na níže uvedených změnách</text:span><text:span text:style-name="T59">.</text:span></text:p>
        </text:list-item>
      </text:list>
      <text:p text:style-name="P60"/>
      <text:p text:style-name="P61"><text:span text:style-name="T62">II. Změna smlouvy</text:span></text:p>
      <text:list text:style-name="LFO3">
        <text:list-item text:start-value="1">
          <text:p text:style-name="P63"><text:span text:style-name="T64">Smluvní strany se dohodly na změně rozsahu předmětu smlouvy, která vzešla z</text:span><text:span text:style-name="T65"> objektivně nastalých<text:s/></text:span><text:span text:style-name="T66">skutečností</text:span><text:span text:style-name="T67">,</text:span><text:span text:style-name="T68"><text:s/>konkrétně<text:s/></text:span><text:span text:style-name="T69">z důvodu výskytu hniloby a houbou zasažených nosných trámů</text:span><text:span text:style-name="T70">. Změna rozsahu předmětu smlouvy spočívá v provedení prací nad rámec sjednaného rozsahu díla (dále také „</text:span><text:span text:style-name="T71">vícepráce</text:span><text:span text:style-name="T72">“). Změna rozsahu předmětu smlouvy je blíže specifikována v Příloze č. 1, kterou tvoří<text:s/></text:span><text:span text:style-name="T73">položkový rozpočet víceprací</text:span><text:span text:style-name="T74">.<text:s/></text:span></text:p>
          <text:list text:continue-numbering="true">
            <text:list-item>
              <text:p text:style-name="pododstavec"><text:span text:style-name="T75">Smluvní strany prohlašují, že změny podle shora uvedené přílohy nemění celkovou povahu veřejné zakázky a nezakládají podstatnou změnu závazku ze smlouvy na veřejnou zakázku ve smyslu ust. § 222 zákona č. 134/2016 Sb., zákon o zadávání veřejných zakázek, ve znění pozdějších předpisů (dále jen<text:s/></text:span><text:span text:style-name="T76">„ZZVZ“</text:span><text:span text:style-name="T77">).</text:span></text:p>
            </text:list-item>
          </text:list>
        </text:list-item>
        <text:list-item>
          <text:p text:style-name="P78">Původní cena díla dle smlouvy byla ve výši<text:s/>235<text:s/>982,00 Kč bez DPH. Celková cena víceprací je ve výši<text:s/>70<text:s/>620,00 Kč bez DPH.</text:p>
        </text:list-item>
        <text:list-item>
          <text:p text:style-name="P79">Smluvní strany se v návaznosti na změnu předmětu smlouvy a s tím souvisejícími vícepracemi dohodly na<text:s/>zvýšení<text:s/>ceny díla<text:s/>o shora uvedenou částku za vícepráce. Článek IV. odst. 1 smlouvy se<text:s/>proto<text:s/>mění následovně:</text:p>
        </text:list-item>
      </text:list>
      <text:p text:style-name="P80"/>
      <text:p text:style-name="P81">„1)<text:tab/>Cena za zhotovení díla je stanovena dohodou smluvních stran jako cena pevná, nejvýše přípustná, platí po celou dobu realizace díla.</text:p>
      <text:p text:style-name="P82">Cena bez DPH<text:tab/>306 602,00 Kč</text:p>
      <text:p text:style-name="P83"/>
      <text:p text:style-name="P84">K ceně díla nebude u položek stavebních a montážních prací ve smyslu § 92e zákona č. 235/2004 Sb., zákon o dani z přidané hodnoty, ve znění pozdějších novelizací (dále jako „zákon o DPH) připočteno a fakturováno DPH, jedná se o režim přenesení daňové povinnosti dle §92a a § 92e) zákona o DPH. Zhotovitel má povinnost uvést v textu faktury, že příjemce je povinen přiznat a odvést DPH v ČR (čl. 226 Směrnice 2006/112/ES o DPH).“</text:p>
      <text:p text:style-name="P85"/>
      <text:list text:style-name="LFO3" text:continue-numbering="true">
        <text:list-item>
          <text:p text:style-name="P86">Smluvní strany dále mění článek V.<text:s/>odst. 1 smlouvy, upravující Termín plnění, a to s ohledem na objektivně vzniklou potřebu provedení<text:s/>víceprací, které mají vliv na původně stanovený termín plnění. Článek V. odst. 1 smlouvy se proto mění následovně:</text:p>
        </text:list-item>
      </text:list>
      <text:p text:style-name="P87"/>
      <text:p text:style-name="P88">„1)<text:tab/>Termín pro provedení díla tj. pro jeho dokončení a protokolárního předání díla je nejpozději do<text:s/>15.05.2025. Zhotovitel je povinen zahájit práce na díle do 5 dnů od předání a převzetí staveniště dle čl. VIII. odst. 3 této smlouvy.“</text:p>
      <text:p text:style-name="P89"/>
      <text:list text:style-name="LFO3" text:continue-numbering="true">
        <text:list-item>
          <text:p text:style-name="P90">Ostatní části a ustanovení smlouvy tímto Dodatkem jsou nedotčené, zůstávají platné a účinné v původním znění.</text:p>
        </text:list-item>
      </text:list>
      <text:p text:style-name="P91"/>
      <text:p text:style-name="P92">III. Závěrečná ustanovení</text:p>
      <text:list text:style-name="LFO3">
        <text:list-item text:start-value="1">
          <text:p text:style-name="P93">Tento dodatek se řídí právem České republiky, zejména zákonem č. 89/2012 Sb., občanský zákoník, ve znění pozdějších předpisů.</text:p>
        </text:list-item>
      </text:list>
      <text:list text:style-name="LFO3" text:continue-numbering="true">
        <text:list-item>
          <text:p text:style-name="P94">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5"><text:span text:style-name="T96">Tento Dodatek představuje úplné ujednání mezi Smluvními stranami ve vztahu k předmětu tohoto Dodatku a nahrazuje veškerá předchozí ujednání týkající se rozsahu tohoto Dodatku</text:span><text:span text:style-name="T97"><text:s/>učiněná písemně či ústně.</text:span></text:p>
        </text:list-item>
      </text:list>
      <text:list text:style-name="LFO3" text:continue-numbering="true">
        <text:list-item>
          <text:p text:style-name="P98"><text:span text:style-name="T99">Tento dodatek je vyhotoven ve 2 stejnopisech. Každá smluvní strana obdrží 1 stejnopis tohoto Dodatku.</text:span></text:p>
        </text:list-item>
      </text:list>
      <text:list text:style-name="LFO3" text:continue-numbering="true">
        <text:list-item>
          <text:p text:style-name="P100"><text:span text:style-name="T10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02">, přičemž<text:s/></text:span><text:span text:style-name="T103">zveřejnění zajistí objednatel.</text:span></text:p>
        </text:list-item>
      </text:list>
      <text:list text:style-name="LFO3" text:continue-numbering="true">
        <text:list-item>
          <text:p text:style-name="P104"><text:span text:style-name="T105">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06"/>
      <text:p text:style-name="P107">V Ostravě dne<text:tab/>V Ostravě dne</text:p>
      <text:p text:style-name="P108"/>
      <text:p text:style-name="P109"/>
      <text:p text:style-name="P110"/>
      <text:p text:style-name="P111"><text:span text:style-name="T112">o</text:span><text:span text:style-name="T113">bjednatel</text:span><text:span text:style-name="T114"><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4-25T11:14:00Z</meta:creation-date>
    <dc:date>2025-04-25T11:14:00Z</dc:date>
    <meta:template xlink:href="Normal" xlink:type="simple"/>
    <meta:editing-cycles>4</meta:editing-cycles>
    <meta:editing-duration>PT60S</meta:editing-duration>
    <meta:document-statistic meta:page-count="2" meta:paragraph-count="10" meta:word-count="736" meta:character-count="5071" meta:row-count="36" meta:non-whitespace-character-count="4345"/>
  </office:meta>
</office:document-meta>
</file>