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 paní Novosadová,</text:p>
      <text:p text:style-name="Preformatted_20_Text">Posílám potvrzení objednávky. Zboží bude odesláno zítra.</text:p>
      <text:p text:style-name="Preformatted_20_Text">Hezký den</text:p>
      <text:p text:style-name="Preformatted_20_Text"/>
      <text:p text:style-name="Preformatted_20_Text"/>
      <text:p text:style-name="Preformatted_20_Text"><text:s text:c="2"/>Karla Maříková</text:p>
      <text:p text:style-name="Preformatted_20_Text"><text:s text:c="2"/>MEDILAS s.r.o.</text:p>
      <text:p text:style-name="Preformatted_20_Text"><text:s text:c="2"/>Nádražní 896/30</text:p>
      <text:p text:style-name="Preformatted_20_Text"><text:s text:c="2"/>Praha 5 - Smíchov</text:p>
      <text:p text:style-name="Preformatted_20_Text"><text:s text:c="2"/>150 00</text:p>
      <text:p text:style-name="Preformatted_20_Text">IČO: 49713612</text:p>
      <text:p text:style-name="Preformatted_20_Text">DIČ: CZ49713612</text:p>
      <text:p text:style-name="Preformatted_20_Text"/>
      <text:p text:style-name="Preformatted_20_Text"><text:s/>tel: 251556297, 775960700</text:p>
      <text:p text:style-name="Preformatted_20_Text"/>
      <text:p text:style-name="Preformatted_20_Text">ZMĚNA SÍDLA A DORUČOVACÍ ADRESY:</text:p>
      <text:p text:style-name="Preformatted_20_Text">NEW DELIVERY AND REGISTERED ADDRESS:</text:p>
      <text:p text:style-name="Preformatted_20_Text">MEDILAS s.r.o.</text:p>
      <text:p text:style-name="Preformatted_20_Text">Nádražní 896/30</text:p>
      <text:p text:style-name="P1">150 00 Praha 5 – Smíchov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4T10:52:17.679000000</meta:creation-date>
    <dc:date>2025-04-24T10:52:41.389000000</dc:date>
    <meta:editing-duration>PT24S</meta:editing-duration>
    <meta:editing-cycles>1</meta:editing-cycles>
    <meta:document-statistic meta:table-count="0" meta:image-count="0" meta:object-count="0" meta:page-count="1" meta:paragraph-count="16" meta:word-count="51" meta:character-count="343" meta:non-whitespace-character-count="296"/>
    <meta:generator>LibreOffice/7.5.9.2$Windows_X86_64 LibreOffice_project/cdeefe45c17511d326101eed8008ac4092f278a9</meta:generator>
  </office:meta>
</office:document-meta>
</file>