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fo:margin-bottom="0in"/>
    </style:style>
    <style:style style:name="T8" style:parent-style-name="Standardnípísmoodstavce" style:family="text">
      <style:text-properties fo:color="#000000" style:font-size-complex="10pt"/>
    </style:style>
    <style:style style:name="T9" style:parent-style-name="Standardnípísmoodstavce" style:family="text">
      <style:text-properties fo:color="#000000" style:font-size-complex="10pt"/>
    </style:style>
    <style:style style:name="T10" style:parent-style-name="Standardnípísmoodstavce" style:family="text">
      <style:text-properties fo:color="#000000" style:font-size-complex="10pt"/>
    </style:style>
    <style:style style:name="T11" style:parent-style-name="Standardnípísmoodstavce" style:family="text">
      <style:text-properties style:font-name="Verdana" fo:color="#000000" fo:font-size="8.5pt" style:font-size-asian="8.5pt" style:font-size-complex="8.5pt"/>
    </style:style>
    <style:style style:name="P12" style:parent-style-name="Textbody" style:family="paragraph">
      <style:paragraph-properties fo:margin-bottom="0in"/>
    </style:style>
    <style:style style:name="T13" style:parent-style-name="Standardnípísmoodstavce" style:family="text">
      <style:text-properties fo:color="#000000" style:font-size-complex="10pt"/>
    </style:style>
    <style:style style:name="T14" style:parent-style-name="Standardnípísmoodstavce" style:family="text">
      <style:text-properties fo:color="#000000" style:font-size-complex="10pt"/>
    </style:style>
    <style:style style:name="T15" style:parent-style-name="Standardnípísmoodstavce" style:family="text">
      <style:text-properties fo:color="#000000" style:font-size-complex="10pt"/>
    </style:style>
    <style:style style:name="P16" style:parent-style-name="Textbody" style:family="paragraph">
      <style:paragraph-properties fo:margin-bottom="0in"/>
    </style:style>
    <style:style style:name="T17" style:parent-style-name="Standardnípísmoodstavce" style:family="text">
      <style:text-properties fo:color="#000000" style:font-size-complex="10pt"/>
    </style:style>
    <style:style style:name="T18" style:parent-style-name="Standardnípísmoodstavce" style:family="text">
      <style:text-properties fo:color="#000000" style:font-size-complex="10pt"/>
    </style:style>
    <style:style style:name="T19" style:parent-style-name="Standardnípísmoodstavce" style:family="text">
      <style:text-properties fo:color="#000000" style:font-size-complex="10pt"/>
    </style:style>
    <style:style style:name="T20" style:parent-style-name="Standardnípísmoodstavce" style:family="text">
      <style:text-properties style:font-name="Verdana" fo:color="#000000" fo:font-size="8.5pt" style:font-size-asian="8.5pt" style:font-size-complex="8.5pt"/>
    </style:style>
    <style:style style:name="T21" style:parent-style-name="Standardnípísmoodstavce" style:family="text">
      <style:text-properties fo:color="#000000" style:font-size-complex="10pt"/>
    </style:style>
    <style:style style:name="T22" style:parent-style-name="Standardnípísmoodstavce" style:family="text">
      <style:text-properties fo:color="#000000" style:font-size-complex="10pt"/>
    </style:style>
    <style:style style:name="T23" style:parent-style-name="Standardnípísmoodstavce" style:family="text">
      <style:text-properties fo:color="#000000" style:font-size-complex="10pt"/>
    </style:style>
    <style:style style:name="P24" style:parent-style-name="Textbody" style:family="paragraph">
      <style:paragraph-properties fo:margin-bottom="0in"/>
    </style:style>
    <style:style style:name="T25" style:parent-style-name="Standardnípísmoodstavce" style:family="text">
      <style:text-properties fo:color="#000000" style:font-size-complex="10pt"/>
    </style:style>
    <style:style style:name="T26" style:parent-style-name="Standardnípísmoodstavce" style:family="text">
      <style:text-properties fo:color="#000000" style:font-size-complex="10pt"/>
    </style:style>
    <style:style style:name="P27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28" style:parent-style-name="Standard" style:family="paragraph">
      <style:paragraph-properties fo:margin-left="0.1972in" fo:text-indent="-0.1972in">
        <style:tab-stops/>
      </style:paragraph-properties>
    </style:style>
    <style:style style:name="P29" style:parent-style-name="Standard" style:family="paragraph">
      <style:paragraph-properties fo:margin-left="0.1972in" fo:text-indent="-0.1972in">
        <style:tab-stops/>
      </style:paragraph-properties>
    </style:style>
    <style:style style:name="P30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31" style:parent-style-name="Standardnípísmoodstavce" style:family="text">
      <style:text-properties fo:font-weight="bold" style:font-weight-asian="bold" fo:font-size="14pt" style:font-size-asian="14pt"/>
    </style:style>
    <style:style style:name="T32" style:parent-style-name="Standardnípísmoodstavce" style:family="text">
      <style:text-properties fo:font-size="14pt" style:font-size-asian="14pt"/>
    </style:style>
    <style:style style:name="P33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36" style:parent-style-name="StrongEmphasis" style:family="text">
      <style:text-properties fo:font-weight="normal" style:font-weight-asian="normal" style:font-weight-complex="normal" fo:color="#333333" style:font-size-complex="10pt"/>
    </style:style>
    <style:style style:name="P37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size-complex="10pt"/>
    </style:style>
    <style:style style:name="P38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Standard" style:family="paragraph">
      <style:paragraph-properties fo:text-align="justify" fo:margin-left="0.1972in">
        <style:tab-stops/>
      </style:paragraph-properties>
    </style:style>
    <style:style style:name="T45" style:parent-style-name="Standardnípísmoodstavce" style:family="text">
      <style:text-properties style:font-size-complex="10pt"/>
    </style:style>
    <style:style style:name="P46" style:parent-style-name="Standard" style:family="paragraph">
      <style:paragraph-properties fo:text-align="justify" fo:margin-left="0.1972in">
        <style:tab-stops/>
      </style:paragraph-properties>
    </style:style>
    <style:style style:name="T47" style:parent-style-name="Standardnípísmoodstavce" style:family="text">
      <style:text-properties style:font-size-complex="10pt"/>
    </style:style>
    <style:style style:name="T48" style:parent-style-name="Standardnípísmoodstavce" style:family="text">
      <style:text-properties fo:font-weight="bold" style:font-weight-asian="bold" style:font-size-complex="10pt"/>
    </style:style>
    <style:style style:name="T49" style:parent-style-name="Standardnípísmoodstavce" style:family="text">
      <style:text-properties style:font-size-complex="10pt"/>
    </style:style>
    <style:style style:name="P50" style:parent-style-name="Standard" style:family="paragraph">
      <style:paragraph-properties fo:text-align="justify" fo:margin-left="0.1972in">
        <style:tab-stops/>
      </style:paragraph-properties>
    </style:style>
    <style:style style:name="P51" style:parent-style-name="Standard" style:family="paragraph">
      <style:paragraph-properties fo:text-align="justify" fo:margin-left="0.1972in">
        <style:tab-stops/>
      </style:paragraph-properties>
    </style:style>
    <style:style style:name="P52" style:parent-style-name="Standard" style:family="paragraph">
      <style:paragraph-properties fo:text-align="justify" fo:margin-left="0.1972in">
        <style:tab-stops/>
      </style:paragraph-properties>
    </style:style>
    <style:style style:name="P53" style:parent-style-name="StylZarovnatdoblokuVlevo0cmPředsazení05cm" style:family="paragraph">
      <style:paragraph-properties fo:margin-left="0in" fo:text-indent="0in">
        <style:tab-stops/>
      </style:paragraph-properties>
    </style:style>
    <style:style style:name="P54" style:parent-style-name="Standard" style:family="paragraph">
      <style:paragraph-properties fo:text-align="justify" fo:margin-left="0.1972in">
        <style:tab-stops/>
      </style:paragraph-properties>
    </style:style>
    <style:style style:name="P55" style:parent-style-name="Standard" style:family="paragraph">
      <style:paragraph-properties fo:text-align="justify" fo:margin-left="0.1972in">
        <style:tab-stops/>
      </style:paragraph-properties>
    </style:style>
    <style:style style:name="P56" style:parent-style-name="Standard" style:family="paragraph">
      <style:paragraph-properties fo:text-align="justify" fo:margin-left="0.1965in">
        <style:tab-stops/>
      </style:paragraph-properties>
    </style:style>
    <style:style style:name="P57" style:parent-style-name="Standard" style:family="paragraph">
      <style:paragraph-properties fo:text-align="justify" fo:margin-left="0.1965in">
        <style:tab-stops/>
      </style:paragraph-properties>
    </style:style>
    <style:style style:name="T58" style:parent-style-name="Standardnípísmoodstavce" style:family="text">
      <style:text-properties style:font-name-complex="Calibri"/>
    </style:style>
    <style:style style:name="T59" style:parent-style-name="Standardnípísmoodstavce" style:family="text">
      <style:text-properties style:font-name-complex="Calibri"/>
    </style:style>
    <style:style style:name="T60" style:parent-style-name="Standardnípísmoodstavce" style:family="text">
      <style:text-properties style:font-name-complex="Calibri" style:font-weight-complex="bold" style:letter-kerning="false"/>
    </style:style>
    <style:style style:name="T61" style:parent-style-name="Standardnípísmoodstavce" style:family="text">
      <style:text-properties style:font-name-complex="Calibri" style:font-weight-complex="bold" style:letter-kerning="false"/>
    </style:style>
    <style:style style:name="T62" style:parent-style-name="Standardnípísmoodstavce" style:family="text">
      <style:text-properties style:font-name-complex="Calibri" style:font-weight-complex="bold" style:letter-kerning="false"/>
    </style:style>
    <style:style style:name="T63" style:parent-style-name="Standardnípísmoodstavce" style:family="text">
      <style:text-properties style:font-name-complex="Calibri" style:font-weight-complex="bold" style:letter-kerning="false"/>
    </style:style>
    <style:style style:name="P64" style:parent-style-name="Normálníweb" style:family="paragraph">
      <style:paragraph-properties fo:text-align="justify" fo:margin-top="0in" fo:margin-bottom="0in"/>
      <style:text-properties style:font-name="Calibri" style:font-name-complex="Calibri" style:font-weight-complex="bold" style:letter-kerning="false" fo:font-size="10pt" style:font-size-asian="10pt" style:font-size-complex="10pt"/>
    </style:style>
    <style:style style:name="P65" style:parent-style-name="Normálníweb" style:family="paragraph">
      <style:paragraph-properties fo:text-align="justify" fo:margin-top="0in" fo:margin-bottom="0in"/>
    </style:style>
    <style:style style:name="P66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</office:automatic-styles>
  <office:body>
    <office:text text:use-soft-page-breaks="true">
      <text:h text:style-name="P1" text:outline-level="1"><text:bookmark-start text:name="_Toc288126568"/><text:bookmark-start text:name="_Toc286575651"/><text:bookmark-start text:name="_Toc126117627"/><text:span text:style-name="T2">Smlouva o zajištění<text:s/></text:span><text:bookmark-end text:name="_Toc288126568"/><text:bookmark-end text:name="_Toc286575651"/><text:bookmark-end text:name="_Toc126117627"/><text:span text:style-name="T3">ubytování a stravování školní akce</text:span></text:h>
      <text:p text:style-name="P4"><text:span text:style-name="T5">Odběratel:<text:s/></text:span><text:span text:style-name="T6"><text:tab/>Gymnázium, Praha 9, Litoměřická 726</text:span></text:p>
      <text:p text:style-name="P7"><text:span text:style-name="T8">Adresa:</text:span><text:span text:style-name="T9"><text:tab/></text:span><text:span text:style-name="T10"><text:tab/><text:s text:c="9"/></text:span><text:span text:style-name="T11">190 00 <text:s/>Praha 9, Litoměřická 726</text:span></text:p>
      <text:p text:style-name="P12"><text:span text:style-name="T13">Telefon:<text:s/></text:span><text:span text:style-name="T14"><text:tab/></text:span><text:span text:style-name="T15"><text:tab/><text:s text:c="9"/></text:span></text:p>
      <text:p text:style-name="P16"><text:span text:style-name="T17">IČO:<text:s/></text:span><text:span text:style-name="T18"><text:tab/></text:span><text:span text:style-name="T19"><text:tab/><text:s text:c="9"/></text:span><text:span text:style-name="T20">61387061</text:span><text:span text:style-name="T21"><text:tab/></text:span><text:span text:style-name="T22"><text:tab/></text:span><text:span text:style-name="T23"><text:s text:c="14"/></text:span></text:p>
      <text:p text:style-name="P24"><text:span text:style-name="T25">Zastoupený:<text:s/></text:span><text:span text:style-name="T26"><text:tab/><text:s text:c="9"/>PhDr. Jaroslavou Najnarovou, ředitelkou školy <text:s text:c="8"/></text:span></text:p>
      <text:p text:style-name="P27"><text:tab/></text:p>
      <text:p text:style-name="P28">a</text:p>
      <text:p text:style-name="P29"/>
      <text:p text:style-name="P30"><text:span text:style-name="T31">Dodavatel:</text:span><text:span text:style-name="T32"><text:tab/>Kemp Krkavec s.r.o.</text:span></text:p>
      <text:p text:style-name="P33">Adresa:<text:tab/>Smetanova 408, Veselí nad Lužnicí, 391 81</text:p>
      <text:p text:style-name="P34">Telefon:<text:tab/></text:p>
      <text:p text:style-name="P35">IČO:<text:tab/><text:span text:style-name="T36">06870023</text:span></text:p>
      <text:p text:style-name="P37">DIČ:<text:tab/>CZ06870023</text:p>
      <text:p text:style-name="P38">Bankovní spojení:<text:tab/>2801393835/2010 Fio banka</text:p>
      <text:p text:style-name="P39">Zastoupený:<text:tab/>Mgr. Lenka <text:s/>Šteffanová, jednatel</text:p>
      <text:p text:style-name="P40"/>
      <text:p text:style-name="Standard">uzavírají spolu tuto</text:p>
      <text:p text:style-name="P41">SMLOUVU O ZAJIŠTĚNÍ UBYTOVÁNÍ A STRAVOVÁNÍ ŠKOLNÍ AKCE</text:p>
      <text:p text:style-name="Standard"/>
      <text:p text:style-name="StylZarovnatdoblokuVlevo0cmPředsazení05cm">1.<text:tab/>Dodavatel zajistí ubytování a stravování v objektu: <text:s text:c="2"/><text:span text:style-name="T42">Kemp<text:s/></text:span><text:span text:style-name="T43">Krkavec, Veselí nad Lužnicí</text:span></text:p>
      <text:p text:style-name="P44">v <text:s/>termínu od 12.5.2025<text:span text:style-name="T45"><text:s text:c="2"/>do 16.5.2025 pro 28 žáků a 4 osoby pedagogického dozoru</text:span></text:p>
      <text:p text:style-name="P46">Cenová kalkulace za žáka<text:span text:style-name="T47">: <text:s/>3 130</text:span><text:span text:style-name="T48">,-</text:span><text:span text:style-name="T49"><text:s/></text:span>Kč za osobu/pobyt (včetně DPH).</text:p>
      <text:p text:style-name="P50">Cenová kalkulace za pedagogický dozor: 2 480,- za osobu/pobyt (včetně DPH).</text:p>
      <text:p text:style-name="P51">Cena zahrnuje ubytování, plnou penzi (místo<text:s/>oběda balíček) vč. pitného režimu. Náklady na ubytování a stravování budou účtovány dle skutečného počtu účastníků, nahlášeného při příjezdu.</text:p>
      <text:p text:style-name="P52"/>
      <text:p text:style-name="P53">2. <text:s text:c="3"/>Pobyt školy v objektu:</text:p>
      <text:p text:style-name="P54">- nástup - <text:s text:c="9"/>12.5.2025 <text:s/>(stravování začíná obědem),</text:p>
      <text:p text:style-name="P55">- ukončení - <text:s text:c="5"/>16.5.2025 <text:s/>(stravování končí snídaní a balíčkem na cestu).</text:p>
      <text:p text:style-name="P56">Poskytovatel není povinen zajistit uvolnění dalších ubytovacích prostor v případě příjezdu vyššího počtu osob než je uvedeno v objednávce, pokud o této situaci odběratel v dostatečném předstihu neinformuje a není mu tato změna odsouhlasena. Ubytování v kempu Krkavec je zajištěno v chatkách. Poskytovatel neodpovídá za zranění či skutečnosti vzniklé v areálu Kempu Krkavec způsobené mezi samotnými žáky navzájem z důvodu nekázně či nevhodného chování. <text:s/>Odběratel je povinen užívat ubytovací prostory řádným způsobem v souladu s jejich charakterem a dbát provozního řádu Kempu Krkavec. V případě škody zaviněné osobou z řady odběratele si poskytovatel účtuje náhradu dle podmínek uvedených v provozním řádu. Odběratel<text:s/>nese plnou odpovědnost za všechny své účastníky po celou dobu pobytu v areálu Kemp Krkavec.</text:p>
      <text:p text:style-name="P57"/>
      <text:p text:style-name="StylZarovnatdoblokuVlevo0cmPředsazení05cm">3. <text:s/>Dodavatel prohlašuje, že uvedený objekt splňuje hygienické podmínky ubytovacího a stravovacího zařízení a podmínky pro zabezpečení výchovy. Stravování účastníků školní akce zajistí dodavatel v souladu s hygienickými předpisy.</text:p>
      <text:p text:style-name="StylZarovnatdoblokuVlevo0cmPředsazení05cm"/>
      <text:p text:style-name="StylZarovnatdoblokuVlevo0cmPředsazení05cm">4. <text:s text:c="2"/>Záloha na pobyt se nevybírá. Platba bude vypočítána dle skutečně odebraných služeb a podle skutečného počtu účastníků po skončení pobytu a vyúčtována fakturou splatnou do 14 dnů od vystavení. Za stravu a pobyt pedagogického dozoru bude vystavena samostatná faktura.</text:p>
      <text:p text:style-name="StylZarovnatdoblokuVlevo0cmPředsazení05cm"/>
      <text:p text:style-name="StylZarovnatdoblokuVlevo0cmPředsazení05cm">5. <text:s/>V případě, že odběratel smlouvu zruší může dodavatel účtovat <text:s/>storno poplatek <text:s/>ve výši 30% domluvené ceny, pokud se obě strany nedohodnou jinak. Storno poplatek nebude<text:s/>účtován dojde-li ke zrušení akce zásahem vyšší moci nebo v případě epidemie vyhlášené hygienikem.</text:p>
      <text:p text:style-name="StylZarovnatdoblokuVlevo0cmPředsazení05cm"/>
      <text:p text:style-name="StylZarovnatdoblokuVlevo0cmPředsazení05cm">6. <text:s text:c="2"/>V<text:span text:style-name="T58"><text:s/>případě předčasného ukončení pobytu jednotlivcem z důvodu onemocnění nebo zranění bude odběrateli účtována pouze částka za jednotlivcem odebrané služ</text:span><text:span text:style-name="T59">by, stejně tak v předem nahlášeném předčasném ukončení pobytu jednotlivcem z jiného důvodu.</text:span></text:p>
      <text:p text:style-name="StylZarovnatdoblokuVlevo0cmPředsazení05cm"/>
      <text:p text:style-name="StylZarovnatdoblokuVlevo0cmPředsazení05cm"><text:span text:style-name="T60">7. <text:s/>Dodavatel bere na vědomí, že odběratel je povinnou osobou dle § 2 odst. 1 zákon č. 340/2015 Sb., o zvláštních podmínkách účinnosti některých smluv,<text:s/></text:span><text:span text:style-name="T61">uveřejňování těchto smluv a o registru smluv a může se na něj vztahovat povinnost zveřejnit<text:s/></text:span><text:soft-page-break/><text:span text:style-name="T62">tuto smlouvu v Registru smluv, což je podmínkou její účinnosti. <text:s text:c="2"/>Smluvní strany se dohodly, že v takovém případě zveřejnění této smlouvy v Registru smluv zajistí o</text:span><text:span text:style-name="T63">dběratel nejpozději do 30 dnů ode dne jejího podpisu poslední ze smluvních stran a smlouva pak nabývá účinnosti dnem jejího zveřejnění v Registru smluv.<text:s/></text:span></text:p>
      <text:p text:style-name="P64"><text:s text:c="6"/>Obě smluvní strany souhlasí se zveřejněním v plném rozsahu v Registru smluv.</text:p>
      <text:p text:style-name="P65"/>
      <text:p text:style-name="StylZarovnatdoblokuVlevo0cmPředsazení05cm">8. <text:s/>Tato smlouva nabývá platnosti dnem podpisu obou účastníků a je ji možno měnit pouze formou číslovaných písemných dodatků. Na důkaz projevu své svobodné vůle smluvní strany připojují své vlastnoruční podpisy.</text:p>
      <text:p text:style-name="StylZarovnatdoblokuVlevo0cmPředsazení05cm"/>
      <text:p text:style-name="StylZarovnatdoblokuVlevo0cmPředsazení05cm"/>
      <text:p text:style-name="P66"/>
      <text:p text:style-name="P67"/>
      <text:p text:style-name="P68"/>
      <text:p text:style-name="P69"><text:s text:c="30"/>…................................................... <text:s text:c="31"/>......................................................</text:p>
      <text:p text:style-name="P70"><text:tab/><text:s text:c="40"/>za <text:s text:c="2"/>dodavatele <text:s text:c="72"/>za odběratele</text:p>
      <text:p text:style-name="P71"><text:tab/><text:s text:c="23"/>Jméno: Mgr Lenka Šteffanová (jednatel) <text:s text:c="25"/>Jméno: PhDr. Jaroslava Najnarová (ředitelka školy)</text:p>
      <text:p text:style-name="P72"/>
      <text:p text:style-name="P73"><text:s text:c="25"/></text:p>
      <text:p text:style-name="P74"><text:s text:c="23"/>Datum: <text:s/>……………………………. <text:s text:c="46"/>Datum: 15.4.2025</text:p>
      <text:p text:style-name="P75">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libri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Contents2" style:display-name="Contents 2" style:family="paragraph" style:parent-style-name="Standard">
      <style:paragraph-properties fo:margin-top="0.0833in" fo:margin-left="0.1666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style:font-size-complex="13pt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6666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8333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1.166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3333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ZarovnatdoblokuVlevo0cmPředsazení05cm" style:display-name="Styl Zarovnat do bloku Vlevo:  0 cm Předsazení:  05 cm" style:family="paragraph" style:parent-style-name="Standard">
      <style:paragraph-properties fo:text-align="justify" fo:margin-top="0.0416in" fo:margin-left="0.1972in" fo:text-indent="-0.1972in">
        <style:tab-stops/>
      </style:paragraph-properties>
      <style:text-properties style:font-size-complex="10pt" fo:hyphenate="false"/>
    </style:style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Standard">
      <style:paragraph-properties fo:margin-top="0.0694in" fo:margin-bottom="0.0826in"/>
      <style:text-properties style:font-name="Times New Roman" fo:font-size="12pt" style:font-size-asian="12pt" fo:hyphenate="fals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KYN ŘEDITELE ŠKOLY K POŘÁDÁNÍ LYŽAŘSKÉHO KURZU</dc:title>
    <meta:initial-creator>Milan Štoček</meta:initial-creator>
    <dc:creator>Iva Benková</dc:creator>
    <meta:creation-date>2025-04-23T12:55:00Z</meta:creation-date>
    <dc:date>2025-04-23T12:57:00Z</dc:date>
    <meta:print-date>2025-04-15T06:36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Company">At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0" meta:character-count="4549" meta:row-count="32" meta:non-whitespace-character-count="3898"/>
  </office:meta>
</office:document-meta>
</file>