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5043404<text:tab/>IT00021/2025<text:tab/><text:tab/>Podpora Bitdefender 470 licencí na 1 rok<text:tab/>15.04.2025 00:00:00<text:tab/>1<text:tab/>470,000000<text:tab/><text:tab/><text:tab/><text:tab/><text:tab/><text:tab/>25077<text:tab/>DATA-INTER spol. s r.o.<text:tab/>14615754<text:tab/>U Fortny 50/1<text:tab/>Opava<text:tab/>74601<text:tab/><text:tab/>Walach Tomáš<text:tab/><text:tab/><text:tab/><text:tab/>"470 x Podpora na 12 měsíců antivirový systém s katualizačním agentem dle nabídky č. NAB250142</text:p>
      <text:p text:style-name="Normální">_______________________________________________________________________</text:p>
      <text:p text:style-name="Normální">[Kod] <text:s/>Název produktu Počet <text:s/>Cena/MJ s poplatky bez DPH <text:s/>Celkem bez DPH</text:p>
      <text:p text:style-name="Normální">_______________________________________________________________________</text:p>
      <text:p text:style-name="Normální">[DI015529] Bitdefender GravityZone Business Security Enterprise (Ultra) - 12 M – health <text:s text:c="4"/>470 x 534.00 <text:s/>= 250 980.00 Kč</text:p>
      <text:p text:style-name="Normální">[DI015530] Bitdefender GravityZone Patch Management - 12 M – Specials <text:s text:c="4"/>470 x 276.64 <text:s/>= 130 020.00 Kč</text:p>
      <text:p text:style-name="Normální">_______________________________________________________________________</text:p>
      <text:p text:style-name="Normální">Celkem bez DPH: 381 000,00 Kč</text:p>
      <text:p text:style-name="Normální">"<text:tab/><text:tab/>Jaroslav<text:tab/>Brzyszkowski<text:tab/>Bc.<text:tab/><text:tab/>Technický náměstek<text:tab/><text:tab/>"Pro splnění povinnosti zákona č. 340/2015 Sb. prosíme podepište akceptaci této objednávky a zašlete neprodleně zpět na e-mail vyhotovitele.</text:p>
      <text:p text:style-name="Normální"/>
      <text:p text:style-name="Normální">Objednávku akceptujeme: . . . . . . . . . . . . . . . . . . . . . . . . . . . . . . . . . . . . . . . . . . . . . (datum a podpis dodavatele)</text:p>
      <text:p text:style-name="Normální"/>
      <text:p text:style-name="Normální">Faktury zasílejte na adresu sídla naší organizace, nebo elektronicky na e-mail: faktury@nemtr.cz</text:p>
      <text:p text:style-name="Normální">Nedílnou součástí faktury je potvrzená objednávka a příslušné doklady (dodací list, předávací protokol, servisní výkaz, v případě kontrol příslušné protokoly, a podobně). Nebude-li faktura splňovat předepsané náležitosti nebo bude-li fakturována neodpovídající částka, je objednatel oprávněn fakturu dodavateli vrátit.</text:p>
      <text:p text:style-name="Normální"/>
      <text:p text:style-name="Normální">Tento závazkový právní vztah se řídí platným občanským zákoníkem a předpisy souvisejícími.</text:p>
      <text:p text:style-name="Normální">"<text:tab/>tomas.walach@nemtr.cz</text:p>
      <text:p text:style-name="Normální">5043404<text:tab/>IT00021/2025<text:tab/><text:tab/>Podpora Bitdefender 470 licencí na 1 rok<text:tab/>15.04.2025 00:00:00<text:tab/>2<text:tab/>470,000000<text:tab/><text:tab/><text:tab/><text:tab/><text:tab/><text:tab/>25077<text:tab/>DATA-INTER spol. s r.o.<text:tab/>14615754<text:tab/>U Fortny 50/1<text:tab/>Opava<text:tab/>74601<text:tab/><text:tab/>Walach Tomáš<text:tab/><text:tab/><text:tab/><text:tab/>"470 x Podpora na 12 měsíců antivirový systém s katualizačním agentem dle nabídky č. NAB250142</text:p>
      <text:p text:style-name="Normální">_______________________________________________________________________</text:p>
      <text:p text:style-name="Normální">[Kod] <text:s/>Název produktu Počet <text:s/>Cena/MJ s poplatky bez DPH <text:s/>Celkem bez DPH</text:p>
      <text:p text:style-name="Normální">_______________________________________________________________________</text:p>
      <text:soft-page-break/>
      <text:p text:style-name="Normální">[DI015529] Bitdefender GravityZone Business Security Enterprise (Ultra) - 12 M – health <text:s text:c="4"/>470 x 534.00 <text:s/>= 250 980.00 Kč</text:p>
      <text:p text:style-name="Normální">[DI015530] Bitdefender GravityZone Patch Management - 12 M – Specials <text:s text:c="4"/>470 x 276.64 <text:s/>= 130 020.00 Kč</text:p>
      <text:p text:style-name="Normální">_______________________________________________________________________</text:p>
      <text:p text:style-name="Normální">Celkem bez DPH: 381 000,00 Kč</text:p>
      <text:p text:style-name="Normální">"<text:tab/><text:tab/>Jaroslav<text:tab/>Brzyszkowski<text:tab/>Bc.<text:tab/><text:tab/>Technický náměstek<text:tab/><text:tab/>"Pro splnění povinnosti zákona č. 340/2015 Sb. prosíme podepište akceptaci této objednávky a zašlete neprodleně zpět na e-mail vyhotovitele.</text:p>
      <text:p text:style-name="Normální"/>
      <text:p text:style-name="Normální">Objednávku akceptujeme: . . . . . . . . . . . . . . . . . . . . . . . . . . . . . . . . . . . . . . . . . . . . . (datum a podpis dodavatele)</text:p>
      <text:p text:style-name="Normální"/>
      <text:p text:style-name="Normální">Faktury zasílejte na adresu sídla naší organizace, nebo elektronicky na e-mail: faktury@nemtr.cz</text:p>
      <text:p text:style-name="Normální">Nedílnou součástí faktury je potvrzená objednávka a příslušné doklady (dodací list, předávací protokol, servisní výkaz, v případě kontrol příslušné protokoly, a podobně). Nebude-li faktura splňovat předepsané náležitosti nebo bude-li fakturována neodpovídající částka, je objednatel oprávněn fakturu dodavateli vrátit.</text:p>
      <text:p text:style-name="Normální"/>
      <text:p text:style-name="Normální">Tento závazkový právní vztah se řídí platným občanským zákoníkem a předpisy souvisejícími.</text:p>
      <text:p text:style-name="Normální">"<text:tab/>tomas.walach@nemtr.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5-04-23T06:57:00Z</meta:creation-date>
    <dc:date>2025-04-23T06:58:00Z</dc:date>
    <meta:template xlink:href="Normal" xlink:type="simple"/>
    <meta:editing-cycles>1</meta:editing-cycles>
    <meta:editing-duration>PT60S</meta:editing-duration>
    <meta:document-statistic meta:page-count="2" meta:paragraph-count="6" meta:word-count="489" meta:character-count="3372" meta:row-count="24" meta:non-whitespace-character-count="2889"/>
  </office:meta>
</office:document-meta>
</file>