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in" fo:line-height="100%"/>
      <style:text-properties style:font-name="Times New Roman" fo:font-weight="bold" style:font-weight-asian="bold" style:font-weight-complex="bold" fo:font-size="14pt" style:font-size-asian="14pt" style:font-size-complex="14pt"/>
    </style:style>
    <style:style style:name="P4" style:parent-style-name="Normální" style:family="paragraph">
      <style:paragraph-properties style:text-autospace="none" fo:margin-bottom="0in" fo:line-height="100%"/>
      <style:text-properties style:font-name="Times New Roman"/>
    </style:style>
    <style:style style:name="P5" style:parent-style-name="Normální" style:family="paragraph">
      <style:paragraph-properties style:text-autospace="none" fo:text-align="center" fo:margin-bottom="0in" fo:line-height="100%"/>
      <style:text-properties style:font-name="Times New Roman"/>
    </style:style>
    <style:style style:name="P6" style:parent-style-name="Normální" style:family="paragraph">
      <style:paragraph-properties style:text-autospace="none" fo:text-align="center" fo:margin-bottom="0in" fo:line-height="100%"/>
      <style:text-properties style:font-name="Times New Roman"/>
    </style:style>
    <style:style style:name="P7" style:parent-style-name="Nadpis5" style:family="paragraph">
      <style:paragraph-properties fo:text-align="justify"/>
      <style:text-properties style:font-weight-complex="normal" fo:font-size="11pt" style:font-size-asian="11pt" style:font-size-complex="11pt"/>
    </style:style>
    <style:style style:name="P8" style:parent-style-name="Normální" style:family="paragraph">
      <style:paragraph-properties style:text-autospace="none" fo:text-align="justify" fo:margin-bottom="0in" fo:line-height="100%"/>
      <style:text-properties style:font-name="Times New Roman"/>
    </style:style>
    <style:style style:name="P9" style:parent-style-name="Normální" style:family="paragraph">
      <style:paragraph-properties style:text-autospace="none" fo:text-align="center" fo:margin-bottom="0in" fo:line-height="100%"/>
    </style:style>
    <style:style style:name="T10" style:parent-style-name="Standardnípísmoodstavce" style:family="text">
      <style:text-properties style:font-name="Times New Roman" fo:font-size="14pt" style:font-size-asian="14pt" style:font-size-complex="14pt"/>
    </style:style>
    <style:style style:name="T11" style:parent-style-name="Standardnípísmoodstavce" style:family="text">
      <style:text-properties style:font-name="Times New Roman" fo:font-weight="bold" style:font-weight-asian="bold" style:font-weight-complex="bold" fo:font-size="14pt" style:font-size-asian="14pt" style:font-size-complex="14pt"/>
    </style:style>
    <style:style style:name="T12" style:parent-style-name="Standardnípísmoodstavce" style:family="text">
      <style:text-properties style:font-name="Times New Roman" fo:font-weight="bold" style:font-weight-asian="bold" style:font-weight-complex="bold" fo:font-size="14pt" style:font-size-asian="14pt" style:font-size-complex="14pt"/>
    </style:style>
    <style:style style:name="P13"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P14" style:parent-style-name="Normálníweb" style:family="paragraph">
      <style:paragraph-properties fo:margin-left="1.6041in" fo:text-indent="-1.6041in">
        <style:tab-stops/>
      </style:paragraph-properties>
    </style:style>
    <style:style style:name="T15" style:parent-style-name="Standardnípísmoodstavce"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6" style:parent-style-name="Standardnípísmoodstavce"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7" style:parent-style-name="Standardnípísmoodstavce"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8" style:parent-style-name="Standardnípísmoodstavce" style:family="text">
      <style:text-properties style:font-name="Times New Roman" style:font-name-complex="Times New Roman" style:font-style-complex="italic" fo:font-size="11pt" style:font-size-asian="11pt" style:font-size-complex="11pt"/>
    </style:style>
    <style:style style:name="T19" style:parent-style-name="Standardnípísmoodstavce" style:family="text">
      <style:text-properties style:font-name="Times New Roman" style:font-name-complex="Times New Roman" style:font-style-complex="italic" fo:font-size="11pt" style:font-size-asian="11pt" style:font-size-complex="11pt"/>
    </style:style>
    <style:style style:name="P20"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1"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2"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3"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4"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5"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6"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7"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28" style:parent-style-name="Normálníweb" style:family="paragraph">
      <style:paragraph-properties fo:margin-left="1.6041in" fo:text-indent="-1.6041in">
        <style:tab-stops/>
      </style:paragraph-properties>
      <style:text-properties style:font-name="Times New Roman" style:font-name-complex="Times New Roman" style:font-weight-complex="bold" style:font-style-complex="italic" fo:font-size="11pt" style:font-size-asian="11pt" style:font-size-complex="11pt"/>
    </style:style>
    <style:style style:name="P29" style:parent-style-name="Normálníweb" style:family="paragraph">
      <style:paragraph-properties fo:margin-left="1.6041in" fo:text-indent="-1.6041in">
        <style:tab-stops/>
      </style:paragraph-properties>
    </style:style>
    <style:style style:name="T30"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31"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32"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33"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34"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P35" style:parent-style-name="Normálníweb" style:family="paragraph">
      <style:paragraph-properties fo:margin-left="1.6041in" fo:text-indent="-1.6041in">
        <style:tab-stops/>
      </style:paragraph-properties>
      <style:text-properties style:font-name="Times New Roman" style:font-name-complex="Times New Roman" style:font-weight-complex="bold" style:font-style-complex="italic" fo:font-size="11pt" style:font-size-asian="11pt" style:font-size-complex="11pt"/>
    </style:style>
    <style:style style:name="P36" style:parent-style-name="Normálníweb" style:family="paragraph">
      <style:paragraph-properties fo:text-align="center"/>
      <style:text-properties style:font-name="Times New Roman" style:font-name-complex="Times New Roman" fo:font-size="11pt" style:font-size-asian="11pt" style:font-size-complex="11pt"/>
    </style:style>
    <style:style style:name="P37" style:parent-style-name="Normálníweb" style:family="paragraph">
      <style:paragraph-properties fo:text-align="center"/>
      <style:text-properties style:font-name="Times New Roman" style:font-name-complex="Times New Roman" fo:font-size="11pt" style:font-size-asian="11pt" style:font-size-complex="11pt"/>
    </style:style>
    <style:style style:name="P38" style:parent-style-name="Normálníweb" style:family="paragraph">
      <style:paragraph-properties fo:margin-left="1.6041in" fo:text-indent="-1.6041in">
        <style:tab-stops/>
      </style:paragraph-properties>
      <style:text-properties style:font-name="Times New Roman" style:font-name-complex="Times New Roman" fo:font-weight="bold" style:font-weight-asian="bold" style:font-weight-complex="bold" style:font-style-complex="italic" fo:font-size="11pt" style:font-size-asian="11pt" style:font-size-complex="11pt"/>
    </style:style>
    <style:style style:name="P39"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0"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1"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2"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3"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4"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5" style:parent-style-name="Normálníweb" style:family="paragraph">
      <style:paragraph-properties fo:margin-left="1.6041in" fo:text-indent="-1.6041in">
        <style:tab-stops/>
      </style:paragraph-properties>
      <style:text-properties style:font-name="Times New Roman" style:font-name-complex="Times New Roman" style:font-style-complex="italic" fo:font-size="11pt" style:font-size-asian="11pt" style:font-size-complex="11pt"/>
    </style:style>
    <style:style style:name="P46" style:parent-style-name="Normálníweb" style:family="paragraph">
      <style:paragraph-properties fo:margin-left="1.6041in" fo:text-indent="-1.6041in">
        <style:tab-stops/>
      </style:paragraph-properties>
      <style:text-properties style:font-name="Times New Roman" style:font-name-complex="Times New Roman" style:font-weight-complex="bold" style:font-style-complex="italic" fo:font-size="11pt" style:font-size-asian="11pt" style:font-size-complex="11pt"/>
    </style:style>
    <style:style style:name="P47" style:parent-style-name="Normálníweb" style:family="paragraph">
      <style:paragraph-properties fo:margin-left="1.6041in" fo:text-indent="-1.6041in">
        <style:tab-stops/>
      </style:paragraph-properties>
    </style:style>
    <style:style style:name="T48"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49"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50"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P51" style:parent-style-name="Normálníweb" style:family="paragraph">
      <style:paragraph-properties fo:margin-left="1.6041in" fo:text-indent="-1.6041in">
        <style:tab-stops/>
      </style:paragraph-properties>
      <style:text-properties style:font-name="Times New Roman" style:font-name-complex="Times New Roman" style:font-weight-complex="bold" style:font-style-complex="italic" fo:font-size="11pt" style:font-size-asian="11pt" style:font-size-complex="11pt"/>
    </style:style>
    <style:style style:name="P52" style:parent-style-name="Normálníweb" style:family="paragraph">
      <style:paragraph-properties fo:text-align="justify"/>
    </style:style>
    <style:style style:name="T53"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54"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55"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56"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57"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58"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59" style:parent-style-name="Standardnípísmoodstavce" style:family="text">
      <style:text-properties style:font-name="Times New Roman" style:font-name-complex="Times New Roman" fo:font-weight="bold" style:font-weight-asian="bold" style:font-style-complex="italic" fo:font-size="11pt" style:font-size-asian="11pt" style:font-size-complex="11pt"/>
    </style:style>
    <style:style style:name="T60"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P61"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P62"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63" style:parent-style-name="Normální" style:family="paragraph">
      <style:paragraph-properties style:text-autospace="none" fo:margin-bottom="0in" fo:line-height="100%"/>
      <style:text-properties style:font-name="Times New Roman"/>
    </style:style>
    <style:style style:name="P64" style:parent-style-name="Odstavecseseznamem" style:family="paragraph">
      <style:paragraph-properties style:text-autospace="none" fo:text-align="justify" fo:margin-bottom="0in" fo:line-height="100%"/>
    </style:style>
    <style:style style:name="T65" style:parent-style-name="Standardnípísmoodstavce" style:family="text">
      <style:text-properties style:font-name="Times New Roma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style:style>
    <style:style style:name="T68" style:parent-style-name="Standardnípísmoodstavce" style:family="text">
      <style:text-properties style:font-name="Times New Roman"/>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fo:font-weight="bold" style:font-weight-asian="bold" style:font-weight-complex="bold"/>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P73"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74"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75" style:parent-style-name="Normální" style:family="paragraph">
      <style:paragraph-properties style:text-autospace="none" fo:text-align="justify" fo:margin-bottom="0in" fo:line-height="100%" fo:margin-left="0.2958in">
        <style:tab-stops/>
      </style:paragraph-properties>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fo:font-weight="bold" style:font-weight-asian="bold" style:font-weight-complex="bold"/>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fo:font-weight="bold" style:font-weight-asian="bold" style:font-weight-complex="bold"/>
    </style:style>
    <style:style style:name="T81" style:parent-style-name="Standardnípísmoodstavce" style:family="text">
      <style:text-properties style:font-name="Times New Roman"/>
    </style:style>
    <style:style style:name="P82" style:parent-style-name="Normální" style:family="paragraph">
      <style:paragraph-properties style:text-autospace="none" fo:text-align="justify" fo:margin-bottom="0in" fo:line-height="100%" fo:margin-left="0.2958in">
        <style:tab-stops/>
      </style:paragraph-properties>
      <style:text-properties style:font-name="Times New Roman"/>
    </style:style>
    <style:style style:name="P83" style:parent-style-name="Normální" style:family="paragraph">
      <style:paragraph-properties style:text-autospace="none" fo:text-align="justify" fo:margin-bottom="0in" fo:line-height="100%" fo:margin-left="0.2958in">
        <style:tab-stops/>
      </style:paragraph-properties>
      <style:text-properties style:font-name="Times New Roman"/>
    </style:style>
    <style:style style:name="P84" style:parent-style-name="Odstavecseseznamem" style:family="paragraph">
      <style:paragraph-properties style:text-autospace="none" fo:text-align="justify" fo:margin-bottom="0in" fo:line-height="100%"/>
      <style:text-properties style:font-name="Times New Roman"/>
    </style:style>
    <style:style style:name="P85" style:parent-style-name="Odstavecseseznamem" style:family="paragraph">
      <style:paragraph-properties style:text-autospace="none" fo:text-align="justify" fo:margin-bottom="0in" fo:line-height="100%"/>
    </style:style>
    <style:style style:name="T86" style:parent-style-name="Standardnípísmoodstavce" style:family="text">
      <style:text-properties style:font-name="Times New Roman"/>
    </style:style>
    <style:style style:name="T87" style:parent-style-name="Standardnípísmoodstavce" style:family="text">
      <style:text-properties style:font-name="Times New Roman"/>
    </style:style>
    <style:style style:name="T88" style:parent-style-name="Standardnípísmoodstavce" style:family="text">
      <style:text-properties style:text-position="super 63.6%"/>
    </style:style>
    <style:style style:name="T89" style:parent-style-name="Standardnípísmoodstavce" style:family="text">
      <style:text-properties style:font-name="Times New Roman" fo:font-size="8pt" style:font-size-asian="8pt" style:font-size-complex="8pt"/>
    </style:style>
    <style:style style:name="T90" style:parent-style-name="Standardnípísmoodstavce" style:family="text">
      <style:text-properties style:font-name="Times New Roman" fo:font-size="8pt" style:font-size-asian="8pt" style:font-size-complex="8pt"/>
    </style:style>
    <style:style style:name="T91" style:parent-style-name="Standardnípísmoodstavce" style:family="text">
      <style:text-properties style:font-name="Times New Roman" fo:font-size="8pt" style:font-size-asian="8pt" style:font-size-complex="8pt"/>
    </style:style>
    <style:style style:name="T92" style:parent-style-name="Standardnípísmoodstavce" style:family="text">
      <style:text-properties style:font-name="Times New Roman" fo:font-size="8pt" style:font-size-asian="8pt" style:font-size-complex="8pt"/>
    </style:style>
    <style:style style:name="T93" style:parent-style-name="Standardnípísmoodstavce" style:family="text">
      <style:text-properties style:font-name="Times New Roman"/>
    </style:style>
    <style:style style:name="P94" style:parent-style-name="Odstavecseseznamem" style:family="paragraph">
      <style:paragraph-properties style:text-autospace="none" fo:text-align="justify" fo:margin-bottom="0in" fo:line-height="100%"/>
      <style:text-properties style:font-name="Times New Roman"/>
    </style:style>
    <style:style style:name="P95" style:parent-style-name="Normální" style:family="paragraph">
      <style:paragraph-properties style:text-autospace="none" fo:margin-bottom="0in" fo:line-height="100%"/>
      <style:text-properties style:font-name="Times New Roman"/>
    </style:style>
    <style:style style:name="P96"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97"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P98" style:parent-style-name="Odstavecseseznamem" style:family="paragraph">
      <style:paragraph-properties style:text-autospace="none" fo:text-align="justify" fo:margin-bottom="0in" fo:line-height="100%"/>
    </style:style>
    <style:style style:name="T99" style:parent-style-name="Standardnípísmoodstavce" style:family="text">
      <style:text-properties style:font-name="Times New Roman"/>
    </style:style>
    <style:style style:name="T100" style:parent-style-name="Standardnípísmoodstavce" style:family="text">
      <style:text-properties style:font-name="Times New Roman" fo:font-weight="bold" style:font-weight-asian="bold" style:font-weight-complex="bold"/>
    </style:style>
    <style:style style:name="T101" style:parent-style-name="Standardnípísmoodstavce" style:family="text">
      <style:text-properties style:font-name="Times New Roman"/>
    </style:style>
    <style:style style:name="T102" style:parent-style-name="Standardnípísmoodstavce" style:family="text">
      <style:text-properties style:font-name="Times New Roman" fo:font-weight="bold" style:font-weight-asian="bold" style:font-weight-complex="bold"/>
    </style:style>
    <style:style style:name="T103" style:parent-style-name="Standardnípísmoodstavce" style:family="text">
      <style:text-properties style:font-name="Times New Roman"/>
    </style:style>
    <style:style style:name="T104" style:parent-style-name="Standardnípísmoodstavce" style:family="text">
      <style:text-properties style:font-name="Times New Roman"/>
    </style:style>
    <style:style style:name="P105" style:parent-style-name="Odstavecseseznamem" style:family="paragraph">
      <style:paragraph-properties style:text-autospace="none" fo:text-align="justify" fo:margin-bottom="0in" fo:line-height="100%"/>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fo:color="#FF0000"/>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style:style>
    <style:style style:name="P111" style:parent-style-name="Odstavecseseznamem" style:family="paragraph">
      <style:paragraph-properties style:text-autospace="none" fo:text-align="justify" fo:margin-bottom="0in" fo:line-height="100%"/>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style:style>
    <style:style style:name="T114" style:parent-style-name="Standardnípísmoodstavce" style:family="text">
      <style:text-properties style:font-name="Times New Roman"/>
    </style:style>
    <style:style style:name="T115" style:parent-style-name="Standardnípísmoodstavce" style:family="text">
      <style:text-properties style:font-name="Times New Roman"/>
    </style:style>
    <style:style style:name="P116" style:parent-style-name="Odstavecseseznamem" style:family="paragraph">
      <style:paragraph-properties style:text-autospace="none" fo:text-align="justify" fo:margin-bottom="0in" fo:line-height="100%"/>
      <style:text-properties style:font-name="Times New Roman"/>
    </style:style>
    <style:style style:name="P117" style:parent-style-name="Odstavecseseznamem" style:family="paragraph">
      <style:paragraph-properties style:text-autospace="none" fo:text-align="justify" fo:margin-bottom="0in" fo:line-height="100%"/>
      <style:text-properties style:font-name="Times New Roman"/>
    </style:style>
    <style:style style:name="P118" style:parent-style-name="Odstavecseseznamem" style:family="paragraph">
      <style:paragraph-properties style:text-autospace="none" fo:text-align="justify" fo:margin-bottom="0in" fo:line-height="100%"/>
      <style:text-properties style:font-name="Times New Roman"/>
    </style:style>
    <style:style style:name="P119" style:parent-style-name="Odstavecseseznamem" style:family="paragraph">
      <style:paragraph-properties style:text-autospace="none" fo:text-align="justify" fo:margin-bottom="0in" fo:line-height="100%"/>
      <style:text-properties style:font-name="Times New Roman"/>
    </style:style>
    <style:style style:name="P120"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121"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122"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123"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124" style:parent-style-name="Odstavecseseznamem" style:family="paragraph">
      <style:paragraph-properties style:text-autospace="none" fo:text-align="justify" fo:margin-bottom="0in" fo:line-height="100%" fo:margin-left="0.6895in">
        <style:tab-stops/>
      </style:paragraph-properties>
      <style:text-properties style:font-name="Times New Roman"/>
    </style:style>
    <style:style style:name="P125" style:parent-style-name="Odstavecseseznamem" style:family="paragraph">
      <style:paragraph-properties style:text-autospace="none" fo:text-align="justify" fo:margin-bottom="0in" fo:line-height="100%"/>
      <style:text-properties style:font-name="Times New Roman"/>
    </style:style>
    <style:style style:name="P126" style:parent-style-name="Odstavecseseznamem" style:family="paragraph">
      <style:paragraph-properties style:text-autospace="none" fo:text-align="justify" fo:margin-bottom="0in" fo:line-height="100%"/>
      <style:text-properties style:font-name="Times New Roman"/>
    </style:style>
    <style:style style:name="P127" style:parent-style-name="Odstavecseseznamem" style:family="paragraph">
      <style:paragraph-properties style:text-autospace="none" fo:text-align="justify" fo:margin-bottom="0in" fo:line-height="100%"/>
      <style:text-properties style:font-name="Times New Roman"/>
    </style:style>
    <style:style style:name="P128" style:parent-style-name="Odstavecseseznamem" style:family="paragraph">
      <style:paragraph-properties style:text-autospace="none" fo:text-align="justify" fo:margin-bottom="0in" fo:line-height="100%"/>
      <style:text-properties style:font-name="Times New Roman"/>
    </style:style>
    <style:style style:name="P129" style:parent-style-name="Normální" style:family="paragraph">
      <style:paragraph-properties style:text-autospace="none" fo:text-align="justify" fo:margin-bottom="0in" fo:line-height="100%"/>
      <style:text-properties style:font-name="Times New Roman"/>
    </style:style>
    <style:style style:name="P130"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31" style:parent-style-name="Normální" style:family="paragraph">
      <style:paragraph-properties style:text-autospace="none" fo:margin-bottom="0in" fo:line-height="100%"/>
      <style:text-properties style:font-name="Times New Roman"/>
    </style:style>
    <style:style style:name="P132" style:parent-style-name="Odstavecseseznamem" style:family="paragraph">
      <style:paragraph-properties style:text-autospace="none" fo:text-align="justify" fo:margin-bottom="0in" fo:line-height="100%"/>
      <style:text-properties style:font-name="Times New Roman"/>
    </style:style>
    <style:style style:name="P133" style:parent-style-name="Odstavecseseznamem" style:family="paragraph">
      <style:paragraph-properties style:text-autospace="none" fo:text-align="justify" fo:margin-bottom="0in" fo:line-height="100%"/>
      <style:text-properties style:font-name="Times New Roman"/>
    </style:style>
    <style:style style:name="P134" style:parent-style-name="Odstavecseseznamem" style:family="paragraph">
      <style:paragraph-properties style:text-autospace="none" fo:text-align="justify" fo:margin-bottom="0in" fo:line-height="100%"/>
      <style:text-properties style:font-name="Times New Roman"/>
    </style:style>
    <style:style style:name="P135" style:parent-style-name="Odstavecseseznamem" style:family="paragraph">
      <style:paragraph-properties style:text-autospace="none" fo:text-align="justify" fo:margin-bottom="0in" fo:line-height="100%"/>
      <style:text-properties style:font-name="Times New Roman"/>
    </style:style>
    <style:style style:name="P136" style:parent-style-name="Odstavecseseznamem" style:family="paragraph">
      <style:paragraph-properties style:text-autospace="none" fo:text-align="justify" fo:margin-bottom="0in" fo:line-height="100%"/>
      <style:text-properties style:font-name="Times New Roman"/>
    </style:style>
    <style:style style:name="P137" style:parent-style-name="Odstavecseseznamem" style:family="paragraph">
      <style:paragraph-properties style:text-autospace="none" fo:text-align="justify" fo:margin-bottom="0in" fo:line-height="100%"/>
      <style:text-properties style:font-name="Times New Roman"/>
    </style:style>
    <style:style style:name="P138" style:parent-style-name="Odstavecseseznamem" style:family="paragraph">
      <style:paragraph-properties style:text-autospace="none" fo:text-align="justify" fo:margin-bottom="0in" fo:line-height="100%"/>
      <style:text-properties style:font-name="Times New Roman"/>
    </style:style>
    <style:style style:name="P139" style:parent-style-name="Odstavecseseznamem" style:family="paragraph">
      <style:paragraph-properties style:text-autospace="none" fo:text-align="justify" fo:margin-bottom="0in" fo:line-height="100%"/>
      <style:text-properties style:font-name="Times New Roman"/>
    </style:style>
    <style:style style:name="P140" style:parent-style-name="Odstavecseseznamem" style:family="paragraph">
      <style:paragraph-properties style:text-autospace="none" fo:text-align="justify" fo:margin-bottom="0in" fo:line-height="100%"/>
      <style:text-properties style:font-name="Times New Roman"/>
    </style:style>
    <style:style style:name="P141" style:parent-style-name="Odstavecseseznamem" style:family="paragraph">
      <style:paragraph-properties style:text-autospace="none" fo:text-align="justify" fo:margin-bottom="0in" fo:line-height="100%"/>
      <style:text-properties style:font-name="Times New Roman"/>
    </style:style>
    <style:style style:name="P142" style:parent-style-name="Odstavecseseznamem" style:family="paragraph">
      <style:paragraph-properties style:text-autospace="none" fo:text-align="justify" fo:margin-bottom="0in" fo:line-height="100%"/>
      <style:text-properties style:font-name="Times New Roman"/>
    </style:style>
    <style:style style:name="P143" style:parent-style-name="Normální" style:family="paragraph">
      <style:paragraph-properties style:text-autospace="none" fo:text-align="justify" fo:margin-bottom="0in" fo:line-height="100%" fo:margin-left="0.1972in" fo:text-indent="-0.3944in">
        <style:tab-stops/>
      </style:paragraph-properties>
      <style:text-properties style:font-name="Times New Roman"/>
    </style:style>
    <style:style style:name="P144"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45"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46" style:parent-style-name="Odstavecseseznamem" style:family="paragraph">
      <style:paragraph-properties style:text-autospace="none" fo:text-align="justify" fo:margin-bottom="0in" fo:line-height="100%"/>
      <style:text-properties style:font-name="Times New Roman"/>
    </style:style>
    <style:style style:name="P147" style:parent-style-name="Odstavecseseznamem" style:family="paragraph">
      <style:paragraph-properties style:text-autospace="none" fo:text-align="justify" fo:margin-bottom="0in" fo:line-height="100%"/>
      <style:text-properties style:font-name="Times New Roman"/>
    </style:style>
    <style:style style:name="P148" style:parent-style-name="Odstavecseseznamem" style:family="paragraph">
      <style:paragraph-properties style:text-autospace="none" fo:text-align="justify" fo:margin-bottom="0in" fo:line-height="100%"/>
      <style:text-properties style:font-name="Times New Roman"/>
    </style:style>
    <style:style style:name="P149" style:parent-style-name="Odstavecseseznamem" style:family="paragraph">
      <style:paragraph-properties style:text-autospace="none" fo:text-align="justify" fo:margin-bottom="0in" fo:line-height="100%"/>
      <style:text-properties style:font-name="Times New Roman"/>
    </style:style>
    <style:style style:name="P150" style:parent-style-name="Odstavecseseznamem" style:family="paragraph">
      <style:paragraph-properties style:text-autospace="none" fo:text-align="justify" fo:margin-bottom="0in" fo:line-height="100%"/>
      <style:text-properties style:font-name="Times New Roman"/>
    </style:style>
    <style:style style:name="P151" style:parent-style-name="Odstavecseseznamem" style:family="paragraph">
      <style:paragraph-properties style:text-autospace="none" fo:text-align="justify" fo:margin-bottom="0in" fo:line-height="100%"/>
      <style:text-properties style:font-name="Times New Roman"/>
    </style:style>
    <style:style style:name="P152" style:parent-style-name="Odstavecseseznamem" style:family="paragraph">
      <style:paragraph-properties style:text-autospace="none" fo:text-align="justify" fo:margin-bottom="0in" fo:line-height="100%"/>
      <style:text-properties style:font-name="Times New Roman"/>
    </style:style>
    <style:style style:name="P153" style:parent-style-name="Odstavecseseznamem" style:family="paragraph">
      <style:paragraph-properties style:text-autospace="none" fo:text-align="justify" fo:margin-bottom="0in" fo:line-height="100%"/>
      <style:text-properties style:font-name="Times New Roman"/>
    </style:style>
    <style:style style:name="P154" style:parent-style-name="Odstavecseseznamem" style:family="paragraph">
      <style:paragraph-properties style:text-autospace="none" fo:text-align="justify" fo:margin-bottom="0in" fo:line-height="100%"/>
      <style:text-properties style:font-name="Times New Roman"/>
    </style:style>
    <style:style style:name="P155" style:parent-style-name="Odstavecseseznamem" style:family="paragraph">
      <style:paragraph-properties style:text-autospace="none" fo:text-align="justify" fo:margin-bottom="0in" fo:line-height="100%"/>
      <style:text-properties style:font-name="Times New Roman"/>
    </style:style>
    <style:style style:name="P156" style:parent-style-name="Normální" style:family="paragraph">
      <style:paragraph-properties style:text-autospace="none" fo:text-align="justify" fo:margin-bottom="0in" fo:line-height="100%"/>
      <style:text-properties style:font-name="Times New Roman"/>
    </style:style>
    <style:style style:name="P157"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58"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59" style:parent-style-name="Odstavecseseznamem" style:family="paragraph">
      <style:paragraph-properties style:text-autospace="none" fo:text-align="justify" fo:margin-bottom="0in" fo:line-height="100%"/>
      <style:text-properties style:font-name="Times New Roman"/>
    </style:style>
    <style:style style:name="P160" style:parent-style-name="Odstavecseseznamem" style:family="paragraph">
      <style:paragraph-properties style:text-autospace="none" fo:text-align="justify" fo:margin-bottom="0in" fo:line-height="100%"/>
      <style:text-properties style:font-name="Times New Roman"/>
    </style:style>
    <style:style style:name="P161" style:parent-style-name="Odstavecseseznamem" style:family="paragraph">
      <style:paragraph-properties style:text-autospace="none" fo:text-align="justify" fo:margin-bottom="0in" fo:line-height="100%"/>
    </style:style>
    <style:style style:name="T162" style:parent-style-name="Standardnípísmoodstavce" style:family="text">
      <style:text-properties style:font-name="Times New Roman"/>
    </style:style>
    <style:style style:name="T163" style:parent-style-name="Standardnípísmoodstavce" style:family="text">
      <style:text-properties style:font-name="Times New Roman" fo:font-weight="bold" style:font-weight-asian="bold" style:font-weight-complex="bold"/>
    </style:style>
    <style:style style:name="T164" style:parent-style-name="Standardnípísmoodstavce" style:family="text">
      <style:text-properties style:font-name="Times New Roman"/>
    </style:style>
    <style:style style:name="T165" style:parent-style-name="Standardnípísmoodstavce" style:family="text">
      <style:text-properties style:font-name="Times New Roman"/>
    </style:style>
    <style:style style:name="P166" style:parent-style-name="Odstavecseseznamem" style:family="paragraph">
      <style:paragraph-properties style:text-autospace="none" fo:text-align="justify" fo:margin-bottom="0in" fo:line-height="100%"/>
      <style:text-properties style:font-name="Times New Roman"/>
    </style:style>
    <style:style style:name="P167" style:parent-style-name="Odstavecseseznamem" style:family="paragraph">
      <style:paragraph-properties style:text-autospace="none" fo:text-align="justify" fo:margin-bottom="0in" fo:line-height="100%"/>
      <style:text-properties style:font-name="Times New Roman"/>
    </style:style>
    <style:style style:name="P168" style:parent-style-name="Odstavecseseznamem" style:family="paragraph">
      <style:paragraph-properties style:text-autospace="none" fo:text-align="justify" fo:margin-bottom="0in" fo:line-height="100%"/>
      <style:text-properties style:font-name="Times New Roman"/>
    </style:style>
    <style:style style:name="P169" style:parent-style-name="Normální" style:family="paragraph">
      <style:paragraph-properties style:text-autospace="none" fo:text-align="center" fo:margin-bottom="0in" fo:line-height="100%"/>
      <style:text-properties style:font-name="Times New Roman" style:font-weight-complex="bold"/>
    </style:style>
    <style:style style:name="P170"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71"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72" style:parent-style-name="Odstavecseseznamem" style:family="paragraph">
      <style:paragraph-properties style:text-autospace="none" fo:text-align="justify" fo:margin-bottom="0in" fo:line-height="100%"/>
      <style:text-properties style:font-name="Times New Roman"/>
    </style:style>
    <style:style style:name="P173" style:parent-style-name="Odstavecseseznamem" style:family="paragraph">
      <style:paragraph-properties style:text-autospace="none" fo:text-align="justify" fo:margin-bottom="0in" fo:line-height="100%"/>
      <style:text-properties style:font-name="Times New Roman"/>
    </style:style>
    <style:style style:name="P174" style:parent-style-name="Odstavecseseznamem" style:family="paragraph">
      <style:paragraph-properties style:text-autospace="none" fo:text-align="justify" fo:margin-bottom="0in" fo:line-height="100%"/>
      <style:text-properties style:font-name="Times New Roman"/>
    </style:style>
    <style:style style:name="P175" style:parent-style-name="Odstavecseseznamem" style:family="paragraph">
      <style:paragraph-properties style:text-autospace="none" fo:text-align="justify" fo:margin-bottom="0in" fo:line-height="100%"/>
      <style:text-properties style:font-name="Times New Roman"/>
    </style:style>
    <style:style style:name="P176" style:parent-style-name="Normální" style:family="paragraph">
      <style:paragraph-properties style:text-autospace="none" fo:text-align="justify" fo:margin-bottom="0in" fo:line-height="100%"/>
      <style:text-properties style:font-name="Times New Roman"/>
    </style:style>
    <style:style style:name="P177"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78"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79" style:parent-style-name="Odstavecseseznamem" style:family="paragraph">
      <style:paragraph-properties style:text-autospace="none" fo:text-align="justify" fo:margin-bottom="0in" fo:line-height="100%"/>
      <style:text-properties style:font-name="Times New Roman"/>
    </style:style>
    <style:style style:name="P180" style:parent-style-name="Odstavecseseznamem" style:family="paragraph">
      <style:paragraph-properties style:text-autospace="none" fo:text-align="justify" fo:margin-bottom="0in" fo:line-height="100%"/>
      <style:text-properties style:font-name="Times New Roman"/>
    </style:style>
    <style:style style:name="P181" style:parent-style-name="Odstavecseseznamem" style:family="paragraph">
      <style:paragraph-properties style:text-autospace="none" fo:text-align="justify" fo:margin-bottom="0in" fo:line-height="100%"/>
      <style:text-properties style:font-name="Times New Roman"/>
    </style:style>
    <style:style style:name="P182" style:parent-style-name="Odstavecseseznamem" style:family="paragraph">
      <style:paragraph-properties style:text-autospace="none" fo:text-align="justify" fo:margin-bottom="0in" fo:line-height="100%"/>
      <style:text-properties style:font-name="Times New Roman"/>
    </style:style>
    <style:style style:name="P183" style:parent-style-name="Odstavecseseznamem" style:family="paragraph">
      <style:paragraph-properties style:text-autospace="none" fo:text-align="justify" fo:margin-bottom="0in" fo:line-height="100%"/>
      <style:text-properties style:font-name="Times New Roman"/>
    </style:style>
    <style:style style:name="P184" style:parent-style-name="Odstavecseseznamem" style:family="paragraph">
      <style:paragraph-properties style:text-autospace="none" fo:text-align="justify" fo:margin-bottom="0in" fo:line-height="100%"/>
      <style:text-properties style:font-name="Times New Roman"/>
    </style:style>
    <style:style style:name="P185" style:parent-style-name="Odstavecseseznamem" style:family="paragraph">
      <style:paragraph-properties style:text-autospace="none" fo:text-align="justify" fo:margin-bottom="0in" fo:line-height="100%"/>
      <style:text-properties style:font-name="Times New Roman"/>
    </style:style>
    <style:style style:name="P186" style:parent-style-name="Odstavecseseznamem" style:family="paragraph">
      <style:paragraph-properties style:text-autospace="none" fo:text-align="justify" fo:margin-bottom="0in" fo:line-height="100%"/>
      <style:text-properties style:font-name="Times New Roman"/>
    </style:style>
    <style:style style:name="P187" style:parent-style-name="Odstavecseseznamem" style:family="paragraph">
      <style:paragraph-properties style:text-autospace="none" fo:text-align="justify" fo:margin-bottom="0in" fo:line-height="100%"/>
      <style:text-properties style:font-name="Times New Roman"/>
    </style:style>
    <style:style style:name="P188" style:parent-style-name="Odstavecseseznamem" style:family="paragraph">
      <style:paragraph-properties style:text-autospace="none" fo:text-align="justify" fo:margin-bottom="0in" fo:line-height="100%"/>
      <style:text-properties style:font-name="Times New Roman"/>
    </style:style>
    <style:style style:name="P189" style:parent-style-name="Odstavecseseznamem" style:family="paragraph">
      <style:paragraph-properties style:text-autospace="none" fo:text-align="justify" fo:margin-bottom="0in" fo:line-height="100%"/>
      <style:text-properties style:font-name="Times New Roman"/>
    </style:style>
    <style:style style:name="P190" style:parent-style-name="Odstavecseseznamem" style:family="paragraph">
      <style:paragraph-properties style:text-autospace="none" fo:text-align="justify" fo:margin-bottom="0in" fo:line-height="100%"/>
      <style:text-properties style:font-name="Times New Roman"/>
    </style:style>
    <style:style style:name="P191" style:parent-style-name="Normální" style:family="paragraph">
      <style:paragraph-properties style:text-autospace="none" fo:text-align="justify" fo:margin-bottom="0in" fo:line-height="100%"/>
      <style:text-properties style:font-name="Times New Roman"/>
    </style:style>
    <style:style style:name="P192"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193" style:parent-style-name="Normální" style:family="paragraph">
      <style:paragraph-properties style:text-autospace="none" fo:text-align="justify" fo:margin-bottom="0in" fo:line-height="100%"/>
      <style:text-properties style:font-name="Times New Roman"/>
    </style:style>
    <style:style style:name="P194" style:parent-style-name="Odstavecseseznamem" style:family="paragraph">
      <style:paragraph-properties style:text-autospace="none" fo:text-align="justify" fo:margin-bottom="0in" fo:line-height="100%"/>
      <style:text-properties style:font-name="Times New Roman"/>
    </style:style>
    <style:style style:name="P195" style:parent-style-name="Odstavecseseznamem" style:family="paragraph">
      <style:paragraph-properties style:text-autospace="none" fo:text-align="justify" fo:margin-bottom="0in" fo:line-height="100%"/>
      <style:text-properties style:font-name="Times New Roman"/>
    </style:style>
    <style:style style:name="P196" style:parent-style-name="Odstavecseseznamem" style:family="paragraph">
      <style:paragraph-properties style:text-autospace="none" fo:text-align="justify" fo:margin-bottom="0in" fo:line-height="100%"/>
      <style:text-properties style:font-name="Times New Roman"/>
    </style:style>
    <style:style style:name="P197"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198"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199"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200" style:parent-style-name="Normální" style:family="paragraph">
      <style:paragraph-properties style:text-autospace="none" fo:text-align="justify" fo:margin-bottom="0in" fo:line-height="100%" fo:margin-left="0.1972in">
        <style:tab-stops/>
      </style:paragraph-properties>
      <style:text-properties style:font-name="Times New Roman"/>
    </style:style>
    <style:style style:name="P201" style:parent-style-name="Odstavecseseznamem" style:family="paragraph">
      <style:paragraph-properties style:text-autospace="none" fo:text-align="justify" fo:margin-bottom="0in" fo:line-height="100%"/>
      <style:text-properties style:font-name="Times New Roman"/>
    </style:style>
    <style:style style:name="P202" style:parent-style-name="Odstavecseseznamem" style:family="paragraph">
      <style:paragraph-properties style:text-autospace="none" fo:text-align="justify" fo:margin-bottom="0in" fo:line-height="100%"/>
      <style:text-properties style:font-name="Times New Roman"/>
    </style:style>
    <style:style style:name="P203" style:parent-style-name="Odstavecseseznamem" style:family="paragraph">
      <style:paragraph-properties style:text-autospace="none" fo:text-align="justify" fo:margin-bottom="0in" fo:line-height="100%"/>
      <style:text-properties style:font-name="Times New Roman"/>
    </style:style>
    <style:style style:name="P204"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205"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206"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207" style:parent-style-name="Odstavecseseznamem" style:family="paragraph">
      <style:paragraph-properties style:text-autospace="none" fo:text-align="justify" fo:margin-bottom="0in" fo:line-height="100%" fo:margin-left="0.4923in">
        <style:tab-stops/>
      </style:paragraph-properties>
      <style:text-properties style:font-name="Times New Roman"/>
    </style:style>
    <style:style style:name="P208" style:parent-style-name="Odstavecseseznamem" style:family="paragraph">
      <style:paragraph-properties style:text-autospace="none" fo:text-align="justify" fo:margin-bottom="0in" fo:line-height="100%"/>
      <style:text-properties style:font-name="Times New Roman"/>
    </style:style>
    <style:style style:name="P209" style:parent-style-name="Odstavecseseznamem" style:family="paragraph">
      <style:paragraph-properties style:text-autospace="none" fo:text-align="justify" fo:margin-bottom="0in" fo:line-height="100%"/>
      <style:text-properties style:font-name="Times New Roman"/>
    </style:style>
    <style:style style:name="P210" style:parent-style-name="Odstavecseseznamem" style:family="paragraph">
      <style:paragraph-properties style:text-autospace="none" fo:text-align="justify" fo:margin-bottom="0in" fo:line-height="100%"/>
      <style:text-properties style:font-name="Times New Roman"/>
    </style:style>
    <style:style style:name="P211" style:parent-style-name="Odstavecseseznamem" style:family="paragraph">
      <style:paragraph-properties style:text-autospace="none" fo:text-align="justify" fo:margin-bottom="0in" fo:line-height="100%"/>
      <style:text-properties style:font-name="Times New Roman"/>
    </style:style>
    <style:style style:name="P212" style:parent-style-name="Odstavecseseznamem" style:family="paragraph">
      <style:paragraph-properties style:text-autospace="none" fo:text-align="justify" fo:margin-bottom="0in" fo:line-height="100%"/>
      <style:text-properties style:font-name="Times New Roman"/>
    </style:style>
    <style:style style:name="P213" style:parent-style-name="Odstavecseseznamem" style:family="paragraph">
      <style:paragraph-properties style:text-autospace="none" fo:text-align="justify" fo:margin-bottom="0in" fo:line-height="100%"/>
      <style:text-properties style:font-name="Times New Roman"/>
    </style:style>
    <style:style style:name="P214" style:parent-style-name="Normální" style:family="paragraph">
      <style:paragraph-properties style:text-autospace="none" fo:text-align="justify" fo:margin-bottom="0in" fo:line-height="100%" fo:margin-left="0.1972in" fo:text-indent="-0.493in">
        <style:tab-stops/>
      </style:paragraph-properties>
      <style:text-properties style:font-name="Times New Roman"/>
    </style:style>
    <style:style style:name="P215"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216"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217" style:parent-style-name="Odstavecseseznamem" style:family="paragraph">
      <style:paragraph-properties style:text-autospace="none" fo:text-align="justify" fo:margin-bottom="0in" fo:line-height="100%"/>
      <style:text-properties style:font-name="Times New Roman"/>
    </style:style>
    <style:style style:name="P218" style:parent-style-name="Odstavecseseznamem" style:family="paragraph">
      <style:paragraph-properties style:text-autospace="none" fo:text-align="justify" fo:margin-bottom="0in" fo:line-height="100%"/>
      <style:text-properties style:font-name="Times New Roman"/>
    </style:style>
    <style:style style:name="P219" style:parent-style-name="Odstavecseseznamem" style:family="paragraph">
      <style:paragraph-properties style:text-autospace="none" fo:text-align="justify" fo:margin-bottom="0in" fo:line-height="100%"/>
    </style:style>
    <style:style style:name="T220" style:parent-style-name="Standardnípísmoodstavce" style:family="text">
      <style:text-properties style:font-name="Times New Roman"/>
    </style:style>
    <style:style style:name="T221" style:parent-style-name="Standardnípísmoodstavce" style:family="text">
      <style:text-properties style:font-name="Times New Roman" fo:font-weight="bold" style:font-weight-asian="bold" style:font-weight-complex="bold"/>
    </style:style>
    <style:style style:name="T222" style:parent-style-name="Standardnípísmoodstavce" style:family="text">
      <style:text-properties style:font-name="Times New Roman"/>
    </style:style>
    <style:style style:name="T223" style:parent-style-name="Standardnípísmoodstavce" style:family="text">
      <style:text-properties style:font-name="Times New Roman"/>
    </style:style>
    <style:style style:name="P224" style:parent-style-name="Normální" style:family="paragraph">
      <style:paragraph-properties style:text-autospace="none" fo:margin-bottom="0in" fo:line-height="100%" fo:margin-left="0.4923in">
        <style:tab-stops/>
      </style:paragraph-properties>
      <style:text-properties style:font-name="Times New Roman"/>
    </style:style>
    <style:style style:name="P225" style:parent-style-name="Normální" style:family="paragraph">
      <style:paragraph-properties style:text-autospace="none" fo:margin-bottom="0in" fo:line-height="100%" fo:margin-left="0.4923in">
        <style:tab-stops/>
      </style:paragraph-properties>
      <style:text-properties style:font-name="Times New Roman"/>
    </style:style>
    <style:style style:name="P226" style:parent-style-name="Normální" style:family="paragraph">
      <style:paragraph-properties style:text-autospace="none" fo:margin-bottom="0in" fo:line-height="100%" fo:margin-left="0.4923in">
        <style:tab-stops/>
      </style:paragraph-properties>
      <style:text-properties style:font-name="Times New Roman"/>
    </style:style>
    <style:style style:name="P227" style:parent-style-name="Normální" style:family="paragraph">
      <style:paragraph-properties style:text-autospace="none" fo:margin-bottom="0in" fo:line-height="100%" fo:margin-left="0.4923in">
        <style:tab-stops/>
      </style:paragraph-properties>
      <style:text-properties style:font-name="Times New Roman"/>
    </style:style>
    <style:style style:name="P228" style:parent-style-name="Normální" style:family="paragraph">
      <style:paragraph-properties style:text-autospace="none" fo:margin-bottom="0in" fo:line-height="100%" fo:margin-left="0.4923in">
        <style:tab-stops/>
      </style:paragraph-properties>
      <style:text-properties style:font-name="Times New Roman"/>
    </style:style>
    <style:style style:name="P229" style:parent-style-name="Normální" style:family="paragraph">
      <style:paragraph-properties style:text-autospace="none" fo:margin-bottom="0in" fo:line-height="100%"/>
      <style:text-properties style:font-name="Times New Roman"/>
    </style:style>
    <style:style style:name="P230" style:parent-style-name="Normální" style:family="paragraph">
      <style:paragraph-properties style:text-autospace="none" fo:margin-bottom="0in" fo:line-height="100%" fo:margin-left="0.4923in">
        <style:tab-stops/>
      </style:paragraph-properties>
      <style:text-properties style:font-name="Times New Roman"/>
    </style:style>
    <style:style style:name="P231" style:parent-style-name="Normální" style:family="paragraph">
      <style:paragraph-properties style:text-autospace="none" fo:margin-bottom="0in" fo:line-height="100%" fo:margin-left="0.4923in">
        <style:tab-stops/>
      </style:paragraph-properties>
      <style:text-properties style:font-name="Times New Roman"/>
    </style:style>
    <style:style style:name="P232" style:parent-style-name="Normální" style:family="paragraph">
      <style:paragraph-properties style:text-autospace="none" fo:margin-bottom="0in" fo:line-height="100%" fo:margin-left="0.4923in">
        <style:tab-stops/>
      </style:paragraph-properties>
      <style:text-properties style:font-name="Times New Roman"/>
    </style:style>
    <style:style style:name="P233" style:parent-style-name="Odstavecseseznamem" style:family="paragraph">
      <style:paragraph-properties style:text-autospace="none" fo:text-align="justify" fo:margin-bottom="0in" fo:line-height="100%"/>
      <style:text-properties style:font-name="Times New Roman"/>
    </style:style>
    <style:style style:name="P234" style:parent-style-name="Odstavecseseznamem" style:family="paragraph">
      <style:paragraph-properties style:text-autospace="none" fo:text-align="justify" fo:margin-bottom="0in" fo:line-height="100%"/>
      <style:text-properties style:font-name="Times New Roman"/>
    </style:style>
    <style:style style:name="P235" style:parent-style-name="Odstavecseseznamem" style:family="paragraph">
      <style:paragraph-properties style:text-autospace="none" fo:text-align="justify" fo:margin-bottom="0in" fo:line-height="100%"/>
      <style:text-properties style:font-name="Times New Roman"/>
    </style:style>
    <style:style style:name="P236" style:parent-style-name="Odstavecseseznamem" style:family="paragraph">
      <style:paragraph-properties style:text-autospace="none" fo:text-align="justify" fo:margin-bottom="0in" fo:line-height="100%"/>
      <style:text-properties style:font-name="Times New Roman"/>
    </style:style>
    <style:style style:name="P237" style:parent-style-name="Odstavecseseznamem" style:family="paragraph">
      <style:paragraph-properties style:text-autospace="none" fo:text-align="justify" fo:margin-bottom="0in" fo:line-height="100%"/>
      <style:text-properties style:font-name="Times New Roman"/>
    </style:style>
    <style:style style:name="P238" style:parent-style-name="Odstavecseseznamem" style:family="paragraph">
      <style:paragraph-properties style:text-autospace="none" fo:text-align="justify" fo:margin-bottom="0in" fo:line-height="100%"/>
      <style:text-properties style:font-name="Times New Roman"/>
    </style:style>
    <style:style style:name="P239" style:parent-style-name="Odstavecseseznamem" style:family="paragraph">
      <style:paragraph-properties style:text-autospace="none" fo:text-align="justify" fo:margin-bottom="0in" fo:line-height="100%"/>
      <style:text-properties style:font-name="Times New Roman"/>
    </style:style>
    <style:style style:name="P240" style:parent-style-name="Odstavecseseznamem" style:family="paragraph">
      <style:paragraph-properties style:text-autospace="none" fo:text-align="justify" fo:margin-bottom="0in" fo:line-height="100%"/>
      <style:text-properties style:font-name="Times New Roman"/>
    </style:style>
    <style:style style:name="P241" style:parent-style-name="Odstavecseseznamem" style:family="paragraph">
      <style:paragraph-properties style:text-autospace="none" fo:text-align="justify" fo:margin-bottom="0in" fo:line-height="100%"/>
      <style:text-properties style:font-name="Times New Roman"/>
    </style:style>
    <style:style style:name="P242" style:parent-style-name="Odstavecseseznamem" style:family="paragraph">
      <style:paragraph-properties style:text-autospace="none" fo:text-align="justify" fo:margin-bottom="0in" fo:line-height="100%"/>
      <style:text-properties style:font-name="Times New Roman"/>
    </style:style>
    <style:style style:name="P243" style:parent-style-name="Odstavecseseznamem" style:family="paragraph">
      <style:paragraph-properties style:text-autospace="none" fo:text-align="justify" fo:margin-bottom="0in" fo:line-height="100%"/>
      <style:text-properties style:font-name="Times New Roman"/>
    </style:style>
    <style:style style:name="P244" style:parent-style-name="Odstavecseseznamem" style:family="paragraph">
      <style:paragraph-properties style:text-autospace="none" fo:text-align="justify" fo:margin-bottom="0in" fo:line-height="100%"/>
      <style:text-properties style:font-name="Times New Roman"/>
    </style:style>
    <style:style style:name="P245" style:parent-style-name="Normální" style:family="paragraph">
      <style:paragraph-properties style:text-autospace="none" fo:text-align="justify" fo:margin-bottom="0in" fo:line-height="100%"/>
      <style:text-properties style:font-name="Times New Roman"/>
    </style:style>
    <style:style style:name="P246" style:parent-style-name="Normální" style:family="paragraph">
      <style:paragraph-properties style:text-autospace="none" fo:text-align="center" fo:margin-bottom="0in" fo:line-height="100%" fo:margin-left="0.1972in" fo:text-indent="-0.493in">
        <style:tab-stops/>
      </style:paragraph-properties>
      <style:text-properties style:font-name="Times New Roman" fo:font-weight="bold" style:font-weight-asian="bold" style:font-weight-complex="bold"/>
    </style:style>
    <style:style style:name="P247" style:parent-style-name="Normální" style:family="paragraph">
      <style:paragraph-properties style:text-autospace="none" fo:text-align="center" fo:margin-bottom="0in" fo:line-height="100%" fo:margin-left="0.1972in" fo:text-indent="-0.493in">
        <style:tab-stops/>
      </style:paragraph-properties>
      <style:text-properties style:font-name="Times New Roman" fo:font-weight="bold" style:font-weight-asian="bold" style:font-weight-complex="bold"/>
    </style:style>
    <style:style style:name="P248" style:parent-style-name="Normální" style:family="paragraph">
      <style:paragraph-properties style:text-autospace="none" fo:text-align="justify" fo:margin-bottom="0in" fo:line-height="100%"/>
      <style:text-properties style:font-name="Times New Roman"/>
    </style:style>
    <style:style style:name="P249" style:parent-style-name="Normální" style:family="paragraph">
      <style:paragraph-properties style:text-autospace="none" fo:text-align="justify" fo:margin-bottom="0in" fo:line-height="100%"/>
      <style:text-properties style:font-name="Times New Roman"/>
    </style:style>
    <style:style style:name="P250" style:parent-style-name="Normální" style:family="paragraph">
      <style:paragraph-properties style:text-autospace="none" fo:text-align="justify" fo:margin-bottom="0in" fo:line-height="100%" fo:margin-left="0.1972in" fo:text-indent="-0.1972in">
        <style:tab-stops/>
      </style:paragraph-properties>
    </style:style>
    <style:style style:name="T251" style:parent-style-name="Standardnípísmoodstavce" style:family="text">
      <style:text-properties style:font-name="Times New Roman"/>
    </style:style>
    <style:style style:name="P252" style:parent-style-name="Normální" style:family="paragraph">
      <style:paragraph-properties style:text-autospace="none" fo:text-align="justify" fo:margin-bottom="0in" fo:line-height="100%"/>
      <style:text-properties style:font-name="Times New Roman"/>
    </style:style>
    <style:style style:name="P253" style:parent-style-name="Normální" style:family="paragraph">
      <style:paragraph-properties style:text-autospace="none" fo:text-align="justify" fo:margin-bottom="0in" fo:line-height="100%"/>
    </style:style>
    <style:style style:name="T254" style:parent-style-name="Standardnípísmoodstavce" style:family="text">
      <style:text-properties style:font-name="Times New Roman"/>
    </style:style>
    <style:style style:name="P255" style:parent-style-name="Normální" style:family="paragraph">
      <style:paragraph-properties style:text-autospace="none" fo:margin-bottom="0in" fo:line-height="100%"/>
      <style:text-properties style:font-name="Times New Roman"/>
    </style:style>
    <style:style style:name="P256" style:parent-style-name="Normální" style:family="paragraph">
      <style:paragraph-properties style:text-autospace="none" fo:margin-bottom="0in" fo:line-height="100%"/>
      <style:text-properties style:font-name="Times New Roman"/>
    </style:style>
    <style:style style:name="P257" style:parent-style-name="Normální" style:family="paragraph">
      <style:paragraph-properties style:text-autospace="none" fo:margin-bottom="0in" fo:line-height="100%"/>
      <style:text-properties style:font-name="Times New Roman"/>
    </style:style>
    <style:style style:name="P258" style:parent-style-name="Normální" style:family="paragraph">
      <style:paragraph-properties style:text-autospace="none" fo:margin-bottom="0in" fo:line-height="100%"/>
      <style:text-properties style:font-name="Times New Roman"/>
    </style:style>
    <style:style style:name="P259" style:parent-style-name="Normální" style:family="paragraph">
      <style:paragraph-properties style:text-autospace="none" fo:margin-bottom="0in" fo:line-height="100%"/>
      <style:text-properties style:font-name="Times New Roman"/>
    </style:style>
    <style:style style:name="P260" style:parent-style-name="Normální" style:family="paragraph">
      <style:paragraph-properties style:text-autospace="none" fo:margin-bottom="0in" fo:line-height="100%"/>
      <style:text-properties style:font-name="Times New Roman"/>
    </style:style>
    <style:style style:name="TableColumn262" style:family="table-column">
      <style:table-column-properties style:column-width="3.1465in"/>
    </style:style>
    <style:style style:name="TableColumn263" style:family="table-column">
      <style:table-column-properties style:column-width="3.1465in"/>
    </style:style>
    <style:style style:name="Table261" style:family="table">
      <style:table-properties style:width="6.293in" fo:margin-left="0in" table:align="left"/>
    </style:style>
    <style:style style:name="TableRow264" style:family="table-row">
      <style:table-row-properties style:min-row-height="0.2381in"/>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ální" style:family="paragraph">
      <style:paragraph-properties style:text-autospace="none" fo:text-align="center" fo:margin-bottom="0in" fo:line-height="100%"/>
    </style:style>
    <style:style style:name="T267" style:parent-style-name="Standardnípísmoodstavce" style:family="text">
      <style:text-properties style:font-name="Times New Roman"/>
    </style:style>
    <style:style style:name="T268" style:parent-style-name="Standardnípísmoodstavce" style:family="text">
      <style:text-properties style:font-name="Times New Roman" fo:font-style="italic" style:font-style-asian="italic" style:font-style-complex="italic"/>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ální" style:family="paragraph">
      <style:paragraph-properties style:text-autospace="none" fo:text-align="center" fo:margin-bottom="0in" fo:line-height="100%"/>
    </style:style>
    <style:style style:name="T271" style:parent-style-name="Standardnípísmoodstavce" style:family="text">
      <style:text-properties style:font-name="Times New Roman"/>
    </style:style>
    <style:style style:name="T272" style:parent-style-name="Standardnípísmoodstavce" style:family="text">
      <style:text-properties style:font-name="Times New Roman" fo:font-style="italic" style:font-style-asian="italic" style:font-style-complex="italic"/>
    </style:style>
    <style:style style:name="TableRow273" style:family="table-row">
      <style:table-row-properties style:min-row-height="1.8569in"/>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ální" style:family="paragraph">
      <style:paragraph-properties style:text-autospace="none" fo:text-align="center" fo:margin-bottom="0in" fo:line-height="100%"/>
    </style:style>
    <style:style style:name="T276" style:parent-style-name="Standardnípísmoodstavce" style:family="text">
      <style:text-properties style:font-name="Times New Roman" fo:font-weight="bold" style:font-weight-asian="bold" style:font-weight-complex="bold" style:font-style-complex="italic"/>
    </style:style>
    <style:style style:name="T277" style:parent-style-name="Standardnípísmoodstavce" style:family="text">
      <style:text-properties style:font-name="Times New Roman" fo:font-weight="bold" style:font-weight-asian="bold" style:font-weight-complex="bold" style:font-style-complex="italic"/>
    </style:style>
    <style:style style:name="P278" style:parent-style-name="Normální" style:family="paragraph">
      <style:paragraph-properties style:text-autospace="none" fo:text-align="center" fo:margin-bottom="0in" fo:line-height="100%"/>
      <style:text-properties style:font-name="Times New Roman"/>
    </style:style>
    <style:style style:name="P279" style:parent-style-name="Normální" style:family="paragraph">
      <style:paragraph-properties style:text-autospace="none" fo:text-align="center" fo:margin-bottom="0in" fo:line-height="100%"/>
      <style:text-properties style:font-name="Times New Roman"/>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ální" style:family="paragraph">
      <style:paragraph-properties style:text-autospace="none" fo:text-align="center" fo:margin-bottom="0in" fo:line-height="100%"/>
      <style:text-properties style:font-name="Times New Roman" fo:font-weight="bold" style:font-weight-asian="bold" style:font-weight-complex="bold"/>
    </style:style>
    <style:style style:name="P282" style:parent-style-name="Normální" style:family="paragraph">
      <style:paragraph-properties style:text-autospace="none" fo:text-align="center" fo:margin-bottom="0in" fo:line-height="100%"/>
      <style:text-properties style:font-name="Times New Roman"/>
    </style:style>
    <style:style style:name="P283" style:parent-style-name="Normální" style:family="paragraph">
      <style:paragraph-properties style:text-autospace="none" fo:text-align="center" fo:margin-bottom="0in" fo:line-height="100%"/>
      <style:text-properties style:font-name="Times New Roman"/>
    </style:style>
    <style:style style:name="P284" style:parent-style-name="Normální" style:family="paragraph">
      <style:paragraph-properties style:text-autospace="none" fo:text-align="center" fo:margin-bottom="0in" fo:line-height="100%" fo:margin-left="2.95in" fo:text-indent="0.4916in">
        <style:tab-stops/>
      </style:paragraph-properties>
      <style:text-properties style:font-name="Times New Roman"/>
    </style:style>
    <style:style style:name="P285" style:parent-style-name="Normální" style:family="paragraph">
      <style:paragraph-properties fo:break-before="page"/>
      <style:text-properties style:font-name="Times New Roman"/>
    </style:style>
    <style:style style:name="P286" style:parent-style-name="Normální" style:family="paragraph">
      <style:paragraph-properties style:text-autospace="none" fo:margin-bottom="0in" fo:line-height="100%"/>
      <style:text-properties style:font-name="Times New Roman"/>
    </style:style>
    <style:style style:name="P287" style:parent-style-name="Normální" style:family="paragraph">
      <style:paragraph-properties style:text-autospace="none" fo:margin-bottom="0in" fo:line-height="100%"/>
      <style:text-properties style:font-name="Times New Roman"/>
    </style:style>
    <style:style style:name="P288" style:parent-style-name="Normální" style:family="paragraph">
      <style:paragraph-properties style:text-autospace="none" fo:margin-bottom="0in" fo:line-height="100%"/>
      <style:text-properties style:font-name="Times New Roman"/>
    </style:style>
    <style:style style:name="P289" style:parent-style-name="Normální" style:family="paragraph">
      <style:paragraph-properties style:text-autospace="none" fo:margin-bottom="0in" fo:line-height="100%"/>
      <style:text-properties style:font-name="Times New Roman"/>
    </style:style>
    <style:style style:name="TableColumn291" style:family="table-column">
      <style:table-column-properties style:column-width="0.5875in"/>
    </style:style>
    <style:style style:name="TableColumn292" style:family="table-column">
      <style:table-column-properties style:column-width="2.4645in"/>
    </style:style>
    <style:style style:name="TableColumn293" style:family="table-column">
      <style:table-column-properties style:column-width="1.8701in"/>
    </style:style>
    <style:style style:name="Table290" style:family="table">
      <style:table-properties style:width="4.9222in" fo:margin-left="-0.003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í" style:family="paragraph">
      <style:paragraph-properties style:text-autospace="none" fo:margin-bottom="0in" fo:line-height="100%"/>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paragraph-properties style:text-autospace="none" fo:margin-bottom="0in" fo:line-height="100%"/>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style:text-autospace="none" fo:margin-bottom="0in" fo:line-height="100%"/>
      <style:text-properties style:font-name="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style:text-autospace="none" fo:margin-bottom="0in" fo:line-height="100%"/>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í" style:family="paragraph">
      <style:paragraph-properties style:text-autospace="none" fo:margin-bottom="0in" fo:line-height="100%"/>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style:text-autospace="none" fo:margin-bottom="0in" fo:line-height="100%"/>
      <style:text-properties style:font-name="Times New Roma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style:text-autospace="none" fo:margin-bottom="0in" fo:line-height="100%"/>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style:text-autospace="none" fo:margin-bottom="0in" fo:line-height="100%"/>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í" style:family="paragraph">
      <style:paragraph-properties style:text-autospace="none" fo:margin-bottom="0in" fo:line-height="100%"/>
      <style:text-properties style:font-name="Times New Roma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style:text-autospace="none" fo:margin-bottom="0in" fo:line-height="100%"/>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í" style:family="paragraph">
      <style:paragraph-properties style:text-autospace="none" fo:margin-bottom="0in" fo:line-height="100%"/>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style:text-autospace="none" fo:margin-bottom="0in" fo:line-height="100%"/>
      <style:text-properties style:font-name="Times New Roman"/>
    </style:style>
    <style:style style:name="P329" style:parent-style-name="Normální" style:family="paragraph">
      <style:paragraph-properties style:text-autospace="none" fo:margin-bottom="0in" fo:line-height="100%"/>
      <style:text-properties style:font-name="Times New Roman"/>
    </style:style>
    <style:style style:name="TableColumn331" style:family="table-column">
      <style:table-column-properties style:column-width="3.1465in"/>
    </style:style>
    <style:style style:name="TableColumn332" style:family="table-column">
      <style:table-column-properties style:column-width="1.7722in"/>
    </style:style>
    <style:style style:name="Table330" style:family="table">
      <style:table-properties style:width="4.9187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style:text-autospace="none" fo:margin-bottom="0in" fo:line-height="100%"/>
      <style:text-properties style:font-name="Times New Roman"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style:text-autospace="none" fo:margin-bottom="0in" fo:line-height="100%"/>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style:text-autospace="none" fo:margin-bottom="0in" fo:line-height="100%"/>
      <style:text-properties style:font-name="Times New Roma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paragraph-properties style:text-autospace="none" fo:margin-bottom="0in" fo:line-height="100%"/>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paragraph-properties style:text-autospace="none" fo:margin-bottom="0in" fo:line-height="100%"/>
      <style:text-properties style:font-name="Times New Roman"/>
    </style:style>
    <style:style style:name="P348" style:parent-style-name="Normální" style:family="paragraph">
      <style:paragraph-properties style:text-autospace="none" fo:text-align="justify" fo:margin-bottom="0in" fo:line-height="100%"/>
      <style:text-properties style:font-name="Times New Roman"/>
    </style:style>
    <style:style style:name="P349" style:parent-style-name="Normální" style:family="paragraph">
      <style:paragraph-properties fo:break-before="page"/>
      <style:text-properties style:font-name="Times New Roman"/>
    </style:style>
    <style:style style:name="P350" style:parent-style-name="Normální" style:family="paragraph">
      <style:paragraph-properties style:text-autospace="none" fo:margin-bottom="0in" fo:line-height="100%"/>
      <style:text-properties style:font-name="Times New Roman"/>
    </style:style>
    <style:style style:name="P351" style:parent-style-name="Normální" style:family="paragraph">
      <style:paragraph-properties style:text-autospace="none" fo:margin-bottom="0in" fo:line-height="100%"/>
      <style:text-properties style:font-name="Times New Roman"/>
    </style:style>
    <style:style style:name="P352" style:parent-style-name="Normální" style:family="paragraph">
      <style:paragraph-properties style:text-autospace="none" fo:margin-bottom="0in" fo:line-height="100%"/>
      <style:text-properties style:font-name="Times New Roman"/>
    </style:style>
    <style:style style:name="P353" style:parent-style-name="Normální" style:family="paragraph">
      <style:paragraph-properties style:text-autospace="none" fo:margin-bottom="0in" fo:line-height="100%"/>
      <style:text-properties style:font-name="Times New Roman"/>
    </style:style>
    <style:style style:name="P354" style:parent-style-name="Normální" style:family="paragraph">
      <style:paragraph-properties fo:break-before="page"/>
      <style:text-properties style:font-name="Times New Roman"/>
    </style:style>
    <style:style style:name="P355" style:parent-style-name="Normální" style:family="paragraph">
      <style:paragraph-properties style:text-autospace="none" fo:margin-bottom="0in" fo:line-height="100%"/>
      <style:text-properties style:font-name="Times New Roman"/>
    </style:style>
    <style:style style:name="P356" style:parent-style-name="Normální"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7"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8" style:parent-style-name="Standardnípísmoodstavce"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359" style:parent-style-name="Odstavecseseznamem" style:family="paragraph">
      <style:paragraph-properties fo:margin-bottom="0in" fo:line-height="100%" fo:margin-left="0.1972in">
        <style:tab-stops/>
      </style:paragraph-properties>
      <style:text-properties style:font-name="Times New Roman" fo:font-weight="bold" style:font-weight-asian="bold" style:font-weight-complex="bold"/>
    </style:style>
    <style:style style:name="P360" style:parent-style-name="Normální" style:family="paragraph">
      <style:paragraph-properties fo:margin-bottom="0in" fo:line-height="100%" fo:margin-left="2.4555in" fo:text-indent="-2.2583in">
        <style:tab-stops/>
      </style:paragraph-properties>
      <style:text-properties style:font-name="Times New Roman"/>
    </style:style>
    <style:style style:name="P361" style:parent-style-name="Normální" style:family="paragraph">
      <style:paragraph-properties fo:margin-bottom="0in" fo:line-height="100%" fo:margin-left="0.1972in">
        <style:tab-stops/>
      </style:paragraph-properties>
      <style:text-properties style:font-name="Times New Roman"/>
    </style:style>
    <style:style style:name="P362" style:parent-style-name="Normální" style:family="paragraph">
      <style:paragraph-properties fo:margin-bottom="0in" fo:line-height="100%" fo:margin-left="0.1972in">
        <style:tab-stops/>
      </style:paragraph-properties>
    </style:style>
    <style:style style:name="T363" style:parent-style-name="Standardnípísmoodstavce" style:family="text">
      <style:text-properties style:font-name="Times New Roman"/>
    </style:style>
    <style:style style:name="T364" style:parent-style-name="Standardnípísmoodstavce" style:family="text">
      <style:text-properties style:font-name="Times New Roman"/>
    </style:style>
    <style:style style:name="T365" style:parent-style-name="Standardnípísmoodstavce" style:family="text">
      <style:text-properties style:font-name="Times New Roman"/>
    </style:style>
    <style:style style:name="T366" style:parent-style-name="Standardnípísmoodstavce" style:family="text">
      <style:text-properties style:font-name="Times New Roman"/>
    </style:style>
    <style:style style:name="T367" style:parent-style-name="Standardnípísmoodstavce" style:family="text">
      <style:text-properties style:font-name="Times New Roman" fo:background-color="#FFFF00"/>
    </style:style>
    <style:style style:name="P368" style:parent-style-name="Normální" style:family="paragraph">
      <style:paragraph-properties fo:margin-bottom="0in" fo:line-height="100%" fo:margin-left="0.1972in">
        <style:tab-stops/>
      </style:paragraph-properties>
      <style:text-properties style:font-name="Times New Roman"/>
    </style:style>
    <style:style style:name="P369" style:parent-style-name="Normální" style:family="paragraph">
      <style:paragraph-properties fo:margin-bottom="0in" fo:line-height="100%" fo:margin-left="0.1972in">
        <style:tab-stops/>
      </style:paragraph-properties>
      <style:text-properties style:font-name="Times New Roman"/>
    </style:style>
    <style:style style:name="P370" style:parent-style-name="Odstavecseseznamem" style:family="paragraph">
      <style:paragraph-properties fo:margin-bottom="0in" fo:line-height="100%" fo:margin-left="0.1972in">
        <style:tab-stops/>
      </style:paragraph-properties>
      <style:text-properties style:font-name="Times New Roman" fo:font-weight="bold" style:font-weight-asian="bold" style:font-weight-complex="bold"/>
    </style:style>
    <style:style style:name="P371" style:parent-style-name="Normální" style:family="paragraph">
      <style:paragraph-properties fo:margin-bottom="0in" fo:line-height="100%" fo:margin-left="0.1972in">
        <style:tab-stops/>
      </style:paragraph-properties>
      <style:text-properties style:font-name="Times New Roman"/>
    </style:style>
    <style:style style:name="P372" style:parent-style-name="Normální" style:family="paragraph">
      <style:paragraph-properties fo:margin-bottom="0in" fo:line-height="100%" fo:margin-left="0.1972in">
        <style:tab-stops/>
      </style:paragraph-properties>
    </style:style>
    <style:style style:name="T373" style:parent-style-name="Standardnípísmoodstavce" style:family="text">
      <style:text-properties style:font-name="Times New Roman"/>
    </style:style>
    <style:style style:name="T374" style:parent-style-name="Standardnípísmoodstavce" style:family="text">
      <style:text-properties style:font-name="Times New Roman"/>
    </style:style>
    <style:style style:name="T375" style:parent-style-name="Standardnípísmoodstavce" style:family="text">
      <style:text-properties style:font-name="Times New Roman"/>
    </style:style>
    <style:style style:name="T376" style:parent-style-name="Standardnípísmoodstavce" style:family="text">
      <style:text-properties style:font-name="Times New Roman"/>
    </style:style>
    <style:style style:name="T377" style:parent-style-name="Standardnípísmoodstavce" style:family="text">
      <style:text-properties style:font-name="Times New Roman"/>
    </style:style>
    <style:style style:name="T378" style:parent-style-name="Standardnípísmoodstavce" style:family="text">
      <style:text-properties style:font-name="Times New Roman"/>
    </style:style>
    <style:style style:name="T379" style:parent-style-name="Standardnípísmoodstavce" style:family="text">
      <style:text-properties style:font-name="Times New Roman" style:font-style-complex="italic"/>
    </style:style>
    <style:style style:name="P380" style:parent-style-name="Normální" style:family="paragraph">
      <style:paragraph-properties fo:margin-bottom="0in" fo:line-height="100%" fo:margin-left="0.1972in">
        <style:tab-stops/>
      </style:paragraph-properties>
    </style:style>
    <style:style style:name="T381" style:parent-style-name="Standardnípísmoodstavce" style:family="text">
      <style:text-properties style:font-name="Times New Roman"/>
    </style:style>
    <style:style style:name="T382" style:parent-style-name="Standardnípísmoodstavce" style:family="text">
      <style:text-properties style:font-name="Times New Roman"/>
    </style:style>
    <style:style style:name="T383" style:parent-style-name="Standardnípísmoodstavce" style:family="text">
      <style:text-properties style:font-name="Times New Roman"/>
    </style:style>
    <style:style style:name="T384" style:parent-style-name="Standardnípísmoodstavce" style:family="text">
      <style:text-properties style:font-name="Times New Roman"/>
    </style:style>
    <style:style style:name="T385" style:parent-style-name="Standardnípísmoodstavce" style:family="text">
      <style:text-properties style:font-name="Times New Roman"/>
    </style:style>
    <style:style style:name="T386" style:parent-style-name="Standardnípísmoodstavce" style:family="text">
      <style:text-properties style:font-name="Times New Roman" style:font-style-complex="italic"/>
    </style:style>
    <style:style style:name="P387" style:parent-style-name="Normální" style:family="paragraph">
      <style:paragraph-properties fo:margin-bottom="0in" fo:line-height="100%" fo:margin-left="0.1972in">
        <style:tab-stops/>
      </style:paragraph-properties>
      <style:text-properties style:font-name="Times New Roman"/>
    </style:style>
    <style:style style:name="P388" style:parent-style-name="Normální" style:family="paragraph">
      <style:paragraph-properties fo:margin-bottom="0in" fo:line-height="100%" fo:margin-left="0.1972in">
        <style:tab-stops/>
      </style:paragraph-properties>
      <style:text-properties style:font-name="Times New Roman"/>
    </style:style>
    <style:style style:name="P389" style:parent-style-name="Normální" style:family="paragraph">
      <style:paragraph-properties fo:margin-bottom="0in" fo:line-height="100%" fo:margin-left="0.1972in">
        <style:tab-stops/>
      </style:paragraph-properties>
      <style:text-properties style:font-name="Times New Roman"/>
    </style:style>
    <style:style style:name="P390" style:parent-style-name="Normální" style:family="paragraph">
      <style:paragraph-properties fo:margin-bottom="0in" fo:line-height="100%" fo:margin-left="0.1972in">
        <style:tab-stops/>
      </style:paragraph-properties>
      <style:text-properties style:font-name="Times New Roman"/>
    </style:style>
    <style:style style:name="P391" style:parent-style-name="Odstavecseseznamem" style:family="paragraph">
      <style:paragraph-properties fo:margin-bottom="0in" fo:line-height="100%" fo:margin-left="0.1972in">
        <style:tab-stops/>
      </style:paragraph-properties>
      <style:text-properties style:font-name="Times New Roman" fo:font-weight="bold" style:font-weight-asian="bold" style:font-weight-complex="bold"/>
    </style:style>
    <style:style style:name="P392" style:parent-style-name="Normální" style:family="paragraph">
      <style:paragraph-properties fo:margin-bottom="0in" fo:line-height="100%" fo:margin-left="0.1972in">
        <style:tab-stops/>
      </style:paragraph-properties>
      <style:text-properties style:font-name="Times New Roman"/>
    </style:style>
    <style:style style:name="P393" style:parent-style-name="Normální" style:family="paragraph">
      <style:paragraph-properties fo:margin-bottom="0in" fo:line-height="100%" fo:margin-left="0.1972in">
        <style:tab-stops/>
      </style:paragraph-properties>
      <style:text-properties style:font-name="Times New Roman"/>
    </style:style>
    <style:style style:name="P394" style:parent-style-name="Normální" style:family="paragraph">
      <style:paragraph-properties fo:margin-bottom="0in" fo:line-height="100%" fo:margin-left="0.1972in">
        <style:tab-stops/>
      </style:paragraph-properties>
      <style:text-properties style:font-name="Times New Roman"/>
    </style:style>
    <style:style style:name="P395" style:parent-style-name="Normální" style:family="paragraph">
      <style:paragraph-properties fo:margin-bottom="0in" fo:line-height="100%" fo:margin-left="0.1972in">
        <style:tab-stops/>
      </style:paragraph-properties>
      <style:text-properties style:font-name="Times New Roman"/>
    </style:style>
    <style:style style:name="P396" style:parent-style-name="Normální" style:family="paragraph">
      <style:paragraph-properties fo:margin-bottom="0in" fo:line-height="100%" fo:margin-left="2.4555in" fo:text-indent="-2.2583in">
        <style:tab-stops/>
      </style:paragraph-properties>
    </style:style>
    <style:style style:name="T397" style:parent-style-name="Standardnípísmoodstavce" style:family="text">
      <style:text-properties style:font-name="Times New Roman"/>
    </style:style>
    <style:style style:name="T398" style:parent-style-name="Standardnípísmoodstavce" style:family="text">
      <style:text-properties style:font-name="Times New Roman"/>
    </style:style>
    <style:style style:name="T399" style:parent-style-name="Standardnípísmoodstavce" style:family="text">
      <style:text-properties style:font-name="Times New Roman"/>
    </style:style>
    <style:style style:name="T400" style:parent-style-name="Standardnípísmoodstavce" style:family="text">
      <style:text-properties style:font-name="Times New Roman"/>
    </style:style>
    <style:style style:name="T401" style:parent-style-name="Standardnípísmoodstavce" style:family="text">
      <style:text-properties style:font-name="Times New Roman"/>
    </style:style>
    <style:style style:name="T402" style:parent-style-name="Standardnípísmoodstavce" style:family="text">
      <style:text-properties style:font-name="Times New Roman"/>
    </style:style>
    <style:style style:name="P403" style:parent-style-name="Normální" style:family="paragraph">
      <style:paragraph-properties fo:margin-bottom="0in" fo:line-height="100%" fo:margin-left="0.1972in">
        <style:tab-stops/>
      </style:paragraph-properties>
      <style:text-properties style:font-name="Times New Roman"/>
    </style:style>
    <style:style style:name="P404" style:parent-style-name="Normální" style:family="paragraph">
      <style:paragraph-properties fo:margin-bottom="0in" fo:line-height="100%" fo:margin-left="0.1972in">
        <style:tab-stops/>
      </style:paragraph-properties>
      <style:text-properties style:font-name="Times New Roman"/>
    </style:style>
    <style:style style:name="P405" style:parent-style-name="Odstavecseseznamem" style:family="paragraph">
      <style:paragraph-properties fo:margin-bottom="0in" fo:line-height="100%" fo:margin-left="0.1972in">
        <style:tab-stops/>
      </style:paragraph-properties>
      <style:text-properties style:font-name="Times New Roman" fo:font-weight="bold" style:font-weight-asian="bold" style:font-weight-complex="bold"/>
    </style:style>
    <style:style style:name="P406" style:parent-style-name="Normální" style:family="paragraph">
      <style:paragraph-properties fo:margin-bottom="0in" fo:line-height="100%"/>
      <style:text-properties style:font-name="Times New Roman" fo:font-weight="bold" style:font-weight-asian="bold" style:font-weight-complex="bold"/>
    </style:style>
    <style:style style:name="P407" style:parent-style-name="Normální" style:family="paragraph">
      <style:paragraph-properties fo:margin-bottom="0in" fo:line-height="100%"/>
      <style:text-properties style:font-name="Times New Roman" fo:font-weight="bold" style:font-weight-asian="bold" style:font-weight-complex="bold"/>
    </style:style>
    <style:style style:name="TableColumn409" style:family="table-column">
      <style:table-column-properties style:column-width="4.1312in"/>
    </style:style>
    <style:style style:name="TableColumn410" style:family="table-column">
      <style:table-column-properties style:column-width="2.1618in"/>
    </style:style>
    <style:style style:name="Table408" style:family="table">
      <style:table-properties style:width="6.293in" fo:margin-left="0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í" style:family="paragraph">
      <style:paragraph-properties fo:margin-bottom="0in" fo:line-height="100%"/>
      <style:text-properties style:font-name="Times New Roman"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margin-bottom="0in" fo:line-height="100%"/>
      <style:text-properties style:font-name="Times New Roman" fo:font-weight="bold" style:font-weight-asian="bold" style:font-weight-complex="bold"/>
    </style:style>
    <style:style style:name="TableRow416" style:family="table-row">
      <style:table-row-properties style:min-row-height="1.495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margin-bottom="0in" fo:line-height="100%"/>
      <style:text-properties style:font-name="Times New Roman"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margin-bottom="0in" fo:line-height="100%"/>
      <style:text-properties style:font-name="Times New Roman" fo:font-weight="bold" style:font-weight-asian="bold" style:font-weight-complex="bold"/>
    </style:style>
    <style:style style:name="P421" style:parent-style-name="Normální" style:family="paragraph">
      <style:paragraph-properties fo:margin-bottom="0in" fo:line-height="100%"/>
      <style:text-properties style:font-name="Times New Roman" fo:font-weight="bold" style:font-weight-asian="bold" style:font-weight-complex="bold"/>
    </style:style>
    <style:style style:name="P422" style:parent-style-name="Normální" style:family="paragraph">
      <style:paragraph-properties fo:margin-bottom="0in" fo:line-height="100%"/>
      <style:text-properties style:font-name="Times New Roman" fo:font-weight="bold" style:font-weight-asian="bold" style:font-weight-complex="bold"/>
    </style:style>
    <style:style style:name="P423" style:parent-style-name="Normální" style:family="paragraph">
      <style:paragraph-properties fo:margin-bottom="0in" fo:line-height="100%"/>
      <style:text-properties style:font-name="Times New Roman" fo:font-weight="bold" style:font-weight-asian="bold" style:font-weight-complex="bold"/>
    </style:style>
    <style:style style:name="P424" style:parent-style-name="Normální" style:family="paragraph">
      <style:paragraph-properties fo:margin-bottom="0in" fo:line-height="100%"/>
      <style:text-properties style:font-name="Times New Roman" fo:font-weight="bold" style:font-weight-asian="bold" style:font-weight-complex="bold"/>
    </style:style>
    <style:style style:name="P425" style:parent-style-name="Normální" style:family="paragraph">
      <style:paragraph-properties fo:margin-bottom="0in" fo:line-height="100%"/>
      <style:text-properties style:font-name="Times New Roman" fo:font-weight="bold" style:font-weight-asian="bold" style:font-weight-complex="bold"/>
    </style:style>
    <style:style style:name="P426" style:parent-style-name="Normální" style:family="paragraph">
      <style:paragraph-properties fo:margin-bottom="0in" fo:line-height="100%"/>
      <style:text-properties style:font-name="Times New Roman" fo:font-weight="bold" style:font-weight-asian="bold" style:font-weight-complex="bold"/>
    </style:style>
    <style:style style:name="TableColumn428" style:family="table-column">
      <style:table-column-properties style:column-width="2.8513in"/>
    </style:style>
    <style:style style:name="TableColumn429" style:family="table-column">
      <style:table-column-properties style:column-width="3.4416in"/>
    </style:style>
    <style:style style:name="Table427" style:family="table">
      <style:table-properties style:width="6.293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ální" style:family="paragraph">
      <style:paragraph-properties fo:margin-bottom="0in" fo:line-height="100%"/>
      <style:text-properties style:font-name="Times New Roman" fo:font-weight="bold" style:font-weight-asian="bold" style:font-weight-complex="bold"/>
    </style:style>
    <style:style style:name="TableCell433" style:family="table-cell">
      <style:table-cell-properties fo:border="none" style:writing-mode="lr-tb" fo:padding-top="0in" fo:padding-left="0.075in" fo:padding-bottom="0in" fo:padding-right="0.075in"/>
    </style:style>
    <style:style style:name="P434" style:parent-style-name="Normální" style:family="paragraph">
      <style:paragraph-properties fo:text-align="center" fo:margin-bottom="0in" fo:line-height="100%"/>
      <style:text-properties style:font-name="Times New Roman" fo:font-weight="bold" style:font-weight-asian="bold" style:font-weight-complex="bold"/>
    </style:style>
    <style:style style:name="P435" style:parent-style-name="Normální" style:family="paragraph">
      <style:paragraph-properties fo:text-align="center" fo:margin-bottom="0in" fo:line-height="100%"/>
      <style:text-properties style:font-name="Times New Roman" fo:font-weight="bold" style:font-weight-asian="bold" style:font-weight-complex="bold"/>
    </style:style>
    <style:style style:name="P436" style:parent-style-name="Normální" style:family="paragraph">
      <style:paragraph-properties fo:margin-bottom="0in" fo:line-height="100%"/>
      <style:text-properties style:font-name="Times New Roman" fo:font-weight="bold" style:font-weight-asian="bold" style:font-weight-complex="bold"/>
    </style:style>
    <style:style style:name="P437" style:parent-style-name="Normální" style:family="paragraph">
      <style:paragraph-properties fo:margin-bottom="0in" fo:line-height="100%"/>
      <style:text-properties style:font-name="Times New Roman" fo:font-weight="bold" style:font-weight-asian="bold" style:font-weight-complex="bold"/>
    </style:style>
    <style:style style:name="P438" style:parent-style-name="Normální" style:family="paragraph">
      <style:paragraph-properties style:text-autospace="none" fo:text-align="justify" fo:margin-bottom="0in" fo:line-height="100%"/>
      <style:text-properties style:font-name="Times New Roman"/>
    </style:style>
  </office:automatic-styles>
  <office:body>
    <office:text text:use-soft-page-breaks="true">
      <text:p text:style-name="P1">RÁMCOVÁ SMLOUVA č. 5013</text:p>
      <text:p text:style-name="P4"/>
      <text:p text:style-name="P5">o poskytování služeb souvisejících se servisem a opravami služebních vozidel v tovární záruce</text:p>
      <text:p text:style-name="P6"/>
      <text:h text:style-name="P7" text:outline-level="5">uzavřená na základě § 1746 odst. 2 zákona č. 89/2012 Sb., občanský zákoník (dále jen „OZ“), s názvem<text:s/></text:h>
      <text:p text:style-name="P8"/>
      <text:p text:style-name="P9"><text:span text:style-name="T10">„</text:span><text:span text:style-name="T11">Opravy a<text:s/></text:span><text:span text:style-name="T12">údržba vozidel Škoda v tovární záruce a příslušenství k nim včetně souvisejících služeb“<text:s/></text:span></text:p>
      <text:p text:style-name="P13"/>
      <text:p text:style-name="P14"><text:span text:style-name="T15">1. Poskytovatel:<text:s/></text:span><text:span text:style-name="T16"><text:tab/></text:span><text:span text:style-name="T17"><text:tab/></text:span><text:span text:style-name="T18"><text:tab/></text:span><text:span text:style-name="T19"><text:tab/>DOBE-CAR s.r.o.</text:span></text:p>
      <text:p text:style-name="P20">Sídlo/místo podnikání:<text:tab/><text:tab/><text:tab/><text:tab/>Stará cesta 254, Zlín – Štípa, 76314<text:s/></text:p>
      <text:p text:style-name="P21">Kontaktní adresa:<text:tab/><text:tab/><text:tab/><text:tab/>Tovární 1250, Holešov, 76901<text:s/></text:p>
      <text:p text:style-name="P22">IČO:<text:tab/><text:tab/><text:tab/><text:tab/>60724498<text:s/></text:p>
      <text:p text:style-name="P23">DIČ:<text:tab/><text:tab/><text:tab/><text:tab/>CZ60724498<text:s/></text:p>
      <text:p text:style-name="P24">Jejímž jménem jedná:<text:s/><text:tab/><text:tab/><text:tab/><text:tab/>Ing. Pavel Pilař<text:s/></text:p>
      <text:p text:style-name="P25">Bankovní spojení:<text:tab/><text:tab/><text:tab/><text:tab/>Česká spořitelna<text:s/></text:p>
      <text:p text:style-name="P26">Číslo účtu:<text:tab/><text:tab/><text:tab/><text:tab/><text:tab/></text:p>
      <text:p text:style-name="P27">zapsaná v obchodním rejstříku vedeném Krajským soudem v Brně, oddíl C, vložka 16836</text:p>
      <text:p text:style-name="P28"><text:tab/><text:tab/></text:p>
      <text:p text:style-name="P29"><text:span text:style-name="T30">(dále jen „</text:span><text:span text:style-name="T31">P</text:span><text:span text:style-name="T32">oskytovatel</text:span><text:span text:style-name="T33">“)</text:span><text:span text:style-name="T34"><text:tab/></text:span></text:p>
      <text:p text:style-name="P35"/>
      <text:p text:style-name="P36">a</text:p>
      <text:p text:style-name="P37"/>
      <text:p text:style-name="P38">2. Objednatel:<text:tab/><text:tab/><text:bookmark-start text:name="_Hlk189461975"/>Česká republika – Hasičský záchranný sbor Zlínského kraje<text:bookmark-end text:name="_Hlk189461975"/><text:s/></text:p>
      <text:p text:style-name="P39">Sídlo:<text:s/><text:tab/><text:tab/><text:bookmark-start text:name="_Hlk189462048"/>Přílucká 213, 760 01 Zlín<text:bookmark-end text:name="_Hlk189462048"/></text:p>
      <text:p text:style-name="P40">Kontaktní adresa:<text:tab/><text:tab/>Přílucká 213, 760 01 Zlín</text:p>
      <text:p text:style-name="P41">IČO:<text:s/><text:tab/><text:tab/><text:bookmark-start text:name="_Hlk189462057"/>70887306<text:bookmark-end text:name="_Hlk189462057"/></text:p>
      <text:p text:style-name="P42">DIČ:<text:tab/><text:tab/>neplátce DPH</text:p>
      <text:p text:style-name="P43">Bankovní spojení:<text:tab/><text:s/><text:tab/>Česká národní banka</text:p>
      <text:p text:style-name="P44">Číslo účtu:<text:tab/><text:tab/></text:p>
      <text:p text:style-name="P45">Zastoupená:<text:tab/><text:tab/>plk. Ing. Vít Rušar, ředitel HZS Zlínského kraje</text:p>
      <text:p text:style-name="P46"/>
      <text:p text:style-name="P47"><text:span text:style-name="T48">(dále jen „</text:span><text:span text:style-name="T49">Objednatel</text:span><text:span text:style-name="T50">“)</text:span></text:p>
      <text:p text:style-name="P51"/>
      <text:p text:style-name="P52"><text:span text:style-name="T53">Poskytovatel a Objednatel nebo též „</text:span><text:span text:style-name="T54">smluvní strany</text:span><text:span text:style-name="T55">“ uzavřeli na základě výběrového řízení dle ZZVZ tuto rámcovou smlouvu (dále jen „</text:span><text:span text:style-name="T56">smlouva</text:span><text:span text:style-name="T57">“<text:s/></text:span><text:span text:style-name="T58">nebo „</text:span><text:span text:style-name="T59">rámcová smlouva</text:span><text:span text:style-name="T60">“):</text:span></text:p>
      <text:p text:style-name="P61"/>
      <text:p text:style-name="P62">I. Předmět rámcové smlouvy</text:p>
      <text:p text:style-name="P63"/>
      <text:list text:style-name="LFO1" text:continue-numbering="true">
        <text:list-item>
          <text:p text:style-name="P64"><text:span text:style-name="T65">Tato rámcová smlouva upravuje podmínky týkající se jednotlivých veřejných zakázek na provádění kompletních služeb souvisejících se servisem a opravami služebních vozidel Objednatele tovární<text:s/></text:span><text:bookmark-start text:name="_Hlk189205985"/><text:span text:style-name="T66">značky<text:s/></text:span><text:span text:style-name="T67">Škoda v tovární záruce</text:span><text:bookmark-end text:name="_Hlk189205985"/><text:span text:style-name="T68">. Objednatel bude zadávat Poskytovateli jednotlivé veřejné zakázky na základě jednotlivých výzev k poskytnutí plnění, a to ve formě formuláře (příloha č. 3 smlouvy) zaslaného na kontaktní e-mail nebo výzvy učiněné prostřednictvím obje</text:span><text:span text:style-name="T69">dnávkového systému Poskytovatele (dále jen „</text:span><text:span text:style-name="T70">objednávka</text:span><text:span text:style-name="T71">“), akceptací konkrétní objednávky dojde mezi Objednatelem a Poskytovatelem k uzavření dílčí smlouvy o dílo (čl. III odst. 5 rámcové smlouvy), tedy závazku Poskytovatele provádět a zajišťovat pro Objedn</text:span><text:span text:style-name="T72">atele:<text:s/></text:span></text:p>
          <text:list text:continue-numbering="true">
            <text:list-item>
              <text:p text:style-name="P73">kompletní servisní údržbu, tj. pravidelné servisní prohlídky předepsané výrobcem vozidla včetně zápisu do servisní knížky vozidla,</text:p>
            </text:list-item>
            <text:list-item>
              <text:p text:style-name="P74">záruční a pozáruční opravy včetně dodání náhradních dílů (zejména opravy způsobené nehodou nebo poruchou),</text:p>
            </text:list-item>
          </text:list>
        </text:list-item>
      </text:list>
      <text:p text:style-name="P75"><text:span text:style-name="T76">(dále jen<text:s/></text:span><text:span text:style-name="T77">„</text:span><text:span text:style-name="T78">Servisní služby</text:span><text:span text:style-name="T79">“ nebo „</text:span><text:span text:style-name="T80">Dílo</text:span><text:span text:style-name="T81">“), a to na základě jednotkových cen za 1 hodinu mechanických prací, karosářských, elektrikářských a lakýrnických; zadávaných po dobu trvání rámcové smlouvy.<text:s/></text:span></text:p>
      <text:p text:style-name="P82">Za písemnou formu se považuje i elektronická forma, zejména e-mail. Za tímto účelem se Poskytovatel zavazuje umožnit Objednateli po celou dobu trvání této rámcové smlouvy bezplatný dálkový přístup do svého elektronického objednávkového systému, pokud jím disponuje.<text:s/></text:p>
      <text:p text:style-name="P83">Objednatel se zavazuje řádně a včas zhotovená Díla přebírat a platit Poskytovateli cenu Díla dle článku II. této rámcové smlouvy.</text:p>
      <text:list text:style-name="LFO1" text:continue-numbering="true">
        <text:list-item>
          <text:p text:style-name="P84">Objednatel umožňuje použití originálních náhradních dílů vyrobených výrobcem vozidla nebo výrobcem odlišným od výrobce vozidla, které zajišťují udržení záruky výrobcem vozidla. Objednatel nepřipouští použití použitých (repasovaných) náhradních dílů.<text:s/></text:p>
        </text:list-item>
        <text:list-item>
          <text:p text:style-name="P85"><text:span text:style-name="T86">Originálními náhradními díly se pro účely této smlouvy a Dílčích smluv rozumí originální náhradní díly pro vozidla Objednatele, přičemž tyto díly musí splňovat definici původního dílu dle p</text:span><text:span text:style-name="T87">latné legislativy</text:span><text:span text:style-name="T88"><text:note text:note-class="footnote" text:id="_ftn0"><text:note-citation>1</text:note-citation><text:note-body><text:p text:style-name="Textpozn.podčarou"><text:span text:style-name="T89"><text:s/>Nařízení Komise (EU) č. 461/2010 ze dne 27.05.2010; Sdělení Komise – Doplňkové pokyny k vertikálním omezením v dohodách o prodeji a opravách motorových vozidel a distribuci náhradních dílů pro motorová vozidla č. 2010/C 138/05 ze dne<text:s/></text:span><text:span text:style-name="T90">28.05.2010; Nařízení Evropského parlamentu a Rady (EU) 2018/858 ze dne<text:s/></text:span><text:span text:style-name="T91"><text:line-break/></text:span><text:span text:style-name="T92">30. května 2018</text:span></text:p></text:note-body></text:note></text:span><text:span text:style-name="T93">.</text:span></text:p>
        </text:list-item>
        <text:list-item>
          <text:p text:style-name="P94">Podkladem pro uzavření této rámcové smlouvy je nabídka poskytovatele ze dne 14.3.2025, která byla na základě realizovaného průzkumu trhu vybrána jako nejvýhodnější.</text:p>
        </text:list-item>
      </text:list>
      <text:p text:style-name="P95"/>
      <text:p text:style-name="P96">II. Cena a platební podmínky</text:p>
      <text:p text:style-name="P97"/>
      <text:list text:style-name="LFO2" text:continue-numbering="true">
        <text:list-item>
          <text:p text:style-name="P98"><text:span text:style-name="T99">Jednotkové ceny Servisních služeb (dále jen „</text:span><text:span text:style-name="T100">Cena</text:span><text:span text:style-name="T101">“ nebo „</text:span><text:span text:style-name="T102">Ceny</text:span><text:span text:style-name="T103">“) jsou uvedeny pro vozidla objednatele značky Škoda v tovární záruce v hodinové sazbě stanovené v Příloze č. 1 rámcové smlouvy. Ceny náhradních dílů, náplní a materi</text:span><text:span text:style-name="T104">álu budou poskytovány se slevou stanovenou v Příloze č. 1.</text:span></text:p>
        </text:list-item>
        <text:list-item>
          <text:p text:style-name="P105"><text:span text:style-name="T106">Ceny uvedené v Příloze č. 1 rámcové smlouvy jsou Cenami nejvýše přípustnými, konečnými, platnými po celou dobu platnosti rámcové smlouvy a zahrnují v sobě všechny náklady související s realizací př</text:span><text:span text:style-name="T107">edmětu rámcové smlouvy. Cena v sobě zahrnuje zejména diagnostiku poruch (závad), materiál, použité náplně, ekologickou likvidaci demontovaných dílů a použitých náplní,</text:span><text:span text:style-name="T108"><text:s/></text:span><text:span text:style-name="T109">a náklady související se splněním povinnosti Poskytovatele dle čl. IV odst. 1<text:s/></text:span><text:span text:style-name="T110">rámcové smlouvy. Ceny v sobě nezahrnují ceny originálních náhradních dílů, náplní a materiálu.</text:span></text:p>
        </text:list-item>
        <text:list-item>
          <text:p text:style-name="P111"><text:span text:style-name="T112">Finanční rámec rámcové smlouvy je stanoven na 299 000 Kč bez DPH (slovy:</text:span><text:s/><text:span text:style-name="T113">dvě stě devadesát devět tisíc korun českých), tj 361 790 Kč s DPH (slovy:</text:span><text:s/><text:span text:style-name="T114">tři sta šedesá</text:span><text:span text:style-name="T115">t jedna tisíc sedm set devadesát korun českých), při sazbě DPH ve výši 21 %, přičemž sazba DPH bude v případě její změny stanovena v souladu s platnými právními předpisy.<text:s/></text:span></text:p>
        </text:list-item>
        <text:list-item>
          <text:p text:style-name="P116">Finanční rámec je stanoven jako maximální celkový objem uskutečněných objednávek realizovaných dle podmínek této smlouvy. Objednatel se nezavazuje po dobu trvání smlouvy stanovený finanční rámec vyčerpat.<text:s/></text:p>
        </text:list-item>
        <text:list-item>
          <text:p text:style-name="P117">Ceny náhradních dílů budou stanoveny z doporučené ceny z oficiálního ceníku (katalogu) původních náhradních dílů výrobce<text:s/>vozidla nebo prodejní ceny z oficiálního ceníku (katalogu) původních náhradních dílů výrobce náhradních dílů odlišného od výrobce vozidla (dále jen „Ceník náhradních dílů“) a budou poníženy o slevu dle čl. II. odst. 1 rámcové smlouvy. Pokud má Poskytovatel<text:s/>možnost pořídit původní náhradní díl za různou cenu, pořídí jej za cenu pro Objednatele nejvýhodnější.</text:p>
        </text:list-item>
        <text:list-item>
          <text:p text:style-name="P118">Ceny náplní a materiálu budou stanoveny z doporučené ceny z oficiálního ceníku (katalogu) výrobce vozidla nebo prodejní ceny z oficiálního ceníku (katalogu) výrobce odlišného od výrobce vozidla a budou poníženy o slevu dle čl. II. odst. 1 rámcové smlouvy. Náplně a spotřební materiál musí být v kvalitě a provedení tak, aby byla zachována tovární záruka vozidla. Pokud má Poskytovatel možnost pořídit náplně<text:s/>a spotřební materiál za různou cenu, pořídí jej za cenu pro Objednatele nejvýhodnější.</text:p>
        </text:list-item>
        <text:list-item>
          <text:p text:style-name="P119">Poskytovatel vystaví po řádném předání Díla a odstranění případných vad fakturu, kterou doručí do 30 dnů Objednateli na e-mail pro zasílání faktur uvedený v čl. IX. odst. 3 rámcové smlouvy. Přílohou faktury bude kopie dílčí smlouvy o dílo (objednávky s akceptací) a zakázkový list, Poskytovatelem zpracovaného oceněného rozpisu všech provedených prací (včetně doby jejich trvání) a dodaných náhradních dílů, náplní a materiálu. Poskytovatel při fakturaci dílčích servisních prací bude vycházet z norem (časových jednotek) stanovených výrobcem vozidla. Objednatel je oprávněn požadovat, aby poskytovatel tuto skutečnost doložil do tří pracovních dnů od písemné výzvy objednatele. Faktura bude obsahovat tyto náležitosti:</text:p>
          <text:list text:continue-numbering="true">
            <text:list-item>
              <text:p text:style-name="P120">označení Díla a označení této rámcové smlouvy,</text:p>
            </text:list-item>
            <text:list-item>
              <text:p text:style-name="P121">uvedení Ceny servisních prací včetně časů, ceny náplní a materiálu a ceny náhradních dílů,</text:p>
            </text:list-item>
            <text:list-item>
              <text:p text:style-name="P122">úplné bankovní spojení Poskytovatele spolu s uvedením identifikátoru pro platbu<text:s/>(variabilní symbol či jiné),</text:p>
            </text:list-item>
            <text:list-item>
              <text:p text:style-name="P123">veškeré náležitosti dle § 29 zákona č. 235/2004 Sb., o dani z přidané hodnoty, ve znění pozdějších předpisů, pokud bude Poskytovatel ke dni uskutečnění zdanitelného plnění plátcem DPH,</text:p>
            </text:list-item>
            <text:list-item>
              <text:p text:style-name="P124">informace povinně uváděné na obchodních listinách na základě § 435 OZ.</text:p>
            </text:list-item>
          </text:list>
        </text:list-item>
        <text:list-item>
          <text:p text:style-name="P125">Splatnost řádně vystavené faktury činí 30 kalendářních dnů ode dne doručení Objednateli. Cena se vždy platí bankovním převodem na účet Poskytovatele, přičemž účet uvedený na faktuře má přednost před účtem uvedeným v této rámcové smlouvě. Platby budou probíhat výhradně v korunách českých (Kč).</text:p>
        </text:list-item>
        <text:list-item>
          <text:p text:style-name="P126">Objednatel má právo fakturu Poskytovateli před uplynutím lhůty splatnosti vrátit, aniž by došlo k prodlení s její úhradou, obsahuje-li nesprávné náležitosti nebo údaje, chybí-li na faktuře<text:s/>některá z náležitostí nebo údajů nebo chybí-li kopie rozpisu všech provedených prací (včetně doby jejich trvání) a dodaných náhradních dílů dle předchozího odstavce. Ode dne doručení opravené faktury běží Objednateli nová lhůta splatnosti.</text:p>
        </text:list-item>
        <text:list-item>
          <text:p text:style-name="P127">Poskytovatel souhlasí s tím, že Objednatel neposkytuje zálohy na provedení Díla, možnost aplikace ustanovení § 2611 OZ Smluvní strany vylučují.</text:p>
        </text:list-item>
        <text:list-item>
          <text:p text:style-name="P128">Smluvní strany si dojednaly, že Objednatel je oprávněn provést zajišťovací úhradu daně z přidané hodnoty ve smyslu § 109a zákona č. 235/2004 Sb., o dani z přidané hodnoty, ve znění pozdějších předpisů, na účet příslušného správce daně, jestliže se Poskytovatel stane ke dni uskutečnění zdanitelného plnění nespolehlivým plátcem daně ve smyslu § 106a zákona č. 235/2004 Sb., o dani z<text:s/>přidané hodnoty, ve znění pozdějších předpisů.</text:p>
        </text:list-item>
      </text:list>
      <text:p text:style-name="P129"/>
      <text:p text:style-name="P130">III. Čas, místo a způsob plnění</text:p>
      <text:p text:style-name="P131"/>
      <text:list text:style-name="LFO3" text:continue-numbering="true">
        <text:list-item>
          <text:p text:style-name="P132"><text:bookmark-start text:name="_Hlk188437641"/>Rámcová smlouva se uzavírá na dobu určitou, a to na dobu do 31.12.2025, nebo do okamžiku vyčerpání finančního objemu stanoveného v čl. II. odst. 3 této smlouvy, podle toho, který z těchto okamžiků nastane dříve.</text:p>
        </text:list-item>
        <text:list-item>
          <text:p text:style-name="P133"><text:bookmark-start text:name="_Hlk188435413"/>Místem plnění jsou provozovny Poskytovatele nebo provozovny jeho smluvních partnerů (subdodavatelů) situované na adresách uvedených v Příloze č. 2 rámcové smlouvy.<text:bookmark-end text:name="_Hlk188435413"/><text:s/><text:bookmark-end text:name="_Hlk188437641"/></text:p>
        </text:list-item>
        <text:list-item>
          <text:p text:style-name="P134">Poskytovatel se zavazuje, po dobu trvání rámcové smlouvy, poskytnout Objednateli bezplatný přístup do svého elektronického systému pro objednávání servisních zakázek, pokud jím disponuje. Písemná komunikace Objednatele s Poskytovatelem v rámci plnění díla, může být, pokud Objednatel nestanoví jinak, nahrazena<text:s/>zápisem do elektronického systému Poskytovatele.<text:s/></text:p>
        </text:list-item>
        <text:list-item>
          <text:p text:style-name="P135">Objednatel vyzve Poskytovatele k určení termínu přistavení vozidla Objednatelem, u kterého požaduje provedení servisních prací, a to vystavením objednávky.<text:s/></text:p>
        </text:list-item>
        <text:list-item>
          <text:p text:style-name="P136">Poskytovatel je povinen určit termín přistavení<text:s/>vozidla Objednatelem a akceptovat objednávku, a to nejpozději do 2 pracovních dnů ode dne doručení objednávky Poskytovateli, kdy termín přistavení musí být nejpozději do 5 pracovních dnů od učinění objednávky, nedohodnou-li se Smluvní strany písemně (elektronicky) jinak. Akceptace objednávky bude obsahovat přesné označení služebního vozidla (tovární značka, registrační značka), rozsah, cena, termín provedení Díla. O předání vozidla bude Objednatelem vyhotoven, zakázkový list, který slouží jakožto předávací<text:s/>protokol. Zakázkový list nesmí obsahovat jiný rozsah plnění, než který byl uveden v objednávce, pokud nebyla tato změna písemně odsouhlasena Objednatelem prostřednictvím kontaktní osoby, v opačném případě se jedná o nevyžádané plnění, které Poskytovatel bude poskytovat na svůj vrub.</text:p>
        </text:list-item>
        <text:list-item>
          <text:p text:style-name="P137">V případě akceptace objednávky není možné předpokládanou cenu, termín provedení Díla překročit bez dalšího písemného (elektronického) souhlasu Objednatele. Vznikne-li v průběhu plnění Díla potřeba dodatečných<text:s/>servisních služeb, je Poskytovatel povinen o tom bezodkladně písemně (elektronicky) informovat Objednatele a vyžádat si jeho souhlas s jejich provedením. V této informaci je Poskytovatel povinen uvést soupis předpokládaných dodatečných servisních služeb, včetně jejich odůvodnění, uvést rozdíl v ceně Díla oproti předpokládané ceně Díla uvedené v řádné objednávce a případně uvést nový termín dokončení Díla. Před schválením Dodatečných úkonů si Objednatel vyhrazuje právo fyzického posouzení v Místě plnění. Porušením povinností Poskytovatele dle tohoto odstavce se Poskytovatel zavazuje provést dílo spočívající v překročení rozsahu Díla sjednaného v řádné objednávce bezplatně. Dodatečnými servisními službami se rozumí služby, které nebyly uvedeny v objednávce, jsou však nezbytné k řádnému dokončení Díla. Objednatel schválí provedení dodatečných servisních prací včetně ceny a nového termínu elektronicky, nebo elektronicky informuje Poskytovatele o tom, že dodatečné servisní služby nebudou provedeny.</text:p>
        </text:list-item>
        <text:list-item>
          <text:p text:style-name="P138">Objednatel je v<text:s/>případě nesouhlasu s obsahem zápisu o kontrole oprávněn požadovat po Poskytovateli písemně (elektronicky) jeho opravu nebo doplnění nebo písemně (elektronicky) informovat Poskytovatele o tom, že se předběžné objednané servisní služby nebudou realizovat. V případě nerealizování servisních služeb je Poskytovatel povinen předat vozidlo Objednateli v provozovně Poskytovatele.<text:s/></text:p>
        </text:list-item>
        <text:list-item>
          <text:p text:style-name="P139">Poskytovatel je povinen dokončit provádění Díla nejpozději do 5 (pět) pracovních dnů ode dne akceptace objednávky Poskytovatelem, za předpokladu, nedohodnou-li se Smluvní strany písemně (elektronicky) jinak. Lhůtu pro dokončení Díla stanovenou v předcházející větě lze v odůvodněných případech na základě písemné (elektronické) smlouvy Smluvních stran přiměřeně prodloužit před jejím uplynutím.</text:p>
        </text:list-item>
        <text:list-item>
          <text:p text:style-name="P140"><text:bookmark-start text:name="_Hlk188437592"/>Povinnost Poskytovatele provést Dílo dle článku I. odst. 1 této rámcové smlouvy je považována za splněnou provedením přejímky Díla Objednatelem. Přejímkou se rozumí předání Díla Poskytovatelem a jeho převzetí Objednatelem.<text:bookmark-end text:name="_Hlk188437592"/></text:p>
        </text:list-item>
        <text:list-item>
          <text:p text:style-name="P141">Poskytovatel informuje, a to<text:s/>i telefonicky, Objednatele o dokončení provádění Díla a vyzve jej k jeho převzetí v provozovně Poskytovatele, nedohodnou-li se Smluvní strany písemně (elektronicky) jinak. Dílo je předáno na základě, zakázkového listu, který slouží jako předávací protokol,<text:s/>zpracovaného Poskytovatelem. Zakázkový list nesmí obsahovat jiné plnění, než které si smluvní strany vzájemně písemně odsouhlasili, v opačném případě se jedná o nevyžádané plnění, které Poskytovatel bude poskytovat na svůj vrub.</text:p>
        </text:list-item>
        <text:list-item>
          <text:p text:style-name="P142"><text:bookmark-start text:name="_Hlk188437599"/>Zjistí-li Objednatel, že Dílo není provedeno řádně a trpí vadami, má právo odmítnout jeho převzetí s vytčením vad do zakázkového listu. Povinnost Poskytovatele dokončit Dílo ve lhůtě dle odst. 8 tohoto článku tím není dotčena<text:bookmark-end text:name="_Hlk188437599"/>.</text:p>
        </text:list-item>
      </text:list>
      <text:p text:style-name="P143"/>
      <text:p text:style-name="P144">IV. Práva a povinnosti Smluvních stran</text:p>
      <text:p text:style-name="P145"/>
      <text:list text:style-name="LFO4" text:continue-numbering="true">
        <text:list-item>
          <text:p text:style-name="P146">Poskytovatel je povinen při provádění Díla postupovat s odbornou péčí a dle předepsaných postupů schválených výrobcem pro veškeré servisní postupy či úkony, dodržovat obecně závazné právní předpisy, technické normy, pokyny a postupy výrobců vozidel, podmínky k provádění<text:s/>pravidelných servisních prohlídek, údržby a oprav dle servisní dokumentace vozidel jednotlivých typů, v souladu s podmínkami této rámcové smlouvy a s pokyny Objednatele. Po provedení servisních a opravárenských úkonů je povinen Poskytovatel vozidlo vždy uvést do stavu, aby splňovalo bezpečnostní a technické podmínky způsobilosti k provozu vozidel na pozemních komunikacích v ČR dle platné legislativy. Poskytovatel je rovněž povinen provádět záznamy o provedení Díla do servisní dokumentace vozidel, a to i elektronicky u vozidel, která jsou vedena v elektronické databázi výrobce vozidel, a odpovídá za správnost a úplnost těchto záznamů.</text:p>
        </text:list-item>
        <text:list-item>
          <text:p text:style-name="P147">Poskytovatel se zavazuje uschovávat vozidla Objednatele vždy ve střežených prostorech a v odůvodněných případech též v krytých prostorech (např. pokud hrozí zatékání do vozidla z důvodu poškození skel). Náklady vynaložené na splnění této povinnosti nese poskytovatel.</text:p>
        </text:list-item>
        <text:list-item>
          <text:p text:style-name="P148">Poskytovatel je povinen poskytnout na vyžádání Objednateli platný Ceník náhradních dílů a Ceník náplní a materiálů (čl. II odst. 2 rámcové smlouvy).</text:p>
        </text:list-item>
        <text:list-item>
          <text:p text:style-name="P149">Poskytovatel prohlašuje, že je pojištěn na škody způsobené při své podnikatelské činnosti třetí osobě do výše min. 10 000 000,- Kč a zavazuje se udržovat po celou dobu účinnosti této rámcové smlouvy toto nebo srovnatelné<text:s/>pojištění v platnosti. Toto pojištění musí krýt provozní činnost vykonávanou v souvislosti s touto Smlouvou. Poskytovatel je povinen kdykoliv v průběhu trvání (platnosti) rámcové smlouvy předložit Objednateli na žádost doklady prokazující existenci platného pojištění v uvedeném rozsahu.</text:p>
        </text:list-item>
        <text:list-item>
          <text:p text:style-name="P150">Poskytovatel je povinen zabezpečovat plnění Díla dle této rámcové smlouvy pouze pracovníky, kteří splňují podmínky odborné způsobilosti a jsou proškoleni z hlediska dodržení technologií a norem výrobce daného vozidla.</text:p>
        </text:list-item>
        <text:list-item>
          <text:p text:style-name="P151">Poskytovatel je povinen provádět na vlastní náklady ekologickou likvidaci demontovaných dílů, použitých náplní odebraných při plnění dílčího díla a spotřebního materiálu, pokud nebyly tyto náhradní díly převzaty Objednatelem při přejímce.</text:p>
        </text:list-item>
        <text:list-item>
          <text:p text:style-name="P152">Poskytovatel je dále povinen po celou dobu účinnosti této rámcové smlouvy vlastnit nebo mít smluvně zajištěné potřebné diagnostické, montážní a servisní pomůcky schválené výrobcem vozidla, a tyto bude používat dle technologických postupů stanovených výrobcem vozidla v rámci jednotlivých úkonů tak, aby nedošlo ke znehodnocení vozidla nebo jeho částí.</text:p>
        </text:list-item>
        <text:list-item>
          <text:p text:style-name="P153">Poskytovatel se zavazuje zachovávat mlčenlivost ohledně všech skutečností, se kterými se seznámí při plnění této rámcové smlouvy. Poskytovatel je povinen zachováváním<text:s/>mlčenlivosti prokazatelně zavázat i své pracovníky a další osoby, které se podílejí na plnění této rámcové smlouvy. Odpovědnost za plnění této povinnosti nese Poskytovatel.</text:p>
        </text:list-item>
        <text:list-item>
          <text:p text:style-name="P154">Objednatel se zavazuje vytvořit podmínky pro řádné a bezpečné předání Díla a poskytnout potřebnou součinnost, kterou lze po něm spravedlivě požadovat při řešení všech záležitostí souvisejících s předáním Díla.</text:p>
        </text:list-item>
        <text:list-item>
          <text:p text:style-name="P155">Objednatel se zavazuje zaplatit včas Cenu za řádně provedené a předané Dílo.</text:p>
        </text:list-item>
      </text:list>
      <text:p text:style-name="P156"/>
      <text:p text:style-name="P157">V. Odpovědnost za vady a záruka</text:p>
      <text:p text:style-name="P158"/>
      <text:list text:style-name="LFO5" text:continue-numbering="true">
        <text:list-item>
          <text:p text:style-name="P159">Poskytovatel prohlašuje, že žádné Dílo nebude mít při předání vady.</text:p>
        </text:list-item>
        <text:list-item>
          <text:p text:style-name="P160">Poskytovatel poskytuje Objednateli záruku na jakost Díla. Záruční doba začíná běžet ode dne přejímky každého Díla a činí u provedených prací minimálně 6 měsíců a u vyměněných náhradních dílů 24 měsíců, a to bez omezení najetých kilometrů, pokud nebude ve faktuře uvedena záruční doba delší. V těchto případech platí delší záruční doba uvedená na faktuře. Záruční doba neběží po dobu reklamované vady do protokolárního odstranění vady dle odst.<text:s/>4 tohoto článku.</text:p>
        </text:list-item>
        <text:list-item>
          <text:p text:style-name="P161"><text:span text:style-name="T162">Objednatel je povinen u Poskytovatele písemně uplatnit zjištěné vady (dále jen „</text:span><text:span text:style-name="T163">Oznámení o reklamaci</text:span><text:span text:style-name="T164">“) bez zbytečného odkladu poté, co je zjistil. Poskytovatel je povinen Objednateli poskytnout písemné vyjádření k reklamaci ve lhůtě 5 prac</text:span><text:span text:style-name="T165">ovních dnů po jejím obdržení. Pokud během této lhůty nebude Objednateli doručeno písemné vyjádření Poskytovatele k reklamované vadě, platí, že Poskytovatel uznává reklamaci v plném rozsahu.</text:span></text:p>
        </text:list-item>
        <text:list-item>
          <text:p text:style-name="P166">Poskytovatel je povinen bezplatně odstranit reklamované vady dle odst. 3 tohoto článku v přiměřené lhůtě, nejpozději však do 15 dnů ode dne doručení Oznámení o reklamaci. Lhůtu pro odstranění reklamovaných vad stanovenou v předcházející větě lze v odůvodněných případech po smlouvě s Objednatelem před jejím uplynutím přiměřeně prodloužit. Na době prodloužení se musí obě Smluvní strany písemně (elektronicky) dohodnout. O odstranění vady bude sepsán a podepsán Smluvními stranami protokol o odstranění vad a předání Vozidla, ve kterém bude zejména označení vozidla, den oznámení vady, den zahájení odstraňování vady, přesná specifikace vady, postup při jejím odstraňování a den předání Díla bez vady.</text:p>
        </text:list-item>
        <text:list-item>
          <text:p text:style-name="P167">Způsob vyřízení reklamace určí Objednatel do tří pracovních dnů od vyjádření Poskytovatele k reklamaci dle odst. 3 tohoto článku, v<text:s/>opačném případě jej určí Poskytovatel.<text:s/></text:p>
        </text:list-item>
        <text:list-item>
          <text:p text:style-name="P168">Nestanoví-li Smlouva nebo smlouva uzavřená na jejím základě jinak, řídí se odpovědnost za vady ustanoveními § 2099 a násl. OZ o právech z vadného plnění a záruce za jakost.</text:p>
        </text:list-item>
      </text:list>
      <text:p text:style-name="P169"/>
      <text:p text:style-name="P170">VI. Odpovědnost za škodu</text:p>
      <text:p text:style-name="P171"/>
      <text:list text:style-name="LFO6" text:continue-numbering="true">
        <text:list-item>
          <text:p text:style-name="P172">Poskytovatel odpovídá za každou škodu na Díle zaviněnou porušením smluvní povinnosti.</text:p>
        </text:list-item>
        <text:list-item>
          <text:p text:style-name="P173">Škodu hradí škůdce v penězích, nesouhlasí-li poškozený s uvedením do předešlého stavu.</text:p>
        </text:list-item>
        <text:list-item>
          <text:p text:style-name="P174">Náhrada škody je splatná ve lhůtě sedmi dnů od doručení písemné výzvy oprávněné Smluvní strany Smluvní straně povinné z náhrady škody.<text:s/></text:p>
        </text:list-item>
        <text:list-item>
          <text:p text:style-name="P175">Poskytovatel odpovídá také za škodu způsobenou jeho zmocněncem, zaměstnancem, jiným pomocníkem (subdodavatelem). Smluvní strany si odlišně od úpravy uvedené v § 2914 OZ ujednaly, že tomu tak bude i v případě, že se tento zmocněnec, zaměstnanec, jiný pomocník (subdodavatel) zavázal, že určitou činnost provede samostatně.</text:p>
        </text:list-item>
      </text:list>
      <text:p text:style-name="P176"/>
      <text:p text:style-name="P177">VII. Sankce</text:p>
      <text:p text:style-name="P178"/>
      <text:list text:style-name="LFO7" text:continue-numbering="true">
        <text:list-item>
          <text:p text:style-name="P179">V případě porušení smluvní povinnosti Poskytovatele<text:s/><text:bookmark-start text:name="_Hlk189213351"/>dle čl.<text:s/><text:bookmark-start text:name="_Hlk189464601"/>IV. odst. 2, odst. 3 a odst. 6 nebo dle čl. V. odst. 1<text:s/><text:bookmark-end text:name="_Hlk189213351"/><text:bookmark-end text:name="_Hlk189464601"/>rámcové smlouvy má Objednatel právo uplatnit vůči Poskytovateli smluvní pokutu ve výši 3000 Kč za každý případ porušení.</text:p>
        </text:list-item>
        <text:list-item>
          <text:p text:style-name="P180">V případě porušení smluvní povinnosti Poskytovatele dle<text:s/><text:bookmark-start text:name="_Hlk189213456"/>čl.<text:s/><text:bookmark-start text:name="_Hlk189464630"/>V. odst. 4<text:s/><text:bookmark-end text:name="_Hlk189213456"/><text:bookmark-end text:name="_Hlk189464630"/>rámcové smlouvy má Objednatel právo uplatnit vůči Poskytovateli smluvní pokutu ve výši 2000 Kč za každý, byť i započatý den prodlení.</text:p>
        </text:list-item>
        <text:list-item>
          <text:p text:style-name="P181">V případě porušení některé smluvní povinnosti Poskytovatele dle<text:s/><text:bookmark-start text:name="_Hlk188003281"/>čl.<text:s/><text:bookmark-start text:name="_Hlk189213482"/><text:bookmark-start text:name="_Hlk189464679"/>III. odst. 5, odst. 6, odst. 8<text:bookmark-end text:name="_Hlk188003281"/><text:bookmark-end text:name="_Hlk189213482"/><text:s/><text:bookmark-end text:name="_Hlk189464679"/>rámcové smlouvy má Objednatel právo uplatnit vůči Poskytovateli smluvní pokutu ve výši 500 Kč za každý, byť i započatý den prodlení s plněním této povinnosti.</text:p>
        </text:list-item>
        <text:list-item>
          <text:p text:style-name="P182">V případě porušení smluvní povinnosti Poskytovatele dle čl.<text:s/><text:bookmark-start text:name="_Hlk189464765"/>II. odst. 7<text:s/><text:bookmark-end text:name="_Hlk189464765"/>rámcové smlouvy má Objednatel právo uplatnit vůči Poskytovateli smluvní pokutu ve výši 100 Kč za každý, byť i započatý den prodlení s plněním této povinnosti.</text:p>
        </text:list-item>
        <text:list-item>
          <text:p text:style-name="P183">V případě, že Poskytovatel poruší povinnost mlčenlivosti dle článku IV. odst. 8 této rámcové smlouvy, je Objednatel oprávněn požadovat smluvní pokutu ve výši 100 000 Kč, a to za každý jednotlivý případ porušení.</text:p>
        </text:list-item>
        <text:list-item>
          <text:p text:style-name="P184">V případě<text:s/>porušení povinnosti mít sjednané pojištění dle čl<text:bookmark-start text:name="_Hlk189213904"/>. IV. odst. 4<text:s/><text:bookmark-end text:name="_Hlk189213904"/>této smlouvy, je poskytovatel povinen zaplatit objednateli smluvní pokutu ve výši 100 000 Kč za každý započatý měsíc, v němž nebude mít uzavřenou pojistnou smlouvu se stanovenými parametry.</text:p>
        </text:list-item>
        <text:list-item>
          <text:p text:style-name="P185">V případě porušení smluvní povinnosti Poskytovatele dle<text:s/><text:bookmark-start text:name="_Hlk189213933"/>čl. IV. odst. 7<text:s/><text:bookmark-end text:name="_Hlk189213933"/>rámcové smlouvy má Objednatel právo uplatnit vůči Poskytovateli smluvní pokutu ve výši 3000 Kč za každý případ porušení.</text:p>
        </text:list-item>
        <text:list-item>
          <text:p text:style-name="P186">Objednatel je povinen zaplatit zhotoviteli za prodlení s úhradou faktury po sjednané lhůtě splatnosti úrok z prodlení ve výši 0,02 % z dlužné částky bez DPH dle příslušné faktury za každý, byť i započatý, den prodlení.<text:s/></text:p>
        </text:list-item>
        <text:list-item>
          <text:p text:style-name="P187">Smluvní pokuta a úrok z prodlení jsou splatní ve lhůtě sedmi dnů od doručení písemné výzvy oprávněné Smluvní strany Smluvní straně povinné ze smluvní pokuty či úroku z prodlení.</text:p>
        </text:list-item>
        <text:list-item>
          <text:p text:style-name="P188">Ujednáním o smluvní pokutě není dotčeno právo poškozené Smluvní strany domáhat se náhrady škody v plné výši.</text:p>
        </text:list-item>
        <text:list-item>
          <text:p text:style-name="P189">Smluvní strany si ujednaly, že k jiným, než zde uvedeným smluvním sankcím se nepřihlíží.</text:p>
        </text:list-item>
        <text:list-item>
          <text:p text:style-name="P190">Smluvní strany si ujednaly vyloučení aplikace § 1806 OZ.</text:p>
        </text:list-item>
      </text:list>
      <text:p text:style-name="P191"/>
      <text:p text:style-name="P192">VIII. Ukončení rámcové smlouvy</text:p>
      <text:p text:style-name="P193"/>
      <text:list text:style-name="LFO8" text:continue-numbering="true">
        <text:list-item>
          <text:p text:style-name="P194">Rámcová smlouva může být ukončena dohodou Smluvních stran.</text:p>
        </text:list-item>
        <text:list-item>
          <text:p text:style-name="P195">Objednatel je oprávněn písemně vypovědět tuto rámcovou smlouvu, a to i bez udání důvodu s výpovědní lhůtou 3 (třech) měsíců. Výpovědní lhůta začíná běžet prvním dnem měsíce následujícího po doručení výpovědi Poskytovateli. Poskytovatel je rovněž oprávněn rámcovou smlouvu vypovědět bez udání důvodu. Výpovědní doba činí 6 (šest) měsíců a začíná<text:s/>běžet prvním dnem měsíce následujícího po měsíci, ve kterém bylo písemné vyhotovení výpovědi prokazatelně doručeno Objednateli.</text:p>
        </text:list-item>
        <text:list-item>
          <text:p text:style-name="P196">Objednatel je oprávněn vypovědět rámcovou smlouvu, jakož i smlouvy uzavřené na základě této rámcové smlouvy, bez výpovědní doby<text:s/>v následujících případech:</text:p>
        </text:list-item>
      </text:list>
      <text:list text:style-name="LFO9" text:continue-numbering="true">
        <text:list-item>
          <text:p text:style-name="P197">bude rozhodnuto o likvidaci Poskytovatele;</text:p>
        </text:list-item>
        <text:list-item>
          <text:p text:style-name="P198">vůči Poskytovateli bude zahájeno insolvenční řízení;</text:p>
        </text:list-item>
        <text:list-item>
          <text:p text:style-name="P199">Poskytovatel bude pravomocně odsouzen za úmyslný majetkový nebo hospodářský trestný čin.</text:p>
        </text:list-item>
      </text:list>
      <text:p text:style-name="P200">V těchto případech je výpověď účinná<text:s/>doručením.</text:p>
      <text:list text:style-name="LFO8" text:continue-numbering="true">
        <text:list-item>
          <text:p text:style-name="P201">Nastane-li některý z případů uvedených v předchozím odstavci, je Poskytovatel povinen informovat o této skutečnosti Objednatele písemně do 48 hodin od jejího vzniku, společně s informací o tom, o kterou ze skutečností jde, a s uvedením bližších<text:s/>údajů, které by Objednatel mohl v této souvislosti potřebovat pro své rozhodnutí o vypovězení rámcové smlouvy. Nedodržení této povinnosti je podstatným porušením této rámcové smlouvy.</text:p>
        </text:list-item>
        <text:list-item>
          <text:p text:style-name="P202">Smluvní strany jsou vždy oprávněny od této rámcové smlouvy<text:s/>odstoupit, nastanou-li okolnosti předvídané ustanovením § 2002 OZ.</text:p>
        </text:list-item>
        <text:list-item>
          <text:p text:style-name="P203">Za podstatné porušení rámcové smlouvy Poskytovatelem ve smyslu § 2002 OZ se považuje zejména:</text:p>
        </text:list-item>
      </text:list>
      <text:list text:style-name="LFO10" text:continue-numbering="true">
        <text:list-item>
          <text:p text:style-name="P204">prodlení Poskytovatele s předáním Dílčího díla o více než 10 kalendářních dní po termínu plnění;</text:p>
        </text:list-item>
        <text:list-item>
          <text:p text:style-name="P205">porušení povinnosti Poskytovatele odstranit včas vady Dílčího díla;</text:p>
        </text:list-item>
        <text:list-item>
          <text:p text:style-name="P206">vícečetné (alespoň 2x) porušování smluvních či jiných právních povinností v souvislosti s plněním rámcové smlouvy, jakož i smlouvy uzavřené na základě této rámcové smlouvy;</text:p>
        </text:list-item>
        <text:list-item>
          <text:p text:style-name="P207">jakékoliv porušení povinností Poskytovatelem, které nebude odstraněno či napraveno ani do 10 kalendářních dní od doručení výzvy k odstranění či nápravě porušení povinnosti, je-li náprava možná, případně od vypršení ve výzvě stanovené lhůty. Ve výzvě Objednatel označí porušenou smluvní povinnost.</text:p>
        </text:list-item>
      </text:list>
      <text:list text:style-name="LFO8" text:continue-numbering="true">
        <text:list-item>
          <text:p text:style-name="P208">Za podstatné porušení rámcové smlouvy Objednatelem ve smyslu § 2002 OZ se považuje zejména prodlení Objednatele s úhradou faktury o více než 30 kalendářních dní.</text:p>
        </text:list-item>
        <text:list-item>
          <text:p text:style-name="P209">Odstoupením od této rámcové smlouvy se závazek touto rámcovou smlouvou založený zrušuje pouze ohledně nesplněného zbytku plnění. Smluvní strany si jsou povinny vyrovnat dosavadní vzájemné závazky ze smlouvy, a to bez zbytečného odkladu, nejpozději však do 30 dnů od doručení oznámení Smluvní strany o odstoupení od této rámcové smlouvy.</text:p>
        </text:list-item>
        <text:list-item>
          <text:p text:style-name="P210">Odstoupením od zakázkového listu nebo smlouvy uzavřené na základě objednávky dle této rámcové smlouvy se závazek zrušuje od počátku a Smluvní strany jsou povinny vyrovnat vzájemné závazky bez zbytečného odkladu, nejpozději však do 30 dnů od<text:s/>doručení oznámení Smluvní strany o odstoupení. Ustanovení odstavce 12 tohoto článku není dotčeno.</text:p>
        </text:list-item>
        <text:list-item>
          <text:p text:style-name="P211">Objednatel může od dílčí smlouvy uzavřené na základě této rámcové smlouvy odstoupit také pouze ohledně nesplněného zbytku plnění, plnil-li poskytovatel jen zčásti, pokud má přijaté dílčí plnění pro Objednatele význam.</text:p>
        </text:list-item>
        <text:list-item>
          <text:p text:style-name="P212">Odstoupení od rámcové smlouvy nebo dílčí smlouvy uzavřené na základě této rámcové smlouvy se nedotýká práva na zaplacení smluvní pokuty nebo úroku z prodlení, pokud už dospěl, práva na náhradu škody vzniklé z porušení smluvní povinnosti ani ujednání, které má vzhledem ke své povaze zavazovat Smluvní strany i po odstoupení.</text:p>
        </text:list-item>
        <text:list-item>
          <text:p text:style-name="P213">Podstatné porušení Smlouvy dle odst. 7 tohoto článku je také podstatným porušením dotčené smlouvy uzavřené na základě této rámcové smlouvy. Odstoupení od dotčené smlouvy z důvodu jiného podstatného porušení smluvních povinností Poskytovatele tím není dotčeno.</text:p>
        </text:list-item>
      </text:list>
      <text:p text:style-name="P214"/>
      <text:p text:style-name="P215">IX. Závěrečná ustanovení</text:p>
      <text:p text:style-name="P216"/>
      <text:list text:style-name="LFO11" text:continue-numbering="true">
        <text:list-item>
          <text:p text:style-name="P217">Oznámení nebo jiná sdělení podle této rámcové smlouvy nebo na jejím základě musí být učiněna písemně v českém jazyce. Jakákoliv právní jednání směřující ke změně nebo ukončení této rámcové smlouvy musí být oznámena druhé Smluvní straně datovou schránkou nebo formou doporučeného dopisu. Oznámení nebo jiná sdělení podle této rámcové smlouvy se budou považovat za řádně učiněná, pokud budou doručena osobně, poštou, emailem či kurýrem na adresy uvedené v <text:line-break/>odstavci 3 tohoto čl. nebo na jinou adresu, kterou příslušná Smluvní strana v předstihu písemně oznámí druhé Smluvní straně, není-li stanoveno v této rámcové smlouvě jinak.</text:p>
        </text:list-item>
        <text:list-item>
          <text:p text:style-name="P218">Účinnost oznámení nastává v pracovní den následující po dni doručení tohoto oznámení druhé Smluvní straně.</text:p>
        </text:list-item>
        <text:list-item>
          <text:p text:style-name="P219"><text:span text:style-name="T220">Smluvní strany se dohodly na určení kontaktních osob za každou Smluvní stranu (každá samostatně dále jen „</text:span><text:span text:style-name="T221">Kontaktní osoba</text:span><text:span text:style-name="T222">“). Každ</text:span><text:span text:style-name="T223">á Kontaktní osoba je samostatně oprávněna ke všem jednáním týkajícím se této Smlouvy a smluv uzavřených na základě této Smlouvy (včetně jejich uzavírání a ukončování), s výjimkou změn rámcové smlouvy nebo ukončení této rámcové smlouvy.</text:span></text:p>
        </text:list-item>
      </text:list>
      <text:p text:style-name="P224">Kontaktními osobami<text:s/>Objednatele jsou:</text:p>
      <text:p text:style-name="P225"/>
      <text:p text:style-name="P226"/>
      <text:p text:style-name="P227"/>
      <text:p text:style-name="P228">Kontaktní e-mail Objednatele k zasílání faktur:</text:p>
      <text:p text:style-name="P229"/>
      <text:p text:style-name="P230">Kontaktní osobou Poskytovatele je:<text:s/></text:p>
      <text:p text:style-name="P231"/>
      <text:p text:style-name="P232"/>
      <text:list text:style-name="LFO11" text:continue-numbering="true">
        <text:list-item>
          <text:p text:style-name="P233">Jakékoliv změny kontaktních údajů a Kontaktních osob je příslušná Smluvní strana oprávněna provádět jednostranně a je povinna tyto změny neprodleně písemně oznámit druhé Smluvní straně. Účinnost změny nastává pracovním dnem následujícím po<text:s/>doručení oznámení druhé Smluvní straně.</text:p>
        </text:list-item>
        <text:list-item>
          <text:p text:style-name="P234">Obě Smluvní strany souhlasí s tím, že podepsaná rámcová smlouva, jakož i její text, může být v elektronické podobě zveřejněn na profilu Objednatele ve smyslu ZZVZ, a to bez časového omezení.<text:s/></text:p>
        </text:list-item>
        <text:list-item>
          <text:p text:style-name="P235">V souladu se zákonem č.<text:s/>340/2015 Sb., o registru smluv, se strany dohodly, že objednatel zašle tuto smlouvu správci registru smluv k uveřejnění ve lhůtě, stanovené tímto zákonem za předpokladu, že zákon takovou povinnost stanovuje.<text:s/></text:p>
        </text:list-item>
        <text:list-item>
          <text:p text:style-name="P236">Tato rámcová smlouva se řídí právními předpisy<text:s/>České republiky. Smluvní strany pro vyloučení pochybností sjednávají, že tato rámcová smlouva se řídí podpůrně ustanoveními OZ o smlouvě o dílo.</text:p>
        </text:list-item>
        <text:list-item>
          <text:p text:style-name="P237">Stane-li se kterékoli ustanovení této rámcové smlouvy neplatným, neúčinným nebo nevykonatelným, zůstává platnost, účinnost a vykonatelnost ostatních ustanovení této rámcové smlouvy neovlivněna a nedotčena, nevyplývá-li z povahy daného ustanovení, obsahu rámcové smlouvy nebo okolností, za nichž bylo toto ustanovení vytvořeno, že toto ustanovení nelze oddělit od ostatního obsahu rámcové smlouvy.</text:p>
        </text:list-item>
        <text:list-item>
          <text:p text:style-name="P238">Jestliže kterákoli ze Smluvních stran neuplatní nárok nebo nevykoná právo podle této rámcové smlouvy, nebo je vykoná se zpožděním či pouze částečně, nebude to znamenat vzdání se těchto nároků nebo práv. Vzdání se práva z titulu porušení této rámcové smlouvy nebo práva na nápravu anebo jakéhokoliv jiného práva podle této rámcové smlouvy musí být vyhotoveno písemně a podepsáno Smluvní stranou, která takové vzdání se činí.</text:p>
        </text:list-item>
        <text:list-item>
          <text:p text:style-name="P239">Žádná ze Smluvních stran není oprávněna bez souhlasu druhé<text:s/>Smluvní strany postoupit rámcovou smlouvu, jednotlivý závazek z rámcové smlouvy ani pohledávky vzniklé v souvislosti s touto rámcovou smlouvou na třetí osoby ani učinit jakékoliv právní jednání, v jehož důsledku by došlo k převodu či přechodu práv či povinností vyplývajících z této rámcové smlouvy.</text:p>
        </text:list-item>
        <text:list-item>
          <text:p text:style-name="P240">Smluvní strany se dohodly, že všechny spory vyplývající z této rámcové smlouvy nebo spory o existenci této rámcové smlouvy (včetně otázky vzniku a platnosti této rámcové smlouvy) budou rozhodovány s konečnou platností před věcně a místně příslušným soudem Objednatele.</text:p>
        </text:list-item>
        <text:list-item>
          <text:p text:style-name="P241">Smluvní strany si ujednaly, že závazky vyplývající z této smlouvy se promlčují ve lhůtě 10 let ode dne, kdy smluvní strana mohla poprvé toto právo uplatnit.<text:s/></text:p>
        </text:list-item>
        <text:list-item>
          <text:p text:style-name="P242">Změny nebo doplňky této rámcové<text:s/>smlouvy včetně jejích příloh musejí být vyhotoveny písemně a podepsány oběma Smluvními stranami s podpisy Smluvních stran na jedné listině.</text:p>
        </text:list-item>
        <text:list-item>
          <text:p text:style-name="P243">Tato rámcová smlouva nabývá platnosti okamžikem jejího podpisu oběma smluvními stranami. Účinnosti rámcová smlouva nabývá dnem uveřejnění prostřednictvím registru smluv v souladu se zákonem č. 340/2015 Sb. o registru smluv, za předpokladu, že zákon takovou povinnost stanovuje v opačném případě smlouva nabývá účinnosti dnem podpisu.</text:p>
        </text:list-item>
        <text:list-item>
          <text:p text:style-name="P244">Všechna ustanovení tohoto článku o rámcové smlouvě se uplatní obdobně i na smlouvy uzavřené na základě této rámcové smlouvy s výhradou odst. 3 tohoto článku rámcové smlouvy. V případě rozporu mezi uzavřenou dílčí smlouvou a touto rámcovou smlouvou má vždy přednost tato rámcová smlouva.</text:p>
        </text:list-item>
      </text:list>
      <text:p text:style-name="P245"/>
      <text:p text:style-name="P246">X. Přílohy</text:p>
      <text:p text:style-name="P247"/>
      <text:p text:style-name="P248">Nedílnou součástí rámcové smlouvy jsou tyto přílohy:</text:p>
      <text:p text:style-name="P249"/>
      <text:p text:style-name="P250"><text:span text:style-name="T251">1. Příloha č. 1 – Jednotkové ceny a slevy</text:span></text:p>
      <text:p text:style-name="P252">2. Příloha č. 2 – Seznam provozoven<text:s/></text:p>
      <text:p text:style-name="P253"><text:span text:style-name="T254">3. Příloha č. 3 – Formulář objednávky</text:span></text:p>
      <text:p text:style-name="P255"/>
      <text:p text:style-name="P256"/>
      <text:p text:style-name="P257"/>
      <text:p text:style-name="P258"/>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Ve Zlíně dne<text:s/></text:span><text:span text:style-name="T268">viz el. podpis</text:span></text:p>
          </table:table-cell>
          <table:table-cell table:style-name="TableCell269">
            <text:p text:style-name="P270"><text:span text:style-name="T271">Ve Zlíně dne<text:s/></text:span><text:span text:style-name="T272">viz el. podpis</text:span></text:p>
          </table:table-cell>
        </table:table-row>
        <table:table-row table:style-name="TableRow273">
          <table:table-cell table:style-name="TableCell274">
            <text:p text:style-name="P275"><text:span text:style-name="T276">Ing. Pavel<text:s/></text:span><text:span text:style-name="T277">Pilař</text:span></text:p>
            <text:p text:style-name="P278">jednatel společnosti</text:p>
            <text:p text:style-name="P279">DOBE-CAR s.r.o.</text:p>
          </table:table-cell>
          <table:table-cell table:style-name="TableCell280">
            <text:p text:style-name="P281">plk. Ing. Vít Rušar</text:p>
            <text:p text:style-name="P282">ředitel HZS Zlínského kraje</text:p>
            <text:p text:style-name="P283"/>
          </table:table-cell>
        </table:table-row>
      </table:table>
      <text:p text:style-name="P284"/>
      <text:p text:style-name="P285"/>
      <text:p text:style-name="P286">Příloha č. 1 – cenové ujednání</text:p>
      <text:p text:style-name="P287"/>
      <text:p text:style-name="P288">Servis a opravy motorových vozidel ŠKODA<text: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Servisní práce<text:s/></text:p>
          </table:table-cell>
          <table:table-cell table:style-name="TableCell299">
            <text:p text:style-name="P300">Cena Kč/hod. (bez DPH)</text:p>
          </table:table-cell>
        </table:table-row>
        <table:table-row table:style-name="TableRow301">
          <table:table-cell table:style-name="TableCell302">
            <text:p text:style-name="P303">1.</text:p>
          </table:table-cell>
          <table:table-cell table:style-name="TableCell304">
            <text:p text:style-name="P305">práce mechanické Škoda Superb III</text:p>
          </table:table-cell>
          <table:table-cell table:style-name="TableCell306">
            <text:p text:style-name="P307">1380</text:p>
          </table:table-cell>
        </table:table-row>
        <table:table-row table:style-name="TableRow308">
          <table:table-cell table:style-name="TableCell309">
            <text:p text:style-name="P310">2.</text:p>
          </table:table-cell>
          <table:table-cell table:style-name="TableCell311">
            <text:p text:style-name="P312">práce mechanické Škoda Kodiaq I</text:p>
          </table:table-cell>
          <table:table-cell table:style-name="TableCell313">
            <text:p text:style-name="P314">1400</text:p>
          </table:table-cell>
        </table:table-row>
        <table:table-row table:style-name="TableRow315">
          <table:table-cell table:style-name="TableCell316">
            <text:p text:style-name="P317">3.</text:p>
          </table:table-cell>
          <table:table-cell table:style-name="TableCell318">
            <text:p text:style-name="P319">práce mechanické Škoda Scala</text:p>
          </table:table-cell>
          <table:table-cell table:style-name="TableCell320">
            <text:p text:style-name="P321">990</text:p>
          </table:table-cell>
        </table:table-row>
        <table:table-row table:style-name="TableRow322">
          <table:table-cell table:style-name="TableCell323">
            <text:p text:style-name="P324">4.</text:p>
          </table:table-cell>
          <table:table-cell table:style-name="TableCell325">
            <text:p text:style-name="P326">práce mechanické Škoda Octavia III</text:p>
          </table:table-cell>
          <table:table-cell table:style-name="TableCell327">
            <text:p text:style-name="P328">1050</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Druh<text:s/></text:p>
          </table:table-cell>
          <table:table-cell table:style-name="TableCell336">
            <text:p text:style-name="P337">Výše slevy z ceny v %</text:p>
          </table:table-cell>
        </table:table-row>
        <table:table-row table:style-name="TableRow338">
          <table:table-cell table:style-name="TableCell339">
            <text:p text:style-name="P340">poskytnutá sleva na originální náhradní díly</text:p>
          </table:table-cell>
          <table:table-cell table:style-name="TableCell341">
            <text:p text:style-name="P342">0</text:p>
          </table:table-cell>
        </table:table-row>
        <table:table-row table:style-name="TableRow343">
          <table:table-cell table:style-name="TableCell344">
            <text:p text:style-name="P345">poskytnutá sleva na motorové oleje</text:p>
          </table:table-cell>
          <table:table-cell table:style-name="TableCell346">
            <text:p text:style-name="P347">10</text:p>
          </table:table-cell>
        </table:table-row>
      </table:table>
      <text:p text:style-name="P348"/>
      <text:p text:style-name="P349"/>
      <text:p text:style-name="P350">Příloha č. 2 –<text:s/>Provozovny poskytovatele<text:s/></text:p>
      <text:p text:style-name="P351"><text:line-break/>DOBE-CAR s.r.o.<text:line-break/>Tovární 1250</text:p>
      <text:p text:style-name="P352">Holešov</text:p>
      <text:p text:style-name="P353">76901</text:p>
      <text:p text:style-name="P354"/>
      <text:p text:style-name="P355">Příloha č. 3 – Vzor objednávkového formuláře <text:s/></text:p>
      <text:p text:style-name="P356"/>
      <text:p text:style-name="Normální"><text:span text:style-name="T357">OBJEDNÁVKA – DÍLČÍ SMLOUVA dle rámcové smlouvy č. 5013 ze dne<text:s/></text:span><text:span text:style-name="T358">………..</text:span></text:p>
      <text:list text:style-name="LFO12" text:continue-numbering="true">
        <text:list-item>
          <text:p text:style-name="P359">Informace o veřejné zakázce</text:p>
        </text:list-item>
      </text:list>
      <text:p text:style-name="P360">název veřejné zakázky:<text:tab/><text:tab/>Opravy a<text:s/>údržba vozidel Škoda v tovární záruce a příslušenství k nim včetně souvisejících služeb</text:p>
      <text:p text:style-name="P361">rámcová smlouva číslo:<text:tab/><text:tab/>5013</text:p>
      <text:p text:style-name="P362"><text:span text:style-name="T363">uzavřená dne:</text:span><text:span text:style-name="T364"><text:tab/></text:span><text:span text:style-name="T365"><text:tab/></text:span><text:span text:style-name="T366"><text:tab/></text:span><text:span text:style-name="T367">…………………………………………..</text:span></text:p>
      <text:p text:style-name="P368"/>
      <text:p text:style-name="P369"/>
      <text:list text:style-name="LFO12" text:continue-numbering="true">
        <text:list-item>
          <text:p text:style-name="P370">Identifikační údaje objednatele</text:p>
        </text:list-item>
      </text:list>
      <text:p text:style-name="P371">název:<text:tab/><text:tab/><text:tab/><text:tab/>Česká republika – Hasičský záchranný sbor Zlínského kraje</text:p>
      <text:p text:style-name="P372"><text:span text:style-name="T373">sí</text:span><text:span text:style-name="T374">dlo:</text:span><text:span text:style-name="T375"><text:tab/></text:span><text:span text:style-name="T376"><text:tab/></text:span><text:span text:style-name="T377"><text:tab/></text:span><text:span text:style-name="T378"><text:tab/></text:span><text:span text:style-name="T379">Přílucká 213, 760 01 Zlín</text:span></text:p>
      <text:p text:style-name="P380"><text:span text:style-name="T381">IČO:</text:span><text:span text:style-name="T382"><text:tab/></text:span><text:span text:style-name="T383"><text:tab/></text:span><text:span text:style-name="T384"><text:tab/></text:span><text:span text:style-name="T385"><text:tab/></text:span><text:span text:style-name="T386">70887306</text:span></text:p>
      <text:p text:style-name="P387">zastoupena:<text:tab/><text:tab/><text:tab/><text:tab/>…………………………………………..</text:p>
      <text:p text:style-name="P388">kontaktní údaje kontaktní osoby:<text:tab/>tel.: ………………… e-mail: …………………</text:p>
      <text:p text:style-name="P389"/>
      <text:p text:style-name="P390"/>
      <text:list text:style-name="LFO12" text:continue-numbering="true">
        <text:list-item>
          <text:p text:style-name="P391">Identifikační údaje zhotovitele</text:p>
        </text:list-item>
      </text:list>
      <text:p text:style-name="P392">obchodní firma:<text:tab/><text:tab/><text:tab/>Dobe-car</text:p>
      <text:p text:style-name="P393">sídlo:<text:tab/><text:tab/><text:tab/><text:tab/>Stará cesta 254, 763 14 Zlín –<text:s/>Štípa</text:p>
      <text:p text:style-name="P394">IČO:<text:tab/><text:tab/><text:tab/><text:tab/>60724498</text:p>
      <text:p text:style-name="P395">provozovna:<text:tab/><text:tab/><text:tab/><text:tab/>Tovární 1250, 769 01 Holešov</text:p>
      <text:p text:style-name="P396"><text:span text:style-name="T397">zastoupena:</text:span><text:span text:style-name="T398"><text:tab/></text:span><text:span text:style-name="T399"><text:tab/>Jiří Míček – vedoucí servisu, tel:<text:s/></text:span><text:span text:style-name="T400"><text:s text:c="13"/></text:span><text:span text:style-name="T401">, e-mail</text:span><text:span text:style-name="T402">:</text:span></text:p>
      <text:p text:style-name="P403"/>
      <text:p text:style-name="P404"/>
      <text:list text:style-name="LFO12" text:continue-numbering="true">
        <text:list-item>
          <text:p text:style-name="P405">Specifikace prací, k jejichž realizaci je zhotovitel vyzýván</text:p>
        </text:list-item>
      </text:list>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popis závady nebo rozsah požadovaných servisních služeb</text:p>
          </table:table-cell>
          <table:table-cell table:style-name="TableCell414">
            <text:p text:style-name="P415">označení vozidla (tovární značka, registrační značka)</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atum vystavení výzvy: ……………….</text:p>
          </table:table-cell>
          <table:table-cell table:style-name="TableCell433">
            <text:p text:style-name="P434">………………………………….</text:p>
            <text:p text:style-name="P435">Za Hasičský záchranný sbor Zlínského kraje</text:p>
          </table:table-cell>
        </table:table-row>
      </table:table>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text-align="center" fo:margin-bottom="0in" fo:line-height="100%"/>
      <style:text-properties style:font-name="Times New Roman" style:font-name-asian="Times New Roman" fo:font-weight="bold" style:font-weight-asian="bold" style:font-weight-complex="bold" fo:font-size="16pt" style:font-size-asian="16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tyl3-Smluvnístrany" style:display-name="Styl3 - Smluvní strany" style:family="paragraph" style:parent-style-name="Normální">
      <style:paragraph-properties style:contextual-spacing="true" fo:margin-bottom="0.25in" fo:line-height="100%"/>
      <style:text-properties style:font-name="Times New Roman" style:font-name-asian="Times New Roman" fo:font-size="12pt" style:font-size-asian="12pt" style:font-size-complex="12pt" style:language-asian="cs" style:country-asian="CZ" fo:hyphenate="false"/>
    </style:style>
    <style:style style:name="Styl3-SmluvnístranyChar" style:display-name="Styl3 - Smluvní strany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2pt" style:language-asian="cs" style:country-asian="CZ"/>
    </style:style>
    <style:style style:name="Normálníweb" style:display-name="Normální (web)" style:family="paragraph" style:parent-style-name="Normální">
      <style:paragraph-properties fo:margin-bottom="0in" fo:line-height="100%"/>
      <style:text-properties style:font-name="Arial Unicode MS" style:font-name-asian="Arial Unicode MS" style:font-name-complex="Arial Unicode MS" fo:font-size="12pt" style:font-size-asian="12pt"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Revize" style:display-name="Revize" style:family="paragraph">
      <style:paragraph-properties fo:margin-bottom="0in" fo:line-height="100%"/>
      <style:text-properties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028030</meta:initial-creator>
    <dc:creator>hasiči</dc:creator>
    <meta:creation-date>2025-04-22T06:40:00Z</meta:creation-date>
    <dc:date>2025-04-22T06:44:00Z</dc:date>
    <meta:print-date>2025-03-20T11:35:00Z</meta:print-date>
    <meta:template xlink:href="Normal.dotm" xlink:type="simple"/>
    <meta:editing-cycles>4</meta:editing-cycles>
    <meta:editing-duration>PT300S</meta:editing-duration>
    <meta:document-statistic meta:page-count="1" meta:paragraph-count="63" meta:word-count="4595" meta:character-count="31648" meta:row-count="225" meta:non-whitespace-character-count="27116"/>
  </office:meta>
</office:document-meta>
</file>