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61in"/>
    </style:style>
    <style:style style:name="TableColumn3" style:family="table-column">
      <style:table-column-properties style:column-width="0.9444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9.7916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větsil cenová nabídka k žádance č. 42-2025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ázev</text:p>
          </table:table-cell>
          <table:table-cell table:style-name="TableCell52">
            <text:p text:style-name="P53">PC s DPH</text:p>
          </table:table-cell>
          <table:table-cell table:style-name="TableCell54">
            <text:p text:style-name="P55">počet</text:p>
          </table:table-cell>
          <table:table-cell table:style-name="TableCell56">
            <text:p text:style-name="P57">celková PC s DPH</text:p>
          </table:table-cell>
          <table:table-cell table:style-name="TableCell58">
            <text:p text:style-name="P59">Smlouv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CIDUM FOLICUM LÉČIVA 10mg tbl obd 45</text:p>
          </table:table-cell>
          <table:table-cell table:style-name="TableCell90">
            <text:p text:style-name="P91">254,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508,40 Kč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LMIRAL 75mg/3ml inj sol 10x3ml</text:p>
          </table:table-cell>
          <table:table-cell table:style-name="TableCell109">
            <text:p text:style-name="P110">130,4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91,20 K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UGMENTIN 1 G 875mg/125mg tbl flm 14 II</text:p>
          </table:table-cell>
          <table:table-cell table:style-name="TableCell128">
            <text:p text:style-name="P129">189,03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1 134,18 Kč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BENZIN</text:p>
          </table:table-cell>
          <table:table-cell table:style-name="TableCell147">
            <text:p text:style-name="P148">327,7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327,70 K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BERODUAL 0,25mg/ml+0,5mg/ml sol neb 20ml</text:p>
          </table:table-cell>
          <table:table-cell table:style-name="TableCell166">
            <text:p text:style-name="P167">197,43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 974,30 Kč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ERODUAL N 0,02mg/0,05mg/dáv inh sol pss 200dáv</text:p>
          </table:table-cell>
          <table:table-cell table:style-name="TableCell185">
            <text:p text:style-name="P186">163,33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1 306,64 Kč</text:p>
          </table:table-cell>
          <table:table-cell table:style-name="TableCell191">
            <text:p text:style-name="P192">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BETALOC ZOK 100mg tbl pro 30</text:p>
          </table:table-cell>
          <table:table-cell table:style-name="TableCell204">
            <text:p text:style-name="P205">150,75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01,50 K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UPRENORFIN 5ug emp. <text:s/></text:p>
          </table:table-cell>
          <table:table-cell table:style-name="TableCell223">
            <text:p text:style-name="P224">177,6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77,60 K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ILOSTAZOL STADA 100mg tbl nob 28</text:p>
          </table:table-cell>
          <table:table-cell table:style-name="TableCell242">
            <text:p text:style-name="P243">143,7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43,70 K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ITALOPRAM +PHARMA 20mg tbl flm 30</text:p>
          </table:table-cell>
          <table:table-cell table:style-name="TableCell261">
            <text:p text:style-name="P262">113,6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27,20 K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DEGAN 10mg tbl nob 40</text:p>
          </table:table-cell>
          <table:table-cell table:style-name="TableCell280">
            <text:p text:style-name="P281">71,7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215,10 Kč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není na trhu, naceněn Cerucal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DEPAKINE CHRONO 500mg tbl mrl 100</text:p>
          </table:table-cell>
          <table:table-cell table:style-name="TableCell295">
            <text:p text:style-name="P296">428,7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428,70 K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ETRALEX 500mg tbl flm 60</text:p>
          </table:table-cell>
          <table:table-cell table:style-name="TableCell314">
            <text:p text:style-name="P315">317,77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317,77 K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DIGOXIN LÉČIVA 0,125mg tbl nob 30</text:p>
          </table:table-cell>
          <table:table-cell table:style-name="TableCell333">
            <text:p text:style-name="P334">43,48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86,96 K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IMEXOL 200mg tbl nob 30</text:p>
          </table:table-cell>
          <table:table-cell table:style-name="TableCell352">
            <text:p text:style-name="P353">230,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30,10 K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IOZEN 500mg tbl flm 60</text:p>
          </table:table-cell>
          <table:table-cell table:style-name="TableCell371">
            <text:p text:style-name="P372">225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25,00 Kč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UROGESIC <text:s/>emp. <text:s/>12 ug <text:s text:c="12"/></text:p>
          </table:table-cell>
          <table:table-cell table:style-name="TableCell390">
            <text:p text:style-name="P391">214,8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429,60 K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DUROGESIC 75ug emp.</text:p>
          </table:table-cell>
          <table:table-cell table:style-name="TableCell409">
            <text:p text:style-name="P410">806,6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806,60 K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LIQUIS 2,5mg tbl flm 60x1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0,00 Kč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výpadek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ENTEROL 250mg cps dur 30</text:p>
          </table:table-cell>
          <table:table-cell table:style-name="TableCell447">
            <text:p text:style-name="P448">395,74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1 582,96 Kč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ENTRESTO 24mg/26mg tbl flm 28 I</text:p>
          </table:table-cell>
          <table:table-cell table:style-name="TableCell466">
            <text:p text:style-name="P467">1612,3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 612,30 Kč</text:p>
          </table:table-cell>
          <table:table-cell table:style-name="TableCell472">
            <text:p text:style-name="P473">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RDOMED 300mg cps dur 60</text:p>
          </table:table-cell>
          <table:table-cell table:style-name="TableCell485">
            <text:p text:style-name="P486">399,91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3 999,10 Kč</text:p>
          </table:table-cell>
          <table:table-cell table:style-name="TableCell491">
            <text:p text:style-name="P492">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ESSENTIALE 300mg cps dur 100</text:p>
          </table:table-cell>
          <table:table-cell table:style-name="TableCell504">
            <text:p text:style-name="P505">365,13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1 460,52 Kč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FLUKONAZOL SANDOZ 100mg cps dur 28</text:p>
          </table:table-cell>
          <table:table-cell table:style-name="TableCell523">
            <text:p text:style-name="P524">1375,6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2 751,20 K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FRAXIPARINE 9500iu/ml inj sol isp 10x0,8ml</text:p>
          </table:table-cell>
          <table:table-cell table:style-name="TableCell542">
            <text:p text:style-name="P543">1163,24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 326,48 Kč</text:p>
          </table:table-cell>
          <table:table-cell table:style-name="TableCell548">
            <text:p text:style-name="P549">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GUAJACURAN 200mg tbl obd 30</text:p>
          </table:table-cell>
          <table:table-cell table:style-name="TableCell561">
            <text:p text:style-name="P562">178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712,00 Kč</text:p>
          </table:table-cell>
          <table:table-cell table:style-name="TableCell567">
            <text:p text:style-name="P568">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HYLAK FORTE por sol 1x100ml</text:p>
          </table:table-cell>
          <table:table-cell table:style-name="TableCell580">
            <text:p text:style-name="P581">178,76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57,52 K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MAZOL KRÉMPASTA 10mg/g drm pst 1x30g</text:p>
          </table:table-cell>
          <table:table-cell table:style-name="TableCell599">
            <text:p text:style-name="P600">170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70,00 Kč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JARDIANCE 10mg tbl flm 30x1</text:p>
          </table:table-cell>
          <table:table-cell table:style-name="TableCell618">
            <text:p text:style-name="P619">974,31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2 922,93 Kč</text:p>
          </table:table-cell>
          <table:table-cell table:style-name="TableCell624">
            <text:p text:style-name="P625">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KALIUM CHLORATUM BIOMEDICA 500mg tbl ent 100</text:p>
          </table:table-cell>
          <table:table-cell table:style-name="TableCell637">
            <text:p text:style-name="P638">140,3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40,30 Kč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LACTULOSA BIOMEDICA 667mg/ml sir 500ml</text:p>
          </table:table-cell>
          <table:table-cell table:style-name="TableCell656">
            <text:p text:style-name="P657">144,45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577,80 Kč</text:p>
          </table:table-cell>
          <table:table-cell table:style-name="TableCell662">
            <text:p text:style-name="P663">A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LAGOSA tbl obd 100</text:p>
          </table:table-cell>
          <table:table-cell table:style-name="TableCell675">
            <text:p text:style-name="P676">288,35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865,05 Kč</text:p>
          </table:table-cell>
          <table:table-cell table:style-name="TableCell681">
            <text:p text:style-name="P682">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LORADUR MITE 2,5mg/25mg tbl nob 50</text:p>
          </table:table-cell>
          <table:table-cell table:style-name="TableCell694">
            <text:p text:style-name="P695">175,9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75,90 Kč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MALTOFER 100mg tbl mnd 30</text:p>
          </table:table-cell>
          <table:table-cell table:style-name="TableCell713">
            <text:p text:style-name="P714">152,4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52,40 K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MILURIT 300mg tbl nob 90</text:p>
          </table:table-cell>
          <table:table-cell table:style-name="TableCell732">
            <text:p text:style-name="P733">168,13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672,52 Kč</text:p>
          </table:table-cell>
          <table:table-cell table:style-name="TableCell738">
            <text:p text:style-name="P739">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MIRTAZAPIN SANDOZ 15mg tbl flm 30</text:p>
          </table:table-cell>
          <table:table-cell table:style-name="TableCell751">
            <text:p text:style-name="P752">81,9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81,90 Kč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MORPHINE KALCEKS <text:s/>10mg inj. <text:s text:c="8"/></text:p>
          </table:table-cell>
          <table:table-cell table:style-name="TableCell770">
            <text:p text:style-name="P771">76,82</text:p>
          </table:table-cell>
          <table:table-cell table:style-name="TableCell772">
            <text:p text:style-name="P773">10</text:p>
          </table:table-cell>
          <table:table-cell table:style-name="TableCell774">
            <text:p text:style-name="P775">768,20 Kč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100 amp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NEUROL 0,25mg tbl nob 30</text:p>
          </table:table-cell>
          <table:table-cell table:style-name="TableCell789">
            <text:p text:style-name="P790">52,44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524,40 Kč</text:p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NEURONTIN 100mg cps dur 100</text:p>
          </table:table-cell>
          <table:table-cell table:style-name="TableCell808">
            <text:p text:style-name="P809">199,2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99,20 Kč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ONIREX 10mg tbl flm 100</text:p>
          </table:table-cell>
          <table:table-cell table:style-name="TableCell827">
            <text:p text:style-name="P828">238,18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952,72 Kč</text:p>
          </table:table-cell>
          <table:table-cell table:style-name="TableCell833">
            <text:p text:style-name="P834">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OXYCODON <text:s/>tbl. 40mg <text:s text:c="20"/></text:p>
          </table:table-cell>
          <table:table-cell table:style-name="TableCell846">
            <text:p text:style-name="P847">1037,9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 037,90 K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IPERACILLIN/TAZOBACTAM OLIKLA 4g/0,5g inf plv sol 10</text:p>
          </table:table-cell>
          <table:table-cell table:style-name="TableCell865">
            <text:p text:style-name="P866">1130,8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 261,60 Kč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PRENESSA 8mg tbl nob 30</text:p>
          </table:table-cell>
          <table:table-cell table:style-name="TableCell884">
            <text:p text:style-name="P885">100,1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400,40 K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PYRIDOXIN LÉČIVA 20mg tbl nob 20</text:p>
          </table:table-cell>
          <table:table-cell table:style-name="TableCell903">
            <text:p text:style-name="P904">124</text:p>
          </table:table-cell>
          <table:table-cell table:style-name="TableCell905">
            <text:p text:style-name="P906">20</text:p>
          </table:table-cell>
          <table:table-cell table:style-name="TableCell907">
            <text:p text:style-name="P908">2 480,00 Kč</text:p>
          </table:table-cell>
          <table:table-cell table:style-name="TableCell909">
            <text:p text:style-name="P910">A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RIVOTRIL 2,5mg/ml por gtt sol 1x10ml</text:p>
          </table:table-cell>
          <table:table-cell table:style-name="TableCell922">
            <text:p text:style-name="P923">43,7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87,40 Kč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SERTRALINE ACCORD 100mg tbl flm 100</text:p>
          </table:table-cell>
          <table:table-cell table:style-name="TableCell941">
            <text:p text:style-name="P942">490,8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490,80 Kč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SEVREDOL tbl. 20mg</text:p>
          </table:table-cell>
          <table:table-cell table:style-name="TableCell960">
            <text:p text:style-name="P961">390,14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1 170,42 Kč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TRIMBOW 172mcg/5mcg/9mcg inh sol pss 1x120dáv</text:p>
          </table:table-cell>
          <table:table-cell table:style-name="TableCell979">
            <text:p text:style-name="P980">1418,07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5 672,28 Kč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TRIMBOW 87mcg/5mcg/9mcg inh sol pss 1x120dáv</text:p>
          </table:table-cell>
          <table:table-cell table:style-name="TableCell998">
            <text:p text:style-name="P999">1359,01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8 154,06 Kč</text:p>
          </table:table-cell>
          <table:table-cell table:style-name="TableCell1004">
            <text:p text:style-name="P1005">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TRITACE 10mg tbl nob 30</text:p>
          </table:table-cell>
          <table:table-cell table:style-name="TableCell1017">
            <text:p text:style-name="P1018">86,6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86,60 Kč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TRITACE 5mg tbl nob 30</text:p>
          </table:table-cell>
          <table:table-cell table:style-name="TableCell1036">
            <text:p text:style-name="P1037">43,3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43,30 Kč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UPEROLD 255mcg cps mol 5</text:p>
          </table:table-cell>
          <table:table-cell table:style-name="TableCell1055">
            <text:p text:style-name="P1056">280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560,00 Kč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VALZAP 160mg tbl flm 28 I</text:p>
          </table:table-cell>
          <table:table-cell table:style-name="TableCell1074">
            <text:p text:style-name="P1075">75,1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75,10 Kč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VASELINA ALBA</text:p>
          </table:table-cell>
          <table:table-cell table:style-name="TableCell1093">
            <text:p text:style-name="P1094">537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1 074,00 K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VIGANTOL 0,5mg/ml por gtt sol 1x10ml 0012023</text:p>
          </table:table-cell>
          <table:table-cell table:style-name="TableCell1112">
            <text:p text:style-name="P1113">88,25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264,75 Kč</text:p>
          </table:table-cell>
          <table:table-cell table:style-name="TableCell1118">
            <text:p text:style-name="P1119">A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XARELTO 15mg tbl flm 28 II</text:p>
          </table:table-cell>
          <table:table-cell table:style-name="TableCell1131">
            <text:p text:style-name="P1132">450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900,00 Kč</text:p>
          </table:table-cell>
          <table:table-cell table:style-name="TableCell1137">
            <text:p text:style-name="P1138">A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XARELTO 15mg tbl flm 98 II</text:p>
          </table:table-cell>
          <table:table-cell table:style-name="TableCell1150">
            <text:p text:style-name="P1151">1693,23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 693,23 Kč</text:p>
          </table:table-cell>
          <table:table-cell table:style-name="TableCell1156">
            <text:p text:style-name="P1157">A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58 689,49 Kč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ímová Lenka</meta:initial-creator>
    <dc:creator>Šímová Lenka</dc:creator>
    <meta:creation-date>2025-04-22T04:23:00Z</meta:creation-date>
    <dc:date>2025-04-22T04:25:00Z</dc:date>
    <meta:template xlink:href="Normal" xlink:type="simple"/>
    <meta:editing-cycles>1</meta:editing-cycles>
    <meta:editing-duration>PT120S</meta:editing-duration>
    <meta:document-statistic meta:page-count="3" meta:paragraph-count="6" meta:word-count="490" meta:character-count="3378" meta:row-count="24" meta:non-whitespace-character-count="2894"/>
  </office:meta>
</office:document-meta>
</file>