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in" fo:padding-bottom="0.0138in" fo:padding-right="0in" style:shadow="none" fo:margin-bottom="0in" fo:line-height="100%"/>
      <style:text-properties style:font-name-asian="Times New Roman" fo:font-weight="bold" style:font-weight-asian="bold" style:letter-kerning="false" fo:font-size="10pt" style:font-size-asian="10pt" style:language-asian="cs" style:country-asian="CZ"/>
    </style:style>
    <style:style style:name="P2" style:parent-style-name="Normální" style:family="paragraph">
      <style:paragraph-properties fo:margin-bottom="0.1388in" fo:line-height="115%" fo:margin-left="1.9666in" fo:text-indent="0.4916in">
        <style:tab-stops/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" style:parent-style-name="Normální" style:family="paragraph">
      <style:paragraph-properties fo:text-align="center" fo:margin-bottom="0in" fo:line-height="100%"/>
      <style:text-properties fo:font-weight="bold" style:font-weight-asian="bold" style:letter-kerning="false" fo:font-size="14pt" style:font-size-asian="14pt"/>
    </style:style>
    <style:style style:name="P4" style:parent-style-name="Normální" style:family="paragraph">
      <style:paragraph-properties fo:text-align="center" fo:margin-bottom="0in" fo:line-height="100%"/>
      <style:text-properties fo:font-weight="bold" style:font-weight-asian="bold" style:letter-kerning="false" fo:font-size="14pt" style:font-size-asian="14pt"/>
    </style:style>
    <style:style style:name="P5" style:parent-style-name="Normální" style:family="paragraph">
      <style:paragraph-properties fo:text-align="center" fo:margin-bottom="0in" fo:line-height="100%"/>
      <style:text-properties fo:font-weight="bold" style:font-weight-asian="bold" style:letter-kerning="false" fo:font-size="14pt" style:font-size-asian="14pt"/>
    </style:style>
    <style:style style:name="P6" style:parent-style-name="Normální" style:family="paragraph">
      <style:paragraph-properties fo:text-align="center" fo:margin-bottom="0in" fo:line-height="100%"/>
      <style:text-properties style:letter-kerning="false" fo:font-size="10pt" style:font-size-asian="10pt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letter-kerning="false" fo:font-size="10pt" style:font-size-asian="10pt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letter-kerning="false" fo:font-size="10pt" style:font-size-asian="10pt"/>
    </style:style>
    <style:style style:name="P9" style:parent-style-name="Normální" style:family="paragraph">
      <style:paragraph-properties fo:margin-bottom="0.1388in" fo:line-height="115%" fo:margin-left="1.9666in" fo:text-indent="0.4916in">
        <style:tab-stops/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0" style:parent-style-name="Normální" style:family="paragraph">
      <style:paragraph-properties fo:margin-bottom="0.1388in" fo:line-height="115%" fo:margin-left="1.9666in" fo:text-indent="0.4916in">
        <style:tab-stops/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1" style:parent-style-name="Normální" style:family="paragraph">
      <style:paragraph-properties fo:margin-bottom="0.1388in" fo:line-height="115%" fo:margin-left="1.9666in" fo:text-indent="0.4916in">
        <style:tab-stops/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2" style:parent-style-name="Normální" style:family="paragraph">
      <style:paragraph-properties fo:margin-bottom="0.1388in" fo:line-height="115%">
        <style:tab-stops>
          <style:tab-stop style:type="left" style:position="1.0833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3" style:parent-style-name="Normální" style:family="paragraph">
      <style:paragraph-properties fo:margin-bottom="0.1388in" fo:line-height="115%" fo:margin-left="0.9847in" fo:text-indent="-0.9847in">
        <style:tab-stops/>
      </style:paragraph-properties>
    </style:style>
    <style:style style:name="T14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6" style:parent-style-name="Normální" style:family="paragraph">
      <style:paragraph-properties fo:keep-with-next="always" fo:keep-together="always" style:contextual-spacing="true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7" style:parent-style-name="Normální" style:family="paragraph">
      <style:paragraph-properties style:contextual-spacing="true" fo:margin-bottom="0.1388in" fo:line-height="100%"/>
      <style:text-properties style:font-name="Arial" style:font-name-complex="Arial" style:letter-kerning="false" fo:font-size="10pt" style:font-size-asian="10pt" style:font-size-complex="10pt"/>
    </style:style>
    <style:style style:name="P18" style:parent-style-name="Normální" style:family="paragraph">
      <style:paragraph-properties style:contextual-spacing="tru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19" style:parent-style-name="Normální" style:family="paragraph">
      <style:paragraph-properties style:contextual-spacing="true" fo:margin-bottom="0.1388in" fo:line-height="100%"/>
      <style:text-properties style:font-name="Arial" style:font-name-complex="Arial" style:letter-kerning="false" fo:font-size="10pt" style:font-size-asian="10pt" style:font-size-complex="10pt"/>
    </style:style>
    <style:style style:name="P20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26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28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30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31" style:parent-style-name="Normální" style:family="paragraph">
      <style:paragraph-properties fo:text-align="justify" fo:margin-bottom="0.1388in" fo:line-height="115%"/>
      <style:text-properties style:font-name-complex="Arial" style:letter-kerning="false" fo:font-size="10pt" style:font-size-asian="10pt"/>
    </style:style>
    <style:style style:name="P32" style:parent-style-name="Normální" style:family="paragraph">
      <style:paragraph-properties fo:text-align="justify" fo:margin-bottom="0.1388in" fo:line-height="115%"/>
      <style:text-properties style:font-name-complex="Arial" fo:font-weight="bold" style:font-weight-asian="bold" style:letter-kerning="false" fo:font-size="10pt" style:font-size-asian="10pt"/>
    </style:style>
    <style:style style:name="P33" style:parent-style-name="Normální" style:family="paragraph">
      <style:paragraph-properties fo:margin-bottom="0.1388in" fo:line-height="115%" fo:margin-left="1.9666in" fo:text-indent="0.425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34" style:parent-style-name="Normální" style:family="paragraph">
      <style:paragraph-properties fo:margin-bottom="0.1388in" fo:line-height="115%" fo:margin-left="1.9666in" fo:text-indent="0.425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ální" style:family="paragraph">
      <style:paragraph-properties fo:text-align="justify" fo:margin-bottom="0.1388in" fo:line-height="115%"/>
    </style:style>
    <style:style style:name="T37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P44" style:parent-style-name="Normální" style:family="paragraph">
      <style:paragraph-properties fo:text-align="justify"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45" style:parent-style-name="Normální" style:family="paragraph">
      <style:paragraph-properties fo:text-align="justify"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46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47" style:parent-style-name="Normální" style:family="paragraph">
      <style:paragraph-properties fo:text-align="justify"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48" style:parent-style-name="Normální" style:family="paragraph">
      <style:paragraph-properties fo:text-align="justify"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49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0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1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2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3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4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5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6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7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59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0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1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2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3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4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5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6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67" style:parent-style-name="Normální" style:family="paragraph">
      <style:paragraph-properties fo:text-align="center" fo:margin-bottom="0.1388in" fo:line-height="115%">
        <style:tab-stops>
          <style:tab-stop style:type="left" style:position="2.2604in"/>
        </style:tab-stops>
      </style:paragraph-properties>
      <style:text-properties fo:font-weight="bold" style:font-weight-asian="bold" style:letter-kerning="false"/>
    </style:style>
    <style:style style:name="P68" style:parent-style-name="Normální" style:family="paragraph">
      <style:paragraph-properties fo:text-align="center" fo:margin-bottom="0.1388in" fo:line-height="115%">
        <style:tab-stops>
          <style:tab-stop style:type="left" style:position="2.2604in"/>
        </style:tab-stops>
      </style:paragraph-properties>
      <style:text-properties fo:font-weight="bold" style:font-weight-asian="bold" style:letter-kerning="false"/>
    </style:style>
    <style:style style:name="P69" style:parent-style-name="Normální" style:family="paragraph">
      <style:paragraph-properties fo:text-align="center" fo:margin-bottom="0.1388in" fo:line-height="115%"/>
    </style:style>
    <style:style style:name="T70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 fo:language="sk" fo:country="SK"/>
    </style:style>
    <style:style style:name="P72" style:parent-style-name="Normální" style:family="paragraph">
      <style:paragraph-properties fo:margin-bottom="0.1388in" fo:line-height="115%"/>
      <style:text-properties style:font-name="Times New Roman" style:font-name-complex="Times New Roman" style:letter-kerning="false"/>
    </style:style>
    <style:style style:name="P73" style:parent-style-name="Normální" style:family="paragraph">
      <style:paragraph-properties fo:margin-bottom="0.1388in" fo:line-height="115%"/>
    </style:style>
    <style:style style:name="T74" style:parent-style-name="Standardnípísmoodstavce" style:family="text">
      <style:text-properties fo:font-weight="bold" style:font-weight-asian="bold" style:font-weight-complex="bold" style:letter-kerning="false"/>
    </style:style>
    <style:style style:name="P75" style:parent-style-name="Normální" style:family="paragraph">
      <style:paragraph-properties fo:margin-bottom="0.1388in" fo:line-height="115%"/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ální" style:family="paragraph">
      <style:paragraph-properties fo:margin-bottom="0.1388in" fo:line-height="115%"/>
      <style:text-properties style:letter-kerning="false"/>
    </style:style>
  </office:automatic-styles>
  <office:body>
    <office:text text:use-soft-page-breaks="true">
      <text:p text:style-name="P1">Číslo AbbVie: <text:s text:c="82"/>Číslo Odběratele: APL/2019/008 <text:s text:c="125"/></text:p>
      <text:p text:style-name="P2"/>
      <text:p text:style-name="P3">Dodatek č.<text:s/>6</text:p>
      <text:p text:style-name="P4"/>
      <text:p text:style-name="P5">SMLOUVY O OBCHODNÍ SPOLUPRÁCI</text:p>
      <text:p text:style-name="P6"/>
      <text:p text:style-name="P7">uzavřené dne<text:s/>3. 6. 2019</text:p>
      <text:p text:style-name="P8">dle ustanovení § 1746 odst. 2 zákona č. 89/2012 Sb., občanský zákoník, ve znění pozdějších předpisů</text:p>
      <text:p text:style-name="P9"/>
      <text:p text:style-name="P10"><text:s text:c="8"/>I.</text:p>
      <text:p text:style-name="P11"><text:s/>Účastníci</text:p>
      <text:p text:style-name="P12"/>
      <text:p text:style-name="P13"><text:span text:style-name="T14">1.Odběratel: <text:s text:c="4"/></text:span><text:span text:style-name="T15">Fakultní nemocnice u sv. Anny v Brně</text:span></text:p>
      <text:p text:style-name="P16">sídlo: Pekařská 664/53, 602 00 Brno<text:tab/><text:s text:c="13"/></text:p>
      <text:p text:style-name="P17">jednající: Ing. Vlastimil Vajdák, ředitel</text:p>
      <text:p text:style-name="P18">IČO: 00159816 <text:s text:c="3"/><text:tab/></text:p>
      <text:p text:style-name="P19">DIČ: CZ00159816<text:tab/><text:s text:c="129"/>bank. účet: 71138621/0710, vedený u ČNB</text:p>
      <text:p text:style-name="P20"/>
      <text:p text:style-name="P21"/>
      <text:p text:style-name="P22"><text:span text:style-name="T23">2. Dodavatel: <text:s text:c="3"/></text:span><text:span text:style-name="T24"><text:tab/></text:span><text:span text:style-name="T25">AbbVie s.r.o.</text:span></text:p>
      <text:p text:style-name="P26">sídlo:<text:tab/><text:tab/>Metronom Business Center, Bucharova 2817/13, Stodůlky, 158 00 Praha, <text:s text:c="8"/>jednající:<text:s/><text:tab/>xxx<text:s/>– na základě plné moci <text:s text:c="9"/></text:p>
      <text:p text:style-name="P27">IČO:<text:s/><text:tab/><text:s/><text:tab/>24148725 <text:s text:c="115"/>DIČ:<text:s/><text:tab/><text:s text:c="3"/><text:tab/>CZ24148725 <text:s text:c="109"/>bank. spojení:<text:s/><text:tab/>č. BNP Paribas S.A, Praha 1 <text:s text:c="97"/>č. účtu: <text:s/><text:tab/>064450/6003550005/6300</text:p>
      <text:p text:style-name="P28">Společnost je zapsána v obchodním rejstříku vedeném Městským soudem v Praze, oddíl C, vložka 183123 (dále jen „Abbvie“)</text:p>
      <text:p text:style-name="P29"><text:s/></text:p>
      <text:p text:style-name="P30"><text:s text:c="74"/>II. <text:s text:c="164"/><text:tab/><text:s text:c="49"/>Předmět dodatku</text:p>
      <text:p text:style-name="P31">Smluvní strany se dohodly v souladu s čl. 9. odst. 9.3 Smlouvy o obchodní spolupráci, číslo smlouvy odběratel APL/2019/008, uzavřené dne 03. 06. 2019 (dále jen „smlouva“) na následujících změnách smlouvy:</text:p>
      <text:p text:style-name="P32">Příloha smlouvy č. 2 – Podmínky množstevního bonusu (verze č.<text:s/>4), se tímto ruší a nahrazuje přílohou č. 1, tohoto dodatku (verze č.<text:s/>5). Tato příloha č. 1 dodatku se ke dni nabytí účinnosti tohoto dodatku stává novou přílohou č. 2 smlouvy.</text:p>
      <text:p text:style-name="P33"><text:s text:c="10"/></text:p>
      <text:p text:style-name="P34"/>
      <text:p text:style-name="P35"><text:s text:c="74"/>III. <text:s text:c="164"/><text:tab/><text:s text:c="49"/>Závěrečná ustanovení</text:p>
      <text:p text:style-name="P36"><text:span text:style-name="T37">Dojde – li v referenčním období k jakýmkoliv změnám cen<text:s/></text:span><text:span text:style-name="T38">p</text:span><text:span text:style-name="T39">roduktů, případně ke změnám v portfoliu<text:s/></text:span><text:span text:style-name="T40">p</text:span><text:span text:style-name="T41">roduktů, včetně změny rozhodnutí o výši a/nebo podmínkách hrazení kteréhokoliv<text:s/></text:span><text:span text:style-name="T42">p</text:span><text:span text:style-name="T43">roduktu, vstoupí obě strany do jednání o případném zrevidování příloh tohoto dodatku či Smlouvy. Jednání o zrevidování příloh podle tohoto odstavce může zahájit kterákoliv strana.<text:s/></text:span></text:p>
      <text:p text:style-name="P44">Odběratel se zavazuje uveřejnit tento dodatek v registru smluv v souladu a za podmínek stanovených v zákoně č. 340/2015 Sb., o zvláštních podmínkách účinnosti některých smluv, uveřejňování těchto smluv a o registru smluv (zákon o registru smluv), ve znění pozdějších předpisů.</text:p>
      <text:p text:style-name="P45">Odběratel se zavazuje neuveřejnit (případně znečitelnit) informace obsažené v Příloze č. 1 tohoto dodatku. Smluvní strany souhlasně prohlašují, že výpočet a vzorec uvedený v Příloze č. 1 tohoto dodatku spadá do rozsahu výjimek z povinnosti uveřejnění dle § 3 odst. 2 písm. b) zákona o registru smluv. Příloha smlouvy byla znečitelněna na základě této zákonné výjimky nikoliv z důvodu obchodního tajemství.<text:s/></text:p>
      <text:p text:style-name="P46">Ostatní ustanovení smlouvy se tímto dodatkem nemění.</text:p>
      <text:p text:style-name="P47">Tento dodatek nabývá platnosti dnem podpisu oběma smluvními stranami a účinnosti dnem uveřejnění v registru smluv.</text:p>
      <text:p text:style-name="P48">Je-li tento dodatek podepisován elektronicky, každá ze Stran obdrží jeho shodné, elektronicky podepsané vyhotovení</text:p>
      <text:p text:style-name="P49"/>
      <text:p text:style-name="P50">Smluvní strany si dodatek přečetly, s jeho obsahem souhlasí, což stvrzují svými podpisy.</text:p>
      <text:p text:style-name="P51"/>
      <text:p text:style-name="P52">V Praze dne 14. 3. 2025<text:s text:c="50"/>V Brně dne 17. 3. 2025</text:p>
      <text:p text:style-name="P53"/>
      <text:p text:style-name="P54">Za dodavatele: <text:s text:c="64"/>Za odběratele:</text:p>
      <text:p text:style-name="P55"/>
      <text:p text:style-name="P56">………………………………………. <text:s text:c="30"/>…………………………………………. <text:s text:c="34"/>xxx<text:tab/><text:tab/><text:tab/><text:tab/><text:s text:c="36"/>Ing. Vlastimil Vajdák</text:p>
      <text:p text:style-name="P57">na základě plné moci <text:s text:c="26"/><text:tab/><text:tab/><text:s text:c="11"/>ředitel <text:s text:c="74"/>AbbVie s.r.o. <text:s text:c="7"/><text:tab/><text:tab/><text:tab/><text:tab/><text:s text:c="11"/>Fakultní nemocnice u sv. Anny v Brně</text:p>
      <text:p text:style-name="P58"><text:s text:c="2"/></text:p>
      <text:p text:style-name="P59"/>
      <text:p text:style-name="P60"/>
      <text:p text:style-name="P61"/>
      <text:p text:style-name="P62"/>
      <text:p text:style-name="P63"/>
      <text:p text:style-name="P64">Přílohy : dle textu<text:s/></text:p>
      <text:p text:style-name="P65"/>
      <text:p text:style-name="P66"/>
      <text:p text:style-name="P67"/>
      <text:p text:style-name="P68">PŘÍLOHA Č. 1 (verze č.<text:s/>5)</text:p>
      <text:p text:style-name="P69"><text:span text:style-name="T70">PODMÍNKY MNOŽSTEVNÍHO BONUSU – V</text:span><text:span text:style-name="T71">ýpočet a vzorec</text:span></text:p>
      <text:p text:style-name="P72"/>
      <text:p text:style-name="P73"><text:span text:style-name="T74">xxx</text:span></text:p>
      <text:p text:style-name="P75"/>
      <text:p text:style-name="P7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lkus, Tomas</meta:initial-creator>
    <dc:creator>FNUSAUSER1</dc:creator>
    <meta:creation-date>2025-04-15T12:50:00Z</meta:creation-date>
    <dc:date>2025-04-15T12:50:00Z</dc:date>
    <meta:template xlink:href="Normal" xlink:type="simple"/>
    <meta:editing-cycles>2</meta:editing-cycles>
    <meta:editing-duration>PT120S</meta:editing-duration>
    <meta:document-statistic meta:page-count="3" meta:paragraph-count="9" meta:word-count="681" meta:character-count="4695" meta:row-count="33" meta:non-whitespace-character-count="4023"/>
  </office:meta>
</office:document-meta>
</file>