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1.508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able_20_Contents">
      <style:text-properties officeooo:rsid="00132047" officeooo:paragraph-rsid="001320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95b" style:font-weight-asian="bold" style:font-weight-complex="bold"/>
    </style:style>
    <style:style style:name="T3" style:family="text">
      <style:text-properties fo:font-weight="bold" officeooo:rsid="001d2536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83158"/>
    </style:style>
    <style:style style:name="T6" style:family="text">
      <style:text-properties officeooo:rsid="0019d95b"/>
    </style:style>
    <style:style style:name="T7" style:family="text">
      <style:text-properties fo:font-weight="normal" officeooo:rsid="0019d95b" style:font-weight-asian="normal" style:font-weight-complex="normal"/>
    </style:style>
    <style:style style:name="T8" style:family="text">
      <style:text-properties officeooo:rsid="001b8a45"/>
    </style:style>
    <style:style style:name="T9" style:family="text">
      <style:text-properties officeooo:rsid="001d25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6">2.4.2025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pan text:style-name="T6">86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 <text:span text:style-name="T6">NOVATRONIC, s.r.o.</text:span></text:p>
            <text:p text:style-name="P2"><text:s text:c="20"/><text:span text:style-name="T7">Hraběšická 545</text:span></text:p>
            <text:p text:style-name="P1"><text:s text:c="20"/><text:span text:style-name="T6">788 13 Vikýřovice</text:span></text:p>
            <text:p text:style-name="P1"><text:s text:c="20"/><text:span text:style-name="T9">IČO: 62302701</text:span>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2">S0002EBT DL21 Dvoumístná lavice s košíky bez výškového nastavení, velikost</text:p>
            <text:p text:style-name="P2">6, RAL3020, deska B, dekor buk, bez filcu <text:s text:c="23"/>13,0 ks <text:s text:c="2"/>2 478,00 <text:s text:c="7"/>32 214,00</text:p>
            <text:p text:style-name="P2">S00001JT Z21 Židle žákovská s krempou, velikost 6, RAL3020, bez CPL, bez</text:p>
            <text:p text:style-name="P2">filcu <text:s text:c="87"/><text:span text:style-name="T5">2</text:span>6,0 ks <text:s text:c="2"/>1 408,00 <text:s text:c="7"/>36 608,00</text:p>
            <text:p text:style-name="P2">S00008RP Z41C Židle otočná výškově nastavitelná čalouněná s krempou,</text:p>
            <text:p text:style-name="P2">velikost 6, RAL3020, kolečka <text:s text:c="46"/>1,0 ks <text:s text:c="3"/>3 039,00 <text:s text:c="9"/>3 039,00</text:p>
            <text:p text:style-name="P2">S00004Q2 Z21C Židle učitelská čalouněná s krempou, velikost 6, RAL1018, bez</text:p>
            <text:p text:style-name="P2">filcu <text:s text:c="88"/>1,0 ks <text:s text:c="3"/>2 331,00 <text:s text:c="9"/>2 331,00</text:p>
            <text:p text:style-name="P2">S004OGSC K401Z Katedra se zásuvkou a zámkem, velikost 6, RAL3020, deska</text:p>
            <text:p text:style-name="P2">B, dekor buk, bez filcu <text:s text:c="57"/>1,0 ks <text:s text:c="3"/>3 571,00 <text:s text:c="9"/>3 571,00</text:p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2">94 093,23 </text:span><text:span text:style-name="T3">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8">xx</text:span> <text:s text:c="44"/>Limitovaný příslib: <text:span text:style-name="T8">xxx</text:span>/<text:span text:style-name="T8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8">22.4.2025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4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04-16T10:21:34.043000000</dc:date>
    <meta:editing-duration>PT27M16S</meta:editing-duration>
    <meta:editing-cycles>6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32" meta:word-count="206" meta:character-count="2090" meta:non-whitespace-character-count="1069"/>
  </office:meta>
</office:document-meta>
</file>