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757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  <text:list-level-style-number text:level="4" style:num-suffix="." style:num-format="1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041in" text:min-label-width="0.125in" text:list-level-position-and-space-mode="label-alignment">
          <style:list-level-label-alignment text:label-followed-by="listtab" fo:margin-left="6.7291in" fo:text-indent="-0.125in"/>
        </style:list-level-properties>
      </text:list-level-style-number>
      <text:list-level-style-number text:level="7" style:num-suffix="." style:num-format="1">
        <style:list-level-properties text:space-before="6.9791in" text:min-label-width="0.25in" text:list-level-position-and-space-mode="label-alignment">
          <style:list-level-label-alignment text:label-followed-by="listtab" fo:margin-left="7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791in" text:min-label-width="0.25in" text:list-level-position-and-space-mode="label-alignment">
          <style:list-level-label-alignment text:label-followed-by="listtab" fo:margin-left="7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041in" text:min-label-width="0.125in" text:list-level-position-and-space-mode="label-alignment">
          <style:list-level-label-alignment text:label-followed-by="listtab" fo:margin-left="8.2291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243in" text:list-level-position-and-space-mode="label-alignment">
          <style:list-level-label-alignment text:label-followed-by="listtab" fo:margin-left="1.5993in" fo:text-indent="-0.224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243in" text:list-level-position-and-space-mode="label-alignment">
          <style:list-level-label-alignment text:label-followed-by="listtab" fo:margin-left="1.2138in" fo:text-indent="-0.224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4895in" text:min-label-width="0.1972in" text:list-level-position-and-space-mode="label-alignment">
          <style:list-level-label-alignment text:label-followed-by="listtab" fo:margin-left="1.6868in" fo:text-indent="-0.1972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9895in" text:min-label-width="0.2243in" text:list-level-position-and-space-mode="label-alignment">
          <style:list-level-label-alignment text:label-followed-by="listtab" fo:margin-left="1.2138in" fo:text-indent="-0.224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444in" text:min-label-width="0.125in" text:list-level-position-and-space-mode="label-alignment">
          <style:list-level-label-alignment text:label-followed-by="listtab" fo:margin-left="6.3694in" fo:text-indent="-0.125in"/>
        </style:list-level-properties>
      </text:list-level-style-number>
      <text:list-level-style-number text:level="4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444in" text:min-label-width="0.125in" text:list-level-position-and-space-mode="label-alignment">
          <style:list-level-label-alignment text:label-followed-by="listtab" fo:margin-left="7.8694in" fo:text-indent="-0.125in"/>
        </style:list-level-properties>
      </text:list-level-style-number>
      <text:list-level-style-number text:level="7" style:num-suffix="." style:num-format="1">
        <style:list-level-properties text:space-before="8.1194in" text:min-label-width="0.25in" text:list-level-position-and-space-mode="label-alignment">
          <style:list-level-label-alignment text:label-followed-by="listtab" fo:margin-left="8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194in" text:min-label-width="0.25in" text:list-level-position-and-space-mode="label-alignment">
          <style:list-level-label-alignment text:label-followed-by="listtab" fo:margin-left="8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444in" text:min-label-width="0.125in" text:list-level-position-and-space-mode="label-alignment">
          <style:list-level-label-alignment text:label-followed-by="listtab" fo:margin-left="9.3694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444in" text:min-label-width="0.125in" text:list-level-position-and-space-mode="label-alignment">
          <style:list-level-label-alignment text:label-followed-by="listtab" fo:margin-left="6.3694in" fo:text-indent="-0.125in"/>
        </style:list-level-properties>
      </text:list-level-style-number>
      <text:list-level-style-number text:level="4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444in" text:min-label-width="0.125in" text:list-level-position-and-space-mode="label-alignment">
          <style:list-level-label-alignment text:label-followed-by="listtab" fo:margin-left="7.8694in" fo:text-indent="-0.125in"/>
        </style:list-level-properties>
      </text:list-level-style-number>
      <text:list-level-style-number text:level="7" style:num-suffix="." style:num-format="1">
        <style:list-level-properties text:space-before="8.1194in" text:min-label-width="0.25in" text:list-level-position-and-space-mode="label-alignment">
          <style:list-level-label-alignment text:label-followed-by="listtab" fo:margin-left="8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194in" text:min-label-width="0.25in" text:list-level-position-and-space-mode="label-alignment">
          <style:list-level-label-alignment text:label-followed-by="listtab" fo:margin-left="8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444in" text:min-label-width="0.125in" text:list-level-position-and-space-mode="label-alignment">
          <style:list-level-label-alignment text:label-followed-by="listtab" fo:margin-left="9.3694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1" style:parent-style-name="Základnítext" style:family="paragraph">
      <style:paragraph-properties fo:text-align="center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2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Odstavecseseznamem1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Odstavecseseznamem1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Odstavecseseznamem1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Odstavecseseznamem1" style:family="paragraph">
      <style:paragraph-properties fo:margin-bottom="0in" fo:line-height="100%" fo:margin-left="0in">
        <style:tab-stops/>
      </style:paragraph-properties>
      <style:text-properties style:font-name="Arial" style:font-name-complex="Arial" style:language-asian="cs" style:country-asian="CZ"/>
    </style:style>
    <style:style style:name="P41" style:parent-style-name="Odstavecseseznamem1" style:family="paragraph">
      <style:paragraph-properties fo:margin-bottom="0in" fo:line-height="100%" fo:margin-left="0in">
        <style:tab-stops/>
      </style:paragraph-properties>
      <style:text-properties style:font-name="Arial" style:font-name-complex="Arial" style:language-asian="cs" style:country-asian="CZ"/>
    </style:style>
    <style:style style:name="P42" style:parent-style-name="Odstavecseseznamem1" style:family="paragraph">
      <style:paragraph-properties fo:margin-bottom="0in" fo:line-height="100%" fo:margin-left="0in">
        <style:tab-stops/>
      </style:paragraph-properties>
      <style:text-properties style:font-name="Arial" style:font-name-complex="Arial" style:language-asian="cs" style:country-asian="CZ"/>
    </style:style>
    <style:style style:name="P43" style:parent-style-name="Odstavecseseznamem1" style:family="paragraph">
      <style:paragraph-properties fo:margin-bottom="0in" fo:line-height="100%" fo:margin-left="0in">
        <style:tab-stops/>
      </style:paragraph-properties>
    </style:style>
    <style:style style:name="T44" style:parent-style-name="Standardnípísmoodstavce" style:family="text">
      <style:text-properties style:font-name="Arial" style:font-name-complex="Arial" style:language-asian="cs" style:country-asian="CZ"/>
    </style:style>
    <style:style style:name="T45" style:parent-style-name="Standardnípísmoodstavce" style:family="text">
      <style:text-properties style:font-name="Arial" style:font-name-complex="Arial" style:language-asian="cs" style:country-asian="CZ"/>
    </style:style>
    <style:style style:name="T46" style:parent-style-name="Standardnípísmoodstavce" style:family="text">
      <style:text-properties style:font-name="Arial" style:font-name-complex="Arial" style:language-asian="cs" style:country-asian="CZ"/>
    </style:style>
    <style:style style:name="T47" style:parent-style-name="Standardnípísmoodstavce" style:family="text">
      <style:text-properties style:font-name="Arial" style:font-name-complex="Arial" style:language-asian="cs" style:country-asian="CZ"/>
    </style:style>
    <style:style style:name="T48" style:parent-style-name="Standardnípísmoodstavce" style:family="text">
      <style:text-properties style:font-name="Arial" style:font-name-complex="Arial" style:language-asian="cs" style:country-asian="CZ"/>
    </style:style>
    <style:style style:name="T49" style:parent-style-name="Standardnípísmoodstavce" style:family="text">
      <style:text-properties style:font-name="Arial" style:font-name-complex="Arial" style:language-asian="cs" style:country-asian="CZ"/>
    </style:style>
    <style:style style:name="T50" style:parent-style-name="Standardnípísmoodstavce" style:family="text">
      <style:text-properties style:font-name="Arial" style:font-name-complex="Arial" style:language-asian="cs" style:country-asian="CZ"/>
    </style:style>
    <style:style style:name="T51" style:parent-style-name="Standardnípísmoodstavce" style:family="text">
      <style:text-properties style:font-name="Arial" style:font-name-complex="Arial" style:language-asian="cs" style:country-asian="CZ"/>
    </style:style>
    <style:style style:name="T52" style:parent-style-name="Standardnípísmoodstavce" style:family="text">
      <style:text-properties style:font-name="Arial" style:font-name-complex="Arial" style:language-asian="cs" style:country-asian="CZ"/>
    </style:style>
    <style:style style:name="T53" style:parent-style-name="Standardnípísmoodstavce" style:family="text">
      <style:text-properties style:font-name="Arial" style:font-name-complex="Arial" style:language-asian="cs" style:country-asian="CZ"/>
    </style:style>
    <style:style style:name="T54" style:parent-style-name="Standardnípísmoodstavce" style:family="text">
      <style:text-properties style:font-name="Arial" style:font-name-complex="Arial" style:language-asian="cs" style:country-asian="CZ"/>
    </style:style>
    <style:style style:name="T55" style:parent-style-name="Standardnípísmoodstavce" style:family="text">
      <style:text-properties style:font-name="Arial" style:font-name-complex="Arial" style:language-asian="cs" style:country-asian="CZ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text-align="center">
        <style:tab-stops>
          <style:tab-stop style:type="left" style:position="0.1979in"/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 fo:font-size="11pt" style:font-size-asian="11pt" style:font-size-complex="11pt"/>
    </style:style>
    <style:style style:name="P59" style:parent-style-name="Základnítext" style:family="paragraph">
      <style:paragraph-properties fo:text-align="center">
        <style:tab-stops>
          <style:tab-stop style:type="left" style:position="0.1979in"/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60" style:parent-style-name="Základnítext" style:family="paragraph">
      <style:paragraph-properties fo:text-align="center">
        <style:tab-stops>
          <style:tab-stop style:type="left" style:position="0.1979in"/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61" style:parent-style-name="Základnítext" style:family="paragraph">
      <style:paragraph-properties fo:text-align="justify">
        <style:tab-stops>
          <style:tab-stop style:type="left" style:position="0.1979in"/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2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3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64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6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ální" style:family="paragraph">
      <style:paragraph-properties fo:text-align="center" fo:line-height="150%" fo:margin-left="0.4895in" fo:text-indent="-0.4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70" style:parent-style-name="Základnítext2" style:family="paragraph">
      <style:paragraph-properties fo:margin-bottom="0.0833in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9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0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1" style:parent-style-name="Základnítext" style:family="paragraph">
      <style:paragraph-properties fo:text-align="justify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2" style:parent-style-name="Základnítext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adpis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95" style:parent-style-name="Základnítext" style:family="paragraph">
      <style:paragraph-properties fo:text-align="justify">
        <style:tab-stops>
          <style:tab-stop style:type="left" style:position="0.1979in"/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6" style:parent-style-name="Odstavecseseznamem" style:family="paragraph">
      <style:paragraph-properties style:contextual-spacing="false" fo:text-align="justify" fo:margin-bottom="0.0833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Odstavecseseznamem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adpis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Základnítext" style:family="paragraph">
      <style:paragraph-properties fo:widows="2" fo:orphans="2"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06" style:parent-style-name="Základnítext" style:family="paragraph">
      <style:paragraph-properties fo:widows="2" fo:orphans="2"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07" style:parent-style-name="Základnítext" style:family="paragraph">
      <style:paragraph-properties fo:widows="2" fo:orphans="2" fo:text-align="justify" fo:margin-bottom="0.0833in" fo:margin-left="0.2951in" fo:text-indent="-0.2951in">
        <style:tab-stops/>
      </style:paragraph-properties>
      <style:text-properties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adpis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P131" style:parent-style-name="Základnítext2" style:family="paragraph">
      <style:paragraph-properties fo:margin-bottom="0.0833in"/>
      <style:text-properties fo:font-size="11pt" style:font-size-asian="11pt" style:font-size-complex="11pt"/>
    </style:style>
    <style:style style:name="P132" style:parent-style-name="Základnítext2" style:family="paragraph">
      <style:paragraph-properties fo:margin-bottom="0.0833in"/>
      <style:text-properties fo:font-size="11pt" style:font-size-asian="11pt" style:font-size-complex="11pt"/>
    </style:style>
    <style:style style:name="P133" style:parent-style-name="Základnítext" style:family="paragraph">
      <style:paragraph-properties fo:text-align="justify" fo:margin-bottom="0.0833in" fo:margin-left="0.5in">
        <style:tab-stops>
          <style:tab-stop style:type="left" style:position="-0.302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134" style:parent-style-name="Základnítext" style:family="paragraph">
      <style:paragraph-properties fo:text-align="justify" fo:margin-bottom="0.0833in" fo:margin-left="0.5in">
        <style:tab-stops>
          <style:tab-stop style:type="left" style:position="-0.302in"/>
          <style:tab-stop style:type="left" style:position="0in"/>
          <style:tab-stop style:type="left" style:position="0.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135" style:parent-style-name="Základnítext" style:family="paragraph">
      <style:paragraph-properties fo:text-align="justify" fo:margin-bottom="0.0833in" fo:margin-left="0.2958in" fo:text-indent="-0.2958in">
        <style:tab-stops>
          <style:tab-stop style:type="left" style:position="0.2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</style:tab-stops>
      </style:paragraph-properties>
      <style:text-properties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ální" style:family="paragraph">
      <style:paragraph-properties fo:text-align="center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adpis5" style:family="paragraph">
      <style:text-properties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44" style:parent-style-name="Odstavecseseznamem" style:family="paragraph">
      <style:paragraph-properties style:contextual-spacing="false" fo:text-align="justify" fo:margin-bottom="0.0833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46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47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48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49" style:parent-style-name="Základnítext" style:family="paragraph">
      <style:paragraph-properties fo:text-align="justify" fo:margin-bottom="0.0833in"/>
      <style:text-properties fo:font-size="11pt" style:font-size-asian="11pt" style:font-size-complex="11pt"/>
    </style:style>
    <style:style style:name="P150" style:parent-style-name="Základnítext" style:family="paragraph">
      <style:paragraph-properties fo:text-align="justify" fo:margin-bottom="0.0833in" fo:margin-left="1in">
        <style:tab-stops/>
      </style:paragraph-properties>
      <style:text-properties fo:font-size="11pt" style:font-size-asian="11pt" style:font-size-complex="11pt"/>
    </style:style>
    <style:style style:name="P151" style:parent-style-name="Základnítext" style:family="paragraph">
      <style:paragraph-properties fo:text-align="justify" fo:margin-bottom="0.0833in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54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55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56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57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58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59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60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61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62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63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64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65" style:parent-style-name="Základnítext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color="#000000"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Normální" style:family="paragraph">
      <style:paragraph-properties fo:widows="2" fo:orphans="2" fo:break-before="page" style:text-autospace="ideograph-alpha"/>
    </style:style>
    <style:style style:name="T180" style:parent-style-name="Standardnípísmoodstavce" style:family="text">
      <style:text-properties fo:font-size="12pt" style:font-size-asian="12pt" style:font-size-complex="12pt" fo:language="cs" fo:country="CZ"/>
    </style:style>
    <style:style style:name="T181" style:parent-style-name="Standardnípísmoodstavce" style:family="text">
      <style:text-properties fo:text-transform="none" fo:font-size="12pt" style:font-size-asian="12pt" style:font-size-complex="12pt" fo:language="cs" fo:country="CZ"/>
    </style:style>
    <style:style style:name="T182" style:parent-style-name="Standardnípísmoodstavce" style:family="text">
      <style:text-properties fo:font-size="12pt" style:font-size-asian="12pt" style:font-size-complex="12pt" fo:language="cs" fo:country="CZ"/>
    </style:style>
    <style:style style:name="T183" style:parent-style-name="Standardnípísmoodstavce" style:family="text">
      <style:text-properties fo:font-size="12pt" style:font-size-asian="12pt" style:font-size-complex="12pt" fo:language="cs" fo:country="CZ"/>
    </style:style>
    <style:style style:name="P184" style:parent-style-name="Normální" style:family="paragraph">
      <style:text-properties style:language-asian="fr" style:country-asian="FR"/>
    </style:style>
    <style:style style:name="T185" style:parent-style-name="Standardnípísmoodstavce" style:family="text">
      <style:text-properties style:font-name="Lucida Sans Unicode" style:font-name-complex="Lucida Sans Unicode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widows="2" fo:orphans="2" style:text-autospace="ideograph-alpha"/>
      <style:text-properties style:language-asian="fr" style:country-asian="FR"/>
    </style:style>
  </office:automatic-styles>
  <office:body>
    <office:text text:use-soft-page-breaks="true">
      <text:p text:style-name="P1">Smlouva o<text:s/>spolupráci na<text:s/>klinické<text:s/>studii</text:p>
      <text:p text:style-name="P11"><text:span text:style-name="T12">uzavřená v souladu s § 1746 odst. 2<text:s/></text:span><text:span text:style-name="T13">zákona č.<text:s/></text:span><text:span text:style-name="T14">89</text:span><text:span text:style-name="T15">/</text:span><text:span text:style-name="T16">2012</text:span><text:span text:style-name="T17"><text:s/>Sb., ob</text:span><text:span text:style-name="T18">čanský</text:span><text:span text:style-name="T19"><text:s/>zákoník</text:span><text:span text:style-name="T20">, ve znění pozdějších předpisů, mezi:</text:span></text:p>
      <text:p text:style-name="P21"/>
      <text:p text:style-name="P22"/>
      <text:p text:style-name="Normální"><text:span text:style-name="T23">Fakultní nemocnice u sv. Anny v</text:span><text:span text:style-name="T24"> </text:span><text:span text:style-name="T25">Brně</text:span><text:span text:style-name="T26">,<text:s/></text:span><text:span text:style-name="T27">státní příspěvková organizace</text:span><text:span text:style-name="T28"><text:tab/></text:span></text:p>
      <text:p text:style-name="P29">Sídlo:<text:tab/>Pekařská 664/53,<text:s/>602 00<text:s/>Brno</text:p>
      <text:p text:style-name="P30">IČ:<text:tab/>00159816</text:p>
      <text:p text:style-name="P31">DIČ:<text:tab/>CZ00159816</text:p>
      <text:p text:style-name="P32">Zastoupená:<text:tab/>Ing. Vlastimilem Vajdákem, ředitelem</text:p>
      <text:p text:style-name="Normální"><text:span text:style-name="T33">(dále jen „FNUSA“ nebo „Zadavatel“)</text:span></text:p>
      <text:p text:style-name="P34"/>
      <text:p text:style-name="P35">a</text:p>
      <text:p text:style-name="P36"/>
      <text:p text:style-name="P37">Masarykova Univerzita<text:s/></text:p>
      <text:p text:style-name="P38">Sídlem:<text:tab/>Žerotínovo nám. 617/9, 601 77 Brno</text:p>
      <text:p text:style-name="P39">Lékařská Fakulta</text:p>
      <text:p text:style-name="P40">Na adrese:<text:tab/>Kamenice 5, 625 00 Brno</text:p>
      <text:p text:style-name="P41">IČ:<text:tab/><text:tab/>00216224</text:p>
      <text:p text:style-name="P42">DIČ:<text:tab/><text:tab/>CZ00216224</text:p>
      <text:p text:style-name="P43"><text:span text:style-name="T44">Zastoupen</text:span><text:span text:style-name="T45">á</text:span><text:span text:style-name="T46">:</text:span><text:span text:style-name="T47"><text:tab/></text:span><text:span text:style-name="T48">p</text:span><text:span text:style-name="T49">rof. MUDr.<text:s/></text:span><text:span text:style-name="T50">Martin</text:span><text:span text:style-name="T51">em Repkem</text:span><text:span text:style-name="T52">,<text:s/></text:span><text:span text:style-name="T53">Ph</text:span><text:span text:style-name="T54">.</text:span><text:span text:style-name="T55">D., děkanem</text:span></text:p>
      <text:p text:style-name="P56">Masarykova univerzita je veřejnou vysokou školou dle zák. 111/1998 Sb., o vysokých školách,<text:s/>v platném znění, nezapsaná v obchodním rejstříku</text:p>
      <text:p text:style-name="P57">(dále jen<text:s/>„pověřená instituce“)</text:p>
      <text:p text:style-name="P58"/>
      <text:p text:style-name="P59">I.</text:p>
      <text:p text:style-name="P60">Předmět smlouvy</text:p>
      <text:p text:style-name="P61"/>
      <text:list text:style-name="LFO32" text:continue-numbering="true">
        <text:list-item>
          <text:p text:style-name="P62">FNUSA<text:s/>je zadavatelem<text:s/>klinické<text:s/>studie<text:s/>s názvem<text:s/>„Randomizovaná, placebem kontrolovaná, dvojitě zaslepená klinická studie hodnotící bezpečnost a účinnost parekoxibu u hospitalizovaných pacientů se spontánním subarachnoidálním krvácením<text:s/>(PARISAH)“, kde je hlavním zkoušejícím<text:s/>xxx<text:s/>(dále jen „studie“).</text:p>
        </text:list-item>
        <text:list-item>
          <text:p text:style-name="P63">Studie<text:s/>má<text:s/>probíhat<text:s/>v 8<text:s/>centrech<text:s/>v rámci České republiky<text:s/>(jedná se o předpokládaný počet center).</text:p>
        </text:list-item>
        <text:list-item>
          <text:p text:style-name="P64">Předmětem této smlouvy je<text:s/>spolupráce smluvních stran na činnostech<text:s/>vztahujících se ke<text:s/>klinické<text:s/>studii<text:s/>v rozsahu stanoveném<text:s/>Přílohou<text:s/>č. 1<text:s/>této smlouvy.</text:p>
        </text:list-item>
      </text:list>
      <text:p text:style-name="P65"/>
      <text:p text:style-name="P66">II.</text:p>
      <text:p text:style-name="P67">Závazky smluvních stran</text:p>
      <text:p text:style-name="P68"/>
      <text:list text:style-name="LFO33" text:continue-numbering="true">
        <text:list-item>
          <text:p text:style-name="P69">FNUSA<text:s/>se zavazuje:</text:p>
        </text:list-item>
      </text:list>
      <text:list text:style-name="LFO25" text:continue-numbering="true">
        <text:list-item>
          <text:p text:style-name="P70">poskytnout<text:s/>pověřené instituci<text:s/>potřebnou součinnost,</text:p>
        </text:list-item>
        <text:list-item>
          <text:p text:style-name="P71">podávat<text:s/>pověřené instituci<text:s/>informace<text:s/>o<text:s/>veškerých<text:s/>skutečnostech majících zásadní vliv<text:s/>na její<text:s/>činnost, a to bez zbytečného odkladu,</text:p>
        </text:list-item>
        <text:list-item>
          <text:p text:style-name="P72">přebírat výsledky<text:s/>činnosti<text:s/>pověřené instituce,</text:p>
        </text:list-item>
        <text:list-item>
          <text:p text:style-name="P73"><text:span text:style-name="T74">při publikaci veškerých výsledků a zpráv ze studie uvádět ve všech materiálech text:<text:s/></text:span><text:span text:style-name="T75">„Podpořeno ze státního rozpočtu prostřednictvím MŠMT projektem VVI CZECRIN (LM2023049).“ nebo v anglické verzi „Supported by the national budget through MEYS, LRI CZECRIN (LM2023049)</text:span><text:span text:style-name="T76">.“<text:s/></text:span><text:span text:style-name="T77">Pověřená instituce je oprávněna jednostranně upravit znění výše uvedené dedikace zasláním tohoto nového znění prostřednictvím e</text:span><text:span text:style-name="T78">-</text:span><text:span text:style-name="T79">mailu na adresu kontaktní osoby<text:s/></text:span><text:span text:style-name="T80">FNUSA</text:span><text:span text:style-name="T81">.</text:span></text:p>
        </text:list-item>
      </text:list>
      <text:soft-page-break/>
      <text:list text:style-name="LFO33" text:continue-numbering="true">
        <text:list-item>
          <text:p text:style-name="P82">Odpovědnou a kontaktní osobou na straně<text:s/>FNUSA<text:s/>je<text:s/>xxx, tel.<text:s/>xxx, e-mail:<text:s/>xxx</text:p>
        </text:list-item>
      </text:list>
      <text:p text:style-name="P83"/>
      <text:list text:style-name="LFO33" text:continue-numbering="true">
        <text:list-item>
          <text:p text:style-name="P84">Pověřená instituce<text:s/>se zavazuje<text:s/>řádně a včas<text:s/>provádět<text:s/>činnosti, které jsou specifikovány<text:s/>v Příloze č.<text:s/>1<text:s/>této smlouvy na straně pověřené instituce.<text:s/><text:bookmark-start text:name="_Hlk45803392"/>Tyto činnosti budou financovány v souladu s čl. III.<text:s/>odst. 1<text:bookmark-end text:name="_Hlk45803392"/>.<text:s/></text:p>
        </text:list-item>
        <text:list-item>
          <text:p text:style-name="P85">Pověřená instituce bude provádět<text:s/>jednotlivé činnosti v termínech<text:s/>vzájemně<text:s/>dohodnutých<text:s/>a odsouhlasených<text:s/>odpovědnými osobami<text:s/>smluvních stran, které stanoví tato smlouva.</text:p>
        </text:list-item>
        <text:list-item>
          <text:p text:style-name="P86">Pověřená instituce je povinna provádět činnosti s odbornou péčí, zejména v souladu<text:s/>s právními předpisy, pokyny Státního ústavu pro kontrolu léčiv a požadavky<text:s/>FNUSA.</text:p>
        </text:list-item>
        <text:list-item>
          <text:p text:style-name="P87">Pověřená instituce se zavazuje bezodkladně odstranit případné vady vytknuté ze strany<text:s/>FNUSA.</text:p>
        </text:list-item>
        <text:list-item>
          <text:p text:style-name="P88">V případě, že v důsledku porušení povinností pověřené instituce, které vyplývají ze<text:s/>smlouvy, bude<text:s/>FNUSA<text:s/>způsobena škoda, újma<text:s/>a/nebo<text:s/>FNUSA<text:s/>vznikne<text:s/>náklad, jenž by bez porušení povinnosti nevznikl<text:s/>(zejména pokuta nebo povinnost<text:s/>nahradit<text:s/>škodu třetí straně),<text:s/>zavazuje se<text:s/>pověřená instituce<text:s/>uhradit<text:s/>FNUSA<text:s/>částku odpovídající způsobené škodě, újmě a/nebo jiným vzniklým nákladům. Dané ujednání se nevztahuje na události a situace<text:s/>kryté sjednaným pojištěním<text:s/>FNUSA<text:s/>jakožto<text:s/>poskytovatele zdravotních služeb<text:line-break/>a zadavatele<text:s/>studie.</text:p>
        </text:list-item>
        <text:list-item>
          <text:p text:style-name="P89">FNUSA<text:s/>je plně odpovědná<text:s/>za provádění studie v rámci jednotlivých center. V případě, kdy Pověřená instituce<text:s/>zjistí<text:s/>porušení protokolu studie, správné klinické praxe či dalších závazných zákonných nebo podzákonných předpisů ze strany osob realizujících studii v rámci jednotlivých center, je<text:s/>pověřená instituce povinna o této skutečnosti informovat<text:s/>FNUSA, přičemž pověřená instituce nenese odpovědnost za jakoukoliv újmu vzniklou v příčinné souvislosti s takovouto skutečností.<text:s/>FNUSA<text:s/>je následně plně odpovědná<text:s/>za sjednání nápravy a zajištění řádného pokračování provádění studie bez zbytečného odkladu. V případě nesjednání nápravy v přiměřené lhůtě je pověřená instituce oprávněna odstoupit od této smlouvy v souladu s čl. V. odst. 1 písm. a) této smlouvy.</text:p>
        </text:list-item>
        <text:list-item>
          <text:p text:style-name="P90">Odpovědnou a kontaktní osobou na straně<text:s/>pověřené instituce<text:s/>je<text:s/>xxx, tel.:<text:s/>xxx, e-mail:<text:s/>xxx.</text:p>
        </text:list-item>
        <text:list-item>
          <text:p text:style-name="P91">Změny odpovědných osob lze provést na základě písemného oznámení zaslaného na adresu druhé smluvní strany. Zkoušející bude<text:s/>o změně<text:s/>vyrozuměn svým zaměstnavatelem.</text:p>
        </text:list-item>
      </text:list>
      <text:p text:style-name="P92"/>
      <text:p text:style-name="P93">III.</text:p>
      <text:h text:style-name="P94" text:outline-level="1">Platební podmínky</text:h>
      <text:p text:style-name="P95"/>
      <text:list text:style-name="LFO40" text:continue-numbering="true">
        <text:list-item>
          <text:p text:style-name="P96">Veškeré činnosti<text:s/>pověřené instituce popsané v čl. II. odst.<text:s/>3<text:s/>a specifikované v Příloze č. 1 budou prováděny specializovaným týmem v rámci<text:s/>pracoviště CREATIC<text:s/>zaměřeným na podporu akademických klinických hodnocení a financovaným z projektu LF MU CZECRIN<text:s/>–<text:s/>Český národní uzel Evropské sítě infrastruktur klinického výzkumu<text:s/>(LM2023049),<text:s/>a to bezúplatně.</text:p>
        </text:list-item>
        <text:list-item>
          <text:p text:style-name="P97">FNUSA<text:s/>je povinna informovat<text:s/>pověřenou instituci o všech třetích stranách podílejících se na studii v jakémkoliv rozsahu a podobě, a to jak stávajících, tak i v budoucnu přistoupivších a způsobu financování studie. V případě, že by účast třetí strany na spolupráci na studii nebo změna způsobu financování studie mohla ohrozit označení studie za akademickou studii, bude tato skutečnost považována za podstatnou změnu okolností. Smluvní strany se v takovém případě zavazují vstoupit do jednání ohledně úpravy podmínek spolupráce na základě této smlouvy. V případě, že by nedošlo k dohodě mezi smluvními stranami do 60 dnů ode dne okamžiku události, která je dle tohoto odstavce považována za podstatnou změnu okolností, je<text:s/>pověřená instituce oprávněna tuto smlouvu vypovědět bez výpovědní<text:s/>doby.</text:p>
        </text:list-item>
      </text:list>
      <text:p text:style-name="P98"/>
      <text:p text:style-name="P99"/>
      <text:p text:style-name="P100"><text:span text:style-name="T101"><text:s/></text:span><text:span text:style-name="T102">V.</text:span></text:p>
      <text:h text:style-name="P103" text:outline-level="1">Zachování<text:s/>mlčenlivosti</text:h>
      <text:p text:style-name="P104"/>
      <text:list text:style-name="LFO34" text:continue-numbering="true">
        <text:list-item>
          <text:p text:style-name="P105">Smluvní strany se zavazují zachovávat mlčenlivost o veškerých skutečnostech, týkajících se této smlouvy a<text:s/>studie,<text:s/>a to bez časového<text:s/>omezení,<text:s/>a i po ukončení této smlouvy.</text:p>
        </text:list-item>
        <text:list-item>
          <text:p text:style-name="P106">Smluvní strany<text:s/>se dále zavazují<text:s/>nezpřístupnit jim známé skutečnosti o<text:s/>studii<text:s/>třetí osobě<text:s/>a nepoužít pro jiný účel, než který byl určen v této smlouvě.</text:p>
        </text:list-item>
        <text:list-item>
          <text:p text:style-name="P107">Ustanovení tohoto článku se nedotýká oprávnění smluvních stran uveřejnit tuto smlouvu<text:s/>a/nebo její část v případě, že to vyžadují právní předpisy (např. zákon č. 106/1999<text:s/>Sb.,<text:line-break/>o<text:s/>svobodném přístupu k informacím, ve znění pozdějších předpisů, zákon č. 340/2015 Sb., o registru smluv,<text:s/>ve znění pozdějších předpisů).</text:p>
        </text:list-item>
      </text:list>
      <text:p text:style-name="P108"/>
      <text:p text:style-name="P109">VI.</text:p>
      <text:h text:style-name="P110" text:outline-level="1">Předčasné ukončení smlouvy</text:h>
      <text:p text:style-name="P111"/>
      <text:list text:style-name="LFO35" text:continue-numbering="true">
        <text:list-item>
          <text:p text:style-name="P112"><text:span text:style-name="T113">S</text:span><text:span text:style-name="T114">mluvní stran</text:span><text:span text:style-name="T115">y</text:span><text:span text:style-name="T116"><text:s/></text:span><text:span text:style-name="T117">jsou</text:span><text:span text:style-name="T118"><text:s/>oprávněn</text:span><text:span text:style-name="T119">y</text:span><text:span text:style-name="T120"><text:s/></text:span><text:span text:style-name="T121">tuto smlouvu vypovědět, a to na základě písemné výpovědi</text:span><text:span text:style-name="T122"><text:s/>s účinky k okamžiku<text:s/></text:span><text:span text:style-name="T123">její</text:span><text:span text:style-name="T124">ho</text:span><text:span text:style-name="T125"><text:s/></text:span><text:span text:style-name="T126">doručení<text:s/></text:span><text:span text:style-name="T127">d</text:span><text:span text:style-name="T128">ruhé smluvní straně, a to v </text:span><text:span text:style-name="T129">těchto</text:span><text:span text:style-name="T130"><text:s/>případech:</text:span></text:p>
        </text:list-item>
      </text:list>
      <text:list text:style-name="LFO36" text:continue-numbering="true">
        <text:list-item>
          <text:p text:style-name="P131">jestliže<text:s/>některá smluvní strana nesplní či neplní některé z ustanovení této smlouvy<text:line-break/>a neodstraní závadný stav ani ve lhůtě 15 dnů od doručení výzvy k nápravě,</text:p>
        </text:list-item>
        <text:list-item>
          <text:p text:style-name="P132">v případě podstatného porušení smluvní povinnosti, přičemž za podstatné porušení smluvní povinnosti se považuje zejména:</text:p>
        </text:list-item>
      </text:list>
      <text:p text:style-name="P133">-<text:s/>prodlení<text:s/>pověřené instituce<text:s/>s plněním předmětu této smlouvy;</text:p>
      <text:p text:style-name="P134">-<text:s/>porušení povinnosti k<text:s/>zachování mlčenlivosti dle<text:s/>čl. V této smlouvy.</text:p>
      <text:list text:style-name="LFO40" text:continue-numbering="true">
        <text:list-item>
          <text:p text:style-name="P135">Pověřená instituce je dále oprávněna tuto smlouvu vypovědět v případě, že dojde k ukončení financování projektu LF MU CZECRIN specifikovaného v čl. III. této smlouvy. Výpověď dle tohoto odstavce má účinky po uplynutí výpovědní doby v délce jednoho kalendářního měsíce, která začíná plynout prvním dnem kalendářního měsíce následujícím po doručení výpovědi<text:s/>FNUSA.</text:p>
        </text:list-item>
      </text:list>
      <text:p text:style-name="P136"/>
      <text:p text:style-name="P137"><text:span text:style-name="T138">VI</text:span><text:span text:style-name="T139">I</text:span><text:span text:style-name="T140">.</text:span></text:p>
      <text:h text:style-name="P141" text:outline-level="5">Závěrečná ustanovení</text:h>
      <text:p text:style-name="P142"/>
      <text:list text:style-name="LFO37" text:continue-numbering="true">
        <text:list-item>
          <text:p text:style-name="P143">Právní poměry touto smlouvou výslovně neupravené se řídí příslušnými ustanoveními<text:s/>občanského<text:s/>zákoníku.</text:p>
        </text:list-item>
        <text:list-item>
          <text:p text:style-name="P144">Tato smlouva nabývá platnosti dnem jejího podpisu oběma smluvními stranami<text:s/>a účinnosti dnem jejího uveřejnění v registru smluv.<text:s/>Smluvní strany<text:s/>jsou<text:s/>povinny<text:s/>zajistit<text:s/>uveřejnění smlouvy v registru smluv bez zbytečného prodlení po jejím uzavření a vyrozumět o této skutečnosti<text:s/>druhou smluvní stranu. Smluvní strany jsou nejpozději při uzavření smlouvy povinny označit ty části smlouvy, které považují za své obchodní tajemství, a které tak nepodléhají povinnosti uveřejnění v registru smluv.<text:s/></text:p>
        </text:list-item>
        <text:list-item>
          <text:p text:style-name="P145">Tato smlouva se uzavírá na dobu určitou,<text:s/>do<text:s/>31. 12. 2025.</text:p>
        </text:list-item>
        <text:list-item>
          <text:p text:style-name="P146">Smlouva je vyhotovena<text:s/>elektronicky prostřednictvím připojení zaručených elektronických podpisů oprávněných zástupců obou smluvních stran.</text:p>
        </text:list-item>
        <text:list-item>
          <text:p text:style-name="P147">Změny a doplňky této smlouvy jsou možné pouze písemným dodatkem ke smlouvě.</text:p>
        </text:list-item>
        <text:list-item>
          <text:p text:style-name="P148">Nedílnou součástí této smlouvy tvoří její přílohy</text:p>
          <text:list text:continue-numbering="true">
            <text:list-item>
              <text:p text:style-name="P149">Příloha č. 1 –<text:s/>Činnosti prováděné pověřenou institucí</text:p>
            </text:list-item>
          </text:list>
        </text:list-item>
      </text:list>
      <text:p text:style-name="P150"/>
      <text:list text:style-name="LFO37" text:continue-numbering="true">
        <text:list-item>
          <text:p text:style-name="P151">Na důkaz souhlasu se zněním smlouvy<text:s/>připojují smluvní strany své podpisy.<text:s/></text:p>
        </text:list-item>
      </text:list>
      <text:p text:style-name="P152"><text:s/></text:p>
      <text:p text:style-name="P153"/>
      <text:p text:style-name="P154"/>
      <text:p text:style-name="P155"/>
      <text:p text:style-name="P156">V Brně<text:tab/>7.4.2025<text:tab/><text:tab/><text:s text:c="8"/><text:s text:c="3"/><text:tab/><text:tab/><text:tab/>V Brně<text:s/>9.4.2025</text:p>
      <text:p text:style-name="P157"/>
      <text:p text:style-name="P158"/>
      <text:p text:style-name="P159"/>
      <text:p text:style-name="P160"/>
      <text:p text:style-name="P161"/>
      <text:p text:style-name="P162">............................................................<text:tab/><text:s text:c="8"/><text:tab/>...........................................................</text:p>
      <text:p text:style-name="P163"/>
      <text:p text:style-name="P164">prof. MUDr.<text:s/>Martin<text:s/>Repko,<text:s/>Ph.D.<text:tab/><text:tab/><text:tab/>Ing. Vlastimil Vajdák</text:p>
      <text:p text:style-name="P165"><text:span text:style-name="T166">děkan LF MU</text:span><text:span text:style-name="T167"><text:s/></text:span><text:span text:style-name="T168"><text:s text:c="9"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ředitel</text:span><text:span text:style-name="T175"><text:s/></text:span><text:span text:style-name="T176">FNUSA</text:span><text:span text:style-name="T177"><text:tab/></text:span><text:span text:style-name="T178"><text:tab/></text:span></text:p>
      <text:p text:style-name="P179"/>
      <text:soft-page-break/>
      <text:p text:style-name="Titulek"><text:span text:style-name="T180">Příloha<text:s/></text:span><text:span text:style-name="T181">č.</text:span><text:span text:style-name="T182"><text:s/>1: Činnost</text:span><text:span text:style-name="T183">I PROVÁDĚNÉ POVĚŘENOU INSTITUCÍ</text:span></text:p>
      <text:p text:style-name="P184"/>
      <text:p text:style-name="Normálníweb"><text:span text:style-name="T185">xxx</text:span></text:p>
      <text:p text:style-name="Normální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style:text-autospace="ideograph-alpha"/>
      <style:text-properties style:font-name-asian="Arial Unicode MS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-asian="Arial Unicode M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2" fo:orphans="2" fo:text-align="justify"/>
      <style:text-properties style:font-name-asian="Arial Unicode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style:text-autospace="ideograph-alpha" fo:text-align="center"/>
      <style:text-properties style:font-name="Arial" style:font-name-asian="Arial Unicode MS" fo:font-weight="bold" style:font-weight-asian="bold" style:font-size-complex="10pt" fo:hyphenate="false"/>
    </style:style>
    <style:style style:name="Normální" style:display-name="Normální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Arial" style:font-name-complex="Arial"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ázev" style:display-name="Název" style:family="paragraph" style:parent-style-name="Normální">
      <style:paragraph-properties fo:widows="2" fo:orphans="2" style:text-autospace="ideograph-alpha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widows="2" fo:orphans="2" style:text-autospace="ideograph-alpha" fo:text-align="justify" fo:margin-left="0.1972in" fo:text-indent="-0.1972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widows="2" fo:orphans="2" style:text-autospace="ideograph-alpha" fo:margin-left="0.1972in" fo:text-indent="-0.1972in">
        <style:tab-stops/>
      </style:paragraph-properties>
      <style:text-properties fo:hyphenate="false"/>
    </style:style>
    <style:style style:name="Normálníweb1" style:display-name="Normální (web)1" style:family="paragraph" style:parent-style-name="Normální">
      <style:paragraph-properties fo:widows="2" fo:orphans="2" style:text-autospace="ideograph-alpha"/>
      <style:text-properties fo:hyphenate="false"/>
    </style:style>
    <style:style style:name="Zápatí" style:display-name="Zápatí" style:family="paragraph" style:parent-style-name="Normální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widows="2" fo:orphans="2" style:text-autospace="ideograph-alpha"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Titulek" style:display-name="Titulek" style:family="paragraph" style:parent-style-name="Normální" style:next-style-name="Normální">
      <style:paragraph-properties fo:keep-with-next="always" fo:widows="2" fo:orphans="2" style:text-autospace="ideograph-alpha"/>
      <style:text-properties style:font-name="Arial" fo:font-weight="bold" style:font-weight-asian="bold" fo:text-transform="uppercase" fo:font-size="10pt" style:font-size-asian="10pt" style:font-size-complex="10pt" fo:language="fr" fo:country="FR" style:language-asian="fr" style:country-asian="FR" fo:hyphenate="false"/>
    </style:style>
    <style:style style:name="Normálnítext" style:display-name="Normální text" style:family="paragraph" style:parent-style-name="Normální">
      <style:paragraph-properties fo:widows="2" fo:orphans="2" fo:text-align="justify"/>
      <style:text-properties style:font-name="Arial" style:font-name-complex="Arial" fo:color="#000000" fo:language="en" fo:country="US" fo:hyphenate="false"/>
    </style:style>
    <style:style style:name="apple-converted-space" style:display-name="apple-converted-space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Odstavecseseznamem1" style:display-name="Odstavec se seznamem1" style:family="paragraph" style:parent-style-name="Normální">
      <style:paragraph-properties fo:widows="2" fo:orphans="2" style:text-autospace="ideograph-alpha"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complex="Arial"/>
    </style:style>
    <style:style style:name="TextkomentářeChar" style:display-name="Text komentáře Char" style:family="text"/>
    <style:style style:name="OdstavecseseznamemChar" style:display-name="Odstavec se seznamem Char" style:family="text">
      <style:text-properties fo:font-size="12pt" style:font-size-asian="12pt" style:font-size-complex="12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paragraph" style:display-name="paragraph" style:family="paragraph" style:parent-style-name="Normální">
      <style:paragraph-properties fo:widows="2" fo:orphans="2" style:text-autospace="ideograph-alpha" fo:margin-top="0.0694in" fo:margin-bottom="0.0694in"/>
      <style:text-properties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11LVL1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20LVL1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32LVL1" style:family="text">
      <style:text-properties fo:font-weight="normal" style:font-weight-asian="normal" fo:font-size="11pt" style:font-size-asian="11pt" style:font-size-complex="11pt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Arial" style:font-name-asian="Times New Roman" style:font-name-complex="Ari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egoe UI" style:font-name-complex="Segoe UI" fo:font-size="10pt" style:font-size-asian="10pt" style:font-size-complex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Arial" style:font-name-asian="Times New Roman" style:font-name-complex="Ari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757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  <text:list-level-style-number text:level="4" style:num-suffix="." style:num-format="1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041in" text:min-label-width="0.125in" text:list-level-position-and-space-mode="label-alignment">
          <style:list-level-label-alignment text:label-followed-by="listtab" fo:margin-left="6.7291in" fo:text-indent="-0.125in"/>
        </style:list-level-properties>
      </text:list-level-style-number>
      <text:list-level-style-number text:level="7" style:num-suffix="." style:num-format="1">
        <style:list-level-properties text:space-before="6.9791in" text:min-label-width="0.25in" text:list-level-position-and-space-mode="label-alignment">
          <style:list-level-label-alignment text:label-followed-by="listtab" fo:margin-left="7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791in" text:min-label-width="0.25in" text:list-level-position-and-space-mode="label-alignment">
          <style:list-level-label-alignment text:label-followed-by="listtab" fo:margin-left="7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041in" text:min-label-width="0.125in" text:list-level-position-and-space-mode="label-alignment">
          <style:list-level-label-alignment text:label-followed-by="listtab" fo:margin-left="8.2291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243in" text:list-level-position-and-space-mode="label-alignment">
          <style:list-level-label-alignment text:label-followed-by="listtab" fo:margin-left="1.5993in" fo:text-indent="-0.224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243in" text:list-level-position-and-space-mode="label-alignment">
          <style:list-level-label-alignment text:label-followed-by="listtab" fo:margin-left="1.2138in" fo:text-indent="-0.224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1.4895in" text:min-label-width="0.1972in" text:list-level-position-and-space-mode="label-alignment">
          <style:list-level-label-alignment text:label-followed-by="listtab" fo:margin-left="1.6868in" fo:text-indent="-0.1972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9895in" text:min-label-width="0.2243in" text:list-level-position-and-space-mode="label-alignment">
          <style:list-level-label-alignment text:label-followed-by="listtab" fo:margin-left="1.2138in" fo:text-indent="-0.224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444in" text:min-label-width="0.125in" text:list-level-position-and-space-mode="label-alignment">
          <style:list-level-label-alignment text:label-followed-by="listtab" fo:margin-left="6.3694in" fo:text-indent="-0.125in"/>
        </style:list-level-properties>
      </text:list-level-style-number>
      <text:list-level-style-number text:level="4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444in" text:min-label-width="0.125in" text:list-level-position-and-space-mode="label-alignment">
          <style:list-level-label-alignment text:label-followed-by="listtab" fo:margin-left="7.8694in" fo:text-indent="-0.125in"/>
        </style:list-level-properties>
      </text:list-level-style-number>
      <text:list-level-style-number text:level="7" style:num-suffix="." style:num-format="1">
        <style:list-level-properties text:space-before="8.1194in" text:min-label-width="0.25in" text:list-level-position-and-space-mode="label-alignment">
          <style:list-level-label-alignment text:label-followed-by="listtab" fo:margin-left="8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194in" text:min-label-width="0.25in" text:list-level-position-and-space-mode="label-alignment">
          <style:list-level-label-alignment text:label-followed-by="listtab" fo:margin-left="8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444in" text:min-label-width="0.125in" text:list-level-position-and-space-mode="label-alignment">
          <style:list-level-label-alignment text:label-followed-by="listtab" fo:margin-left="9.3694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444in" text:min-label-width="0.125in" text:list-level-position-and-space-mode="label-alignment">
          <style:list-level-label-alignment text:label-followed-by="listtab" fo:margin-left="6.3694in" fo:text-indent="-0.125in"/>
        </style:list-level-properties>
      </text:list-level-style-number>
      <text:list-level-style-number text:level="4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444in" text:min-label-width="0.125in" text:list-level-position-and-space-mode="label-alignment">
          <style:list-level-label-alignment text:label-followed-by="listtab" fo:margin-left="7.8694in" fo:text-indent="-0.125in"/>
        </style:list-level-properties>
      </text:list-level-style-number>
      <text:list-level-style-number text:level="7" style:num-suffix="." style:num-format="1">
        <style:list-level-properties text:space-before="8.1194in" text:min-label-width="0.25in" text:list-level-position-and-space-mode="label-alignment">
          <style:list-level-label-alignment text:label-followed-by="listtab" fo:margin-left="8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194in" text:min-label-width="0.25in" text:list-level-position-and-space-mode="label-alignment">
          <style:list-level-label-alignment text:label-followed-by="listtab" fo:margin-left="8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444in" text:min-label-width="0.125in" text:list-level-position-and-space-mode="label-alignment">
          <style:list-level-label-alignment text:label-followed-by="listtab" fo:margin-left="9.3694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083in"/>
      </style:footer-style>
    </style:page-layout>
    <style:style style:name="P2" style:parent-style-name="Záhlaví" style:family="paragraph">
      <style:paragraph-properties fo:margin-left="3.9333in">
        <style:tab-stops>
          <style:tab-stop style:type="center" style:position="-0.7833in"/>
          <style:tab-stop style:type="right" style:position="2.3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Záhlav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Záhlav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9pt" style:font-size-asian="9pt"/>
    </style:style>
    <style:style style:name="T7" style:parent-style-name="Číslostránky" style:family="text">
      <style:text-properties style:font-name-complex="Arial" fo:font-size="9pt" style:font-size-asian="9pt"/>
    </style:style>
    <style:style style:name="T8" style:parent-style-name="Číslostránky" style:family="text">
      <style:text-properties style:font-name-complex="Arial" fo:font-size="9pt" style:font-size-asian="9pt"/>
    </style:style>
    <style:style style:name="T9" style:parent-style-name="Číslostránky" style:family="text">
      <style:text-properties style:font-name-complex="Arial" fo:font-size="9pt" style:font-size-asian="9pt"/>
    </style:style>
    <style:style style:name="P10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</text:p>
        <text:p text:style-name="P3">Tsm/2024/661/Se</text:p>
        <text:p text:style-name="P4">IIT/2024/03</text:p>
      </style:header>
      <style:footer>
        <text:p text:style-name="P5"><text:span text:style-name="T6">Strana<text:s/></text:span><text:span text:style-name="T7"><text:page-number text:fixed="false">4</text:page-number></text:span><text:span text:style-name="T8"><text:s/>z<text:s/></text:span><text:span text:style-name="T9"><text:page-count>5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 č……</dc:title>
    <meta:initial-creator>JUDr. Ivana Mikulová</meta:initial-creator>
    <dc:creator>FNUSAUSER1</dc:creator>
    <meta:creation-date>2025-04-15T12:57:00Z</meta:creation-date>
    <dc:date>2025-04-15T12:57:00Z</dc:date>
    <meta:print-date>2023-03-03T11:24:00Z</meta:print-date>
    <meta:template xlink:href="Normal" xlink:type="simple"/>
    <meta:editing-cycles>2</meta:editing-cycles>
    <meta:editing-duration>PT60S</meta:editing-duration>
    <meta:user-defined meta:name="ContentTypeId">0x010100D913D23BC4D5F846917FEB6E1D5B3A41</meta:user-defined>
    <meta:user-defined meta:name="GrammarlyDocumentId">01f7444414a50cf325f8e73a453b32fc7338b88c01f77e3172d87abee7a6e321</meta:user-defined>
    <meta:user-defined meta:name="MediaServiceImageTags"/>
    <meta:document-statistic meta:page-count="5" meta:paragraph-count="16" meta:word-count="1234" meta:character-count="8501" meta:row-count="60" meta:non-whitespace-character-count="7283"/>
  </office:meta>
</office:document-meta>
</file>