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2" fo:orphans="2" fo:break-before="page" style:punctuation-wrap="hanging" style:text-autospace="ideograph-alpha" style:vertical-align="auto" fo:background-color="#FFFFFF"/>
      <style:text-properties fo:hyphenate="tru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Arial" style:font-name-complex="Arial" fo:font-size="12pt" style:font-size-asian="12pt" style:font-size-complex="12pt" fo:hyphenate="true"/>
    </style:style>
    <style:style style:name="P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" style:parent-style-name="Nadpis3" style:family="paragraph">
      <style:paragraph-properties fo:widows="2" fo:orphans="2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Nadpis3" style:family="paragraph">
      <style:paragraph-properties fo:widows="2" fo:orphans="2"/>
      <style:text-properties style:font-name-complex="Arial" style:font-size-complex="12pt"/>
    </style:style>
    <style:style style:name="P1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letter-spacing="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widows="2" fo:orphans="2" fo:text-align="center" fo:margin-left="0.196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widows="2" fo:orphans="2" fo:text-align="center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widows="2" fo:orphans="2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widows="2" fo:orphans="2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álníweb" style:family="paragraph">
      <style:paragraph-properties fo:margin-top="0in" fo:margin-bottom="0in"/>
    </style:style>
    <style:style style:name="T39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fo:widows="2" fo:orphans="2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widows="2" fo:orphans="2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3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55" style:parent-style-name="Normální" style:family="paragraph">
      <style:paragraph-properties fo:widows="2" fo:orphans="2"/>
    </style:style>
    <style:style style:name="T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widows="2" fo:orphans="2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3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64" style:parent-style-name="Základnítextodsazený" style:family="paragraph">
      <style:paragraph-properties fo:widows="2" fo:orphans="2"/>
    </style:style>
    <style:style style:name="T65" style:parent-style-name="Standardnípísmoodstavce" style:family="text">
      <style:text-properties style:font-name-complex="Arial" style:font-size-complex="12pt"/>
    </style:style>
    <style:style style:name="T66" style:parent-style-name="Standardnípísmoodstavce" style:family="text">
      <style:text-properties style:font-name-complex="Arial" style:font-size-complex="12pt"/>
    </style:style>
    <style:style style:name="T67" style:parent-style-name="Standardnípísmoodstavce" style:family="text">
      <style:text-properties style:font-name-complex="Arial" style:font-size-complex="12pt"/>
    </style:style>
    <style:style style:name="T68" style:parent-style-name="Standardnípísmoodstavce" style:family="text">
      <style:text-properties style:font-name-complex="Arial" fo:color="#000000" style:font-size-complex="12pt"/>
    </style:style>
    <style:style style:name="T69" style:parent-style-name="Standardnípísmoodstavce" style:family="text">
      <style:text-properties style:font-name-complex="Arial" fo:font-style="italic" style:font-style-asian="italic" fo:color="#000000" style:font-size-complex="12pt"/>
    </style:style>
    <style:style style:name="T70" style:parent-style-name="Standardnípísmoodstavce" style:family="text">
      <style:text-properties style:font-name-complex="Arial" style:font-size-complex="12pt"/>
    </style:style>
    <style:style style:name="P71" style:parent-style-name="Normální" style:family="paragraph">
      <style:paragraph-properties fo:widows="2" fo:orphans="2" fo:text-align="justify" fo:text-indent="0.4916in">
        <style:tab-stops>
          <style:tab-stop style:type="left" style:position="1.2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adpis5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73" style:parent-style-name="Základnítextodsazený2" style:family="paragraph">
      <style:text-properties style:font-name-complex="Arial" style:font-size-complex="12pt"/>
    </style:style>
    <style:style style:name="P74" style:parent-style-name="Nadpis5" style:family="paragraph">
      <style:paragraph-properties fo:text-align="start" fo:text-indent="0in"/>
      <style:text-properties style:font-name-complex="Arial" style:font-size-complex="12pt"/>
    </style:style>
    <style:style style:name="P75" style:parent-style-name="Normální" style:family="paragraph">
      <style:paragraph-properties fo:widows="2" fo:orphans="2" fo:text-align="justify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adpis4" style:family="paragraph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77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widows="2" fo:orphans="2"/>
    </style:style>
    <style:style style:name="T7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8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83" style:parent-style-name="Nadpis3" style:family="paragraph">
      <style:paragraph-properties fo:widows="2" fo:orphans="2"/>
      <style:text-properties style:font-name-complex="Arial" style:font-size-complex="12pt"/>
    </style:style>
    <style:style style:name="P84" style:parent-style-name="Nadpis3" style:family="paragraph">
      <style:paragraph-properties fo:widows="2" fo:orphans="2"/>
    </style:style>
    <style:style style:name="T85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-complex="Arial" style:font-size-complex="12pt"/>
    </style:style>
    <style:style style:name="T89" style:parent-style-name="Standardnípísmoodstavce" style:family="text">
      <style:text-properties style:font-name-complex="Arial" style:font-size-complex="12pt"/>
    </style:style>
    <style:style style:name="T90" style:parent-style-name="Standardnípísmoodstavce" style:family="text">
      <style:text-properties style:font-name-complex="Arial" style:font-size-complex="12pt"/>
    </style:style>
    <style:style style:name="P91" style:parent-style-name="Nadpis3" style:family="paragraph">
      <style:paragraph-properties fo:widows="2" fo:orphans="2"/>
      <style:text-properties style:font-name-complex="Arial" style:font-size-complex="12pt"/>
    </style:style>
    <style:style style:name="P92" style:parent-style-name="Nadpis3" style:family="paragraph">
      <style:paragraph-properties fo:widows="2" fo:orphans="2"/>
      <style:text-properties style:font-name-complex="Arial" style:font-size-complex="12pt"/>
    </style:style>
    <style:style style:name="P9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94" style:parent-style-name="Nadpis3" style:family="paragraph">
      <style:paragraph-properties fo:widows="2" fo:orphans="2"/>
      <style:text-properties style:font-name-complex="Arial" style:font-size-complex="12pt"/>
    </style:style>
    <style:style style:name="T95" style:parent-style-name="Standardnípísmoodstavce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01" style:parent-style-name="Nadpis3" style:family="paragraph">
      <style:paragraph-properties fo:widows="2" fo:orphans="2"/>
      <style:text-properties style:font-name-complex="Arial" style:font-size-complex="12pt"/>
    </style:style>
    <style:style style:name="P102" style:parent-style-name="Nadpis3" style:family="paragraph">
      <style:paragraph-properties fo:widows="2" fo:orphans="2"/>
      <style:text-properties style:font-name-complex="Arial" style:font-size-complex="12pt"/>
    </style:style>
    <style:style style:name="P103" style:parent-style-name="Nadpis3" style:family="paragraph">
      <style:paragraph-properties fo:widows="2" fo:orphans="2"/>
    </style:style>
    <style:style style:name="T104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07" style:parent-style-name="Nadpis3" style:family="paragraph">
      <style:paragraph-properties fo:widows="2" fo:orphans="2"/>
      <style:text-properties style:font-name-complex="Arial" style:font-size-complex="12pt"/>
    </style:style>
    <style:style style:name="P108" style:parent-style-name="Nadpis3" style:family="paragraph">
      <style:paragraph-properties fo:widows="2" fo:orphans="2"/>
      <style:text-properties style:font-name-complex="Arial" style:font-size-complex="12pt"/>
    </style:style>
    <style:style style:name="P10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10" style:parent-style-name="Nadpis3" style:family="paragraph">
      <style:paragraph-properties fo:widows="2" fo:orphans="2"/>
      <style:text-properties style:font-name-complex="Arial" style:font-size-complex="12pt"/>
    </style:style>
    <style:style style:name="P111" style:parent-style-name="Nadpis3" style:family="paragraph">
      <style:paragraph-properties fo:widows="2" fo:orphans="2"/>
      <style:text-properties style:font-name-complex="Arial" style:font-size-complex="12pt"/>
    </style:style>
    <style:style style:name="P112" style:parent-style-name="Nadpis3" style:family="paragraph">
      <style:paragraph-properties fo:widows="2" fo:orphans="2"/>
      <style:text-properties style:font-name-complex="Arial" style:font-size-complex="12pt"/>
    </style:style>
    <style:style style:name="P113" style:parent-style-name="Nadpis3" style:family="paragraph">
      <style:paragraph-properties fo:widows="2" fo:orphans="2"/>
    </style:style>
    <style:style style:name="T114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P117" style:parent-style-name="Nadpis3" style:family="paragraph">
      <style:paragraph-properties fo:widows="2" fo:orphans="2"/>
      <style:text-properties style:font-name-complex="Arial" style:font-size-complex="12pt"/>
    </style:style>
    <style:style style:name="P118" style:parent-style-name="Nadpis3" style:family="paragraph">
      <style:paragraph-properties fo:widows="2" fo:orphans="2"/>
      <style:text-properties style:font-name-complex="Arial" style:font-size-complex="12pt"/>
    </style:style>
    <style:style style:name="P119" style:parent-style-name="Nadpis3" style:family="paragraph">
      <style:paragraph-properties fo:widows="2" fo:orphans="2"/>
      <style:text-properties style:font-name-complex="Arial" style:font-size-complex="12pt"/>
    </style:style>
    <style:style style:name="P120" style:parent-style-name="Nadpis3" style:family="paragraph">
      <style:paragraph-properties fo:widows="2" fo:orphans="2"/>
    </style:style>
    <style:style style:name="T121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-complex="Arial" style:font-size-complex="12pt"/>
    </style:style>
    <style:style style:name="T124" style:parent-style-name="Standardnípísmoodstavce" style:family="text">
      <style:text-properties style:font-name-complex="Arial" style:font-size-complex="12pt"/>
    </style:style>
    <style:style style:name="P125" style:parent-style-name="Nadpis3" style:family="paragraph">
      <style:paragraph-properties fo:widows="2" fo:orphans="2"/>
      <style:text-properties style:font-name-complex="Arial" style:font-size-complex="12pt"/>
    </style:style>
    <style:style style:name="P126" style:parent-style-name="Nadpis3" style:family="paragraph">
      <style:paragraph-properties fo:widows="2" fo:orphans="2"/>
    </style:style>
    <style:style style:name="T127" style:parent-style-name="Standardnípísmoodstavce" style:family="text">
      <style:text-properties style:font-name-complex="Arial" style:font-size-complex="12pt"/>
    </style:style>
    <style:style style:name="T128" style:parent-style-name="Standardnípísmoodstavce" style:family="text">
      <style:text-properties style:font-name-complex="Arial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-complex="Arial" style:font-size-complex="12pt"/>
    </style:style>
    <style:style style:name="T130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-complex="Arial" style:font-size-complex="12pt"/>
    </style:style>
    <style:style style:name="T133" style:parent-style-name="Standardnípísmoodstavce" style:family="text">
      <style:text-properties style:font-name-complex="Arial" fo:font-weight="bold" style:font-weight-asian="bold" style:font-size-complex="12pt"/>
    </style:style>
    <style:style style:name="T134" style:parent-style-name="Standardnípísmoodstavce" style:family="text">
      <style:text-properties style:font-name-complex="Arial" style:font-size-complex="12pt"/>
    </style:style>
    <style:style style:name="P13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6" style:parent-style-name="Nadpis3" style:family="paragraph">
      <style:paragraph-properties fo:widows="2" fo:orphans="2"/>
      <style:text-properties style:font-name-complex="Arial" style:font-size-complex="12pt"/>
    </style:style>
    <style:style style:name="P13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3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0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1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43" style:parent-style-name="Textbody" style:family="paragraph">
      <style:text-properties style:font-name="Arial" style:font-name-complex="Arial" fo:font-size="12pt" style:font-size-asian="12pt" style:font-size-complex="12pt"/>
    </style:style>
    <style:style style:name="P144" style:parent-style-name="Normální" style:family="paragraph">
      <style:paragraph-properties fo:widows="2" fo:orphans="2" fo:margin-left="1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45" style:parent-style-name="Nadpis3" style:family="paragraph">
      <style:paragraph-properties fo:widows="2" fo:orphans="2"/>
      <style:text-properties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47" style:parent-style-name="Nadpis4" style:family="paragraph">
      <style:text-properties style:font-name-complex="Arial" style:font-weight-complex="bold" style:font-size-complex="12pt"/>
    </style:style>
    <style:style style:name="P148" style:parent-style-name="Nadpis4" style:family="paragraph">
      <style:text-properties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52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ální" style:family="paragraph">
      <style:paragraph-properties fo:widows="2" fo:orphans="2"/>
    </style:style>
    <style:style style:name="T1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59" style:parent-style-name="Normální" style:family="paragraph">
      <style:paragraph-properties fo:widows="2" fo:orphans="2"/>
    </style:style>
    <style:style style:name="T160" style:parent-style-name="Standardnípísmoodstavce" style:family="text">
      <style:text-properties style:font-name="Arial" style:font-name-complex="Arial" fo:color="#000000" fo:font-size="12pt" style:font-size-asian="12pt" style:font-size-complex="12pt" fo:language="sk" fo:country="SK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6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4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ální" style:family="paragraph">
      <style:paragraph-properties fo:widows="2" fo:orphans="2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68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69" style:parent-style-name="Normální" style:family="paragraph">
      <style:paragraph-properties fo:widows="2" fo:orphans="2" fo:text-align="justify" fo:text-indent="0.4916in"/>
      <style:text-properties style:font-name="Arial" style:font-name-complex="Arial" fo:font-size="12pt" style:font-size-asian="12pt" style:font-size-complex="12pt"/>
    </style:style>
    <style:style style:name="P170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1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2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3" style:parent-style-name="Normální" style:family="paragraph">
      <style:paragraph-properties fo:widows="2" fo:orphans="2"/>
      <style:text-properties style:font-name="Arial" style:font-name-complex="Arial" fo:font-size="12pt" style:font-size-asian="12pt" style:font-size-complex="12pt"/>
    </style:style>
    <style:style style:name="P174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ální" style:family="paragraph">
      <style:paragraph-properties fo:widows="2" fo:orphans="2">
        <style:tab-stops>
          <style:tab-stop style:type="left" style:position="4.4479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ální" style:family="paragraph">
      <style:paragraph-properties fo:widows="2" fo:orphans="2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ální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ální" style:family="paragraph">
      <style:paragraph-properties fo:widows="2" fo:orphans="2"/>
    </style:style>
    <style:style style:name="T18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8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194657294"/><text:bookmark-end text:name="_Hlk194657294"/><text:span text:style-name="T2">MĚSTSKÉ DIVADLO ČESKÝ KRUMLOV, o.p.s.</text:span><text:span text:style-name="T3"><text:line-break/></text:span><text:span text:style-name="T4">se sídlem Horní Brána 2, 381 01 Český Krumlov</text:span><text:span text:style-name="T5"><text:line-break/></text:span><text:span text:style-name="T6">zastoupené Janem Vozábalem, ředitelem společnosti</text:span></text:p>
      <text:p text:style-name="P7">IČ: 65006267, DIČ: CZ 65006267</text:p>
      <text:p text:style-name="P8"><text:span text:style-name="T9"><text:line-break/></text:span><text:span text:style-name="T10">(dále jen<text:s/></text:span><text:span text:style-name="T11">„pořadatel“)</text:span></text:p>
      <text:p text:style-name="P12"/>
      <text:p text:style-name="P13">a</text:p>
      <text:p text:style-name="P14"/>
      <text:h text:style-name="P15" text:outline-level="3">Divadlo v Řeznické, z. ú.</text:h>
      <text:h text:style-name="P16" text:outline-level="3">Řeznická 662/17, 110 00 Praha 1</text:h>
      <text:p text:style-name="P17">zastoupené: Lukášem Pečenkou, ředitelem Divadla v Řeznické</text:p>
      <text:p text:style-name="P18">IČ: 28190602, DIČ: CZ28190602</text:p>
      <text:p text:style-name="P19">Číslo účtu:<text:s/></text:p>
      <text:p text:style-name="P20">e-mail:<text:s/></text:p>
      <text:p text:style-name="P21">(dále jen „divadlo“)</text:p>
      <text:p text:style-name="P22"/>
      <text:p text:style-name="P23"/>
      <text:p text:style-name="P24">uzavírají smlouvu</text:p>
      <text:p text:style-name="P25">O uspořádání divadelního představení</text:p>
      <text:p text:style-name="P26"/>
      <text:p text:style-name="P27"/>
      <text:p text:style-name="P28">I. Předmět smlouvy</text:p>
      <text:p text:style-name="P29">Pořadatel uspořádá ve svém divadle vybrané představení Divadla v Řeznické.</text:p>
      <text:p text:style-name="P30"/>
      <text:p text:style-name="P31"><text:span text:style-name="T32">Den uspořádání</text:span><text:span text:style-name="T33">: 14. 4. 2025</text:span></text:p>
      <text:p text:style-name="P34"><text:span text:style-name="T35">Hodina konání</text:span><text:span text:style-name="T36">:<text:s/></text:span><text:span text:style-name="T37">19.30 hodin</text:span></text:p>
      <text:p text:style-name="P38"><text:span text:style-name="T39">Místo uspořádání</text:span><text:span text:style-name="T40">: Městské divadlo Český Krumlov, Horní Brána 2</text:span></text:p>
      <text:p text:style-name="Normální"><text:span text:style-name="T41">Kontaktní osoba</text:span><text:span text:style-name="T42">:<text:s/></text:span></text:p>
      <text:p text:style-name="P43"><text:span text:style-name="T44">Název vybraného představení</text:span><text:span text:style-name="T45">:<text:s/></text:span><text:span text:style-name="T46">Bill C. Davis - Odvolání <text:s/></text:span><text:span text:style-name="T47">(Divadlo v Řeznické</text:span><text:span text:style-name="T48">)</text:span></text:p>
      <text:p text:style-name="P49"><text:span text:style-name="T50">Kontaktní osoba za divadlo</text:span><text:span text:style-name="T51">: <text:s/></text:span></text:p>
      <text:p text:style-name="P52"><text:tab/><text:tab/><text:tab/><text:tab/><text:tab/></text:p>
      <text:p text:style-name="P53">II. Finanční podmínky</text:p>
      <text:p text:style-name="P54"/>
      <text:p text:style-name="P55"><text:span text:style-name="T56">Sjednaná</text:span><text:span text:style-name="T57"><text:s/>částka za uspořádané představení</text:span><text:span text:style-name="T58">:</text:span><text:span text:style-name="T59">58 000,- Kč+21% DPH</text:span></text:p>
      <text:p text:style-name="P60"><text:span text:style-name="T61">Celkem: 70 180,- Kč<text:s/></text:span><text:span text:style-name="T62">(slovy: sedmdesát tisíc jedno sto osmdesát korun českých)</text:span></text:p>
      <text:p text:style-name="P63">Divadlo vystaví pořadateli fakturu následující den po uskutečnění představení. Pořadatel se zavazuje uhradit fakturu do 14 dnů, a to divadlu, penále za každý den prodlení činí 0,5 %.</text:p>
      <text:p text:style-name="P64"><text:span text:style-name="T65">Sjednaná částka za uspořádané představení v sobě nezahrnuje autorské honoráře z hrubé tržby každého představení pro majitele práv. Majitelem práv je agentura DILIA. Pořadatel se zavazuje nahlásit<text:s/></text:span><text:span text:style-name="T66">agentuře DILIA, divadelní a literární agentura, Krátkého 1, Praha 9 neprodleně celkovou hrubou tržbu z uspořádaného představení. Pořadatel se zavazuje vyplnit „Hlášení hrubé tržby „ihned poté, co mu toto Hlášení agentura pošle. Agentuře DILIA se odvádí aut</text:span><text:span text:style-name="T67">orská odměna</text:span><text:span text:style-name="T68"><text:s/></text:span><text:span text:style-name="T69">15% netto z celkové hrubé tržby<text:s/></text:span><text:span text:style-name="T70">za jedno odehrané představení.<text:s/></text:span></text:p>
      <text:p text:style-name="P71"><text:tab/></text:p>
      <text:h text:style-name="P72" text:outline-level="5">III. Doprava</text:h>
      <text:p text:style-name="P73">Dopravu rekvizit zajišťuje dopravní společnost. <text:s/>Dopravu hradí pořadatel po odehraném představení na základě vystavené faktury dopravní společností. Objednávku vyřídí Divadlo v Řeznické.</text:p>
      <text:h text:style-name="P74" text:outline-level="5"/>
      <text:p text:style-name="P75"/>
      <text:h text:style-name="P76" text:outline-level="4">IV. Práva a povinnosti</text:h>
      <text:h text:style-name="P77" text:outline-level="3">1. Pořadatel se zavazuje</text:h>
      <text:list text:style-name="LFO1" text:continue-numbering="true">
        <text:list-item>
          <text:p text:style-name="P78"><text:span text:style-name="T79">zajistit<text:s/></text:span><text:span text:style-name="T80">vhodné technické podmínky</text:span><text:span text:style-name="T81"><text:s/>pro profesionální předvedení divadelního představení:</text:span></text:p>
        </text:list-item>
        <text:list-item>
          <text:p text:style-name="P82">vhodnými technickými podmínkami se rozumí:</text:p>
        </text:list-item>
      </text:list>
      <text:h text:style-name="P83" text:outline-level="3"/>
      <text:h text:style-name="P84" text:outline-level="3"><text:span text:style-name="T85">a)<text:s/></text:span><text:span text:style-name="T86">Optimální rozměry jeviště</text:span><text:span text:style-name="T87"><text:s/>:</text:span><text:span text:style-name="T88"><text:s/></text:span><text:span text:style-name="T89"><text:tab/><text:s text:c="14"/></text:span><text:span text:style-name="T90">šířka <text:s text:c="9"/>– 5 m</text:span></text:h>
      <text:h text:style-name="P91" text:outline-level="3"><text:tab/><text:tab/><text:tab/><text:tab/><text:tab/><text:tab/>hloubka <text:s text:c="8"/>– 5 m</text:h>
      <text:h text:style-name="P92" text:outline-level="3"><text:tab/><text:tab/><text:tab/><text:tab/><text:tab/><text:tab/>výška<text:tab/><text:s text:c="11"/>- 4 m</text:h>
      <text:p text:style-name="P93"><text:tab/><text:tab/><text:tab/><text:tab/><text:tab/><text:tab/>možné nástupy zprava</text:p>
      <text:h text:style-name="P94" text:outline-level="3"/>
      <text:p text:style-name="Normální"><text:span text:style-name="T95">b</text:span><text:span text:style-name="T96">) Požadavky na světla</text:span><text:span text:style-name="T97"><text:s/>:</text:span><text:span text:style-name="T98"><text:s/>Min. 12 stmívaných okruhů osazených divadelními reflektory.</text:span></text:p>
      <text:p text:style-name="P99">Osvětlovací pult s min. 6-ti programovatelnými submastery.</text:p>
      <text:p text:style-name="P100">Tmavě<text:s/>modrý a tmavě červený filtr.</text:p>
      <text:h text:style-name="P101" text:outline-level="3"/>
      <text:h text:style-name="P102" text:outline-level="3"/>
      <text:h text:style-name="P103" text:outline-level="3"><text:span text:style-name="T104">c)<text:s/></text:span><text:span text:style-name="T105">Další požadavky</text:span><text:span text:style-name="T106">:</text:span></text:h>
      <text:h text:style-name="P107" text:outline-level="3">- žádné denní světlo na jevišti či v hledišti během</text:h>
      <text:h text:style-name="P108" text:outline-level="3">představení</text:h>
      <text:p text:style-name="P109">- černé výkryty a černé šály</text:p>
      <text:h text:style-name="P110" text:outline-level="3">- spojení (komunikaci) mezi jevištěm a režií</text:h>
      <text:h text:style-name="P111" text:outline-level="3">(osv. a zvuk. kabina)</text:h>
      <text:h text:style-name="P112" text:outline-level="3"/>
      <text:h text:style-name="P113" text:outline-level="3"><text:span text:style-name="T114">d)<text:s/></text:span><text:span text:style-name="T115">Požadavky na zvukovou techniku</text:span><text:span text:style-name="T116">:</text:span></text:h>
      <text:h text:style-name="P117" text:outline-level="3">- PA odpovídající prostoru. 2x stereo vstup pro připojení vlastního zařízení (PC, digitální přehrávač)</text:h>
      <text:h text:style-name="P118" text:outline-level="3">odpovídající pult a ozvučení jeviště i sálu</text:h>
      <text:h text:style-name="P119" text:outline-level="3"/>
      <text:h text:style-name="P120" text:outline-level="3"><text:span text:style-name="T121">e)<text:s/></text:span><text:span text:style-name="T122">Požadavky na šatny</text:span><text:span text:style-name="T123">: <text:s/>Muži <text:s text:c="2"/>- 1x</text:span><text:span text:style-name="T124"><text:tab/></text:span></text:h>
      <text:h text:style-name="P125" text:outline-level="3"/>
      <text:h text:style-name="P126" text:outline-level="3"><text:span text:style-name="T127">f</text:span><text:span text:style-name="T128">) Přístup</text:span><text:span text:style-name="T129"><text:s/>technického personálu na jeviště je třeba<text:s/></text:span><text:span text:style-name="T130">zajistit minimálně 2,5<text:s/></text:span><text:span text:style-name="T131">hodiny</text:span><text:span text:style-name="T132"><text:s/>před začátkem představení</text:span><text:span text:style-name="T133">. V této době je nutná přítomnost místní techniky</text:span><text:span text:style-name="T134">.</text:span></text:h>
      <text:p text:style-name="P135"/>
      <text:h text:style-name="P136" text:outline-level="3">g) Během představení je nutná přítomnost jevištního mistra, elektrikáře – osvětlovače a zaměstnance pověřeného požárním dozorem.</text:h>
      <text:p text:style-name="P137"/>
      <text:p text:style-name="P138">h) Hostující soubor (skupina) se zavazuje<text:s/>dbát na požární ochranu ve smyslu Zákona 133/85 Sb. ve znění pozdějších předpisů, vyhl. č. 246/01 Sb. Tzn. hostující soubor musí respektovat požárně – bezpečnostní zařízení (únikové cesty, východy apod.)</text:p>
      <text:p text:style-name="P139"/>
      <text:p text:style-name="P140">ch) Hostující soubor (skupina) ručí za to, že jeho<text:s/>vlastní technická a elektrická zařízení, používaná během představení, jsou bezpečná a splňují požadavky příslušných předmětových předpisů a norem.</text:p>
      <text:p text:style-name="P141"/>
      <text:p text:style-name="P142">i) Délka představení: 90minut bez pauzy</text:p>
      <text:p text:style-name="P143"/>
      <text:p text:style-name="P144"/>
      <text:h text:style-name="P145" text:outline-level="3">2. Divadlo se zavazuje</text:h>
      <text:list text:style-name="LFO1" text:continue-numbering="true">
        <text:list-item>
          <text:p text:style-name="P146">odehrát svědomitě a v celém rozsahu smluvené představení</text:p>
        </text:list-item>
      </text:list>
      <text:h text:style-name="P147" text:outline-level="4"/>
      <text:h text:style-name="P148" text:outline-level="4">V. Propagace</text:h>
      <text:p text:style-name="P149">Pořadatel se zavazuje provést v místě konání základní propagační kampaň.</text:p>
      <text:p text:style-name="P150"/>
      <text:p text:style-name="P151"/>
      <text:p text:style-name="P152"/>
      <text:p text:style-name="P153">VI. Výpověď a odstoupení od smlouvy</text:p>
      <text:p text:style-name="P154"/>
      <text:list text:style-name="LFO2" text:continue-numbering="true">
        <text:list-item>
          <text:p text:style-name="P155"><text:span text:style-name="T156">Vypoví-li pořadatel tuto smlouvu v době od data jejího podpisu do 7 dní před datem konání představení, je povinen<text:s/></text:span><text:span text:style-name="T157">zaplatit pořadatel<text:s/></text:span><text:span text:style-name="T158">Divadlu v Řeznické 50 % z částky uvedené v č. II. této smlouvy.</text:span></text:p>
        </text:list-item>
        <text:list-item>
          <text:p text:style-name="P159"><text:span text:style-name="T160"><text:s/></text:span><text:span text:style-name="T161">Vypoví-li pořadatel tuto smlouvu ve lhůtě kratší než 7 dní před datem konání představení, je povinen zaplatit celou částku uvedenou v čl. II. této smlouvy.</text:span></text:p>
        </text:list-item>
        <text:list-item>
          <text:p text:style-name="P162">Výpověď musí být<text:s/>učiněna v písemné formě.</text:p>
        </text:list-item>
        <text:list-item>
          <text:p text:style-name="P163">Neuskuteční-li se představení z důvodu vyšší moci nebo nemoci některého z účinkujících mají obě smluvní strany nárok na odstoupení od této smlouvy bez nároku na náhradu škody. Obě smluvní strany si mohou v tomto případě dohodnout<text:s/>náhradní termín.</text:p>
        </text:list-item>
      </text:list>
      <text:p text:style-name="P164"/>
      <text:p text:style-name="P165"/>
      <text:p text:style-name="P166">VII. Závěrečná ujednání</text:p>
      <text:p text:style-name="P167"/>
      <text:p text:style-name="P168">Smluvní strany přijímají tyto smluvní podmínky a potvrzují je svým podpisem.</text:p>
      <text:p text:style-name="P169">Pořadatel je povinen zaslat ihned jedno potvrzené vyhotovení smlouvy divadlu a druhé vyhotovení si ponechá (obě mají platnost originálu.)</text:p>
      <text:p text:style-name="P170"/>
      <text:p text:style-name="P171"/>
      <text:p text:style-name="P172"/>
      <text:p text:style-name="P173"/>
      <text:p text:style-name="P174"><text:tab/>Pořadatel:<text:tab/><text:tab/><text:tab/><text:tab/><text:tab/>Divadlo:<text:s/></text:p>
      <text:p text:style-name="P175"/>
      <text:p text:style-name="P176"><text:span text:style-name="T177"><text:tab/></text:span></text:p>
      <text:p text:style-name="P178"/>
      <text:p text:style-name="P179"><text:span text:style-name="T180"><text:s text:c="93"/></text:span></text:p>
      <text:p text:style-name="P181"/>
      <text:p text:style-name="P182"><text:span text:style-name="T183">(datum, podpis, razítko)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(datum, podpis, razítko)</text:span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indent="0.4916in"/>
      <style:text-properties style:font-name="Arial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style:font-name="Arial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2" fo:orphans="2" fo:text-align="center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fo:text-align="center" fo:text-indent="0.4916in"/>
      <style:text-properties style:font-name="Arial"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widows="0" fo:orphans="0"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style:font-name="Arial" fo:font-size="12pt" style:font-size-asian="12pt" fo:hyphenate="false"/>
    </style:style>
    <style:style style:name="Základnítext" style:display-name="Základní text" style:family="paragraph" style:parent-style-name="Normální">
      <style:text-properties style:font-name="Arial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widows="2" fo:orphans="2" fo:text-indent="0.4916in"/>
      <style:text-properties style:font-name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mcntstandard" style:display-name="mcnt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bodytext" style:display-name="mcntmsobody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mcntmsonormal" style:display-name="mcnt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2Char" style:display-name="Základní text odsazený 2 Char" style:family="text" style:parent-style-name="Standardnípísmoodstavce">
      <style:text-properties style:font-name="Arial" fo:font-size="12pt" style:font-size-asian="12pt"/>
    </style:style>
    <style:style style:name="EndnoteSymbol" style:display-name="Endnote Symbol" style:family="text"/>
    <style:style style:name="Prostýtext" style:display-name="Prostý text" style:family="paragraph" style:parent-style-name="Normální">
      <style:paragraph-properties fo:widows="2" fo:orphans="2" style:punctuation-wrap="hanging" style:text-autospace="ideograph-alpha" style:vertical-align="auto"/>
      <style:text-properties style:font-name="Consolas" style:font-name-asian="Calibri" fo:font-size="10.5pt" style:font-size-asian="10.5pt" style:font-size-complex="10.5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mcntmsoplaintext" style:display-name="mcntmsoplaintext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xmprfx_msonormal" style:display-name="xmprfx_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fo:font-size="12pt" style:font-size-asian="12pt" style:font-size-complex="12pt" fo:hyphenate="tru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adelní agentura DivAg,</dc:title>
    <meta:initial-creator>Daniela Kuchařová</meta:initial-creator>
    <dc:creator>Simona</dc:creator>
    <meta:creation-date>2025-04-07T13:44:00Z</meta:creation-date>
    <dc:date>2025-04-10T12:10:00Z</dc:date>
    <meta:print-date>2025-04-04T09:09:00Z</meta:print-date>
    <meta:template xlink:href="Normal" xlink:type="simple"/>
    <meta:editing-cycles>5</meta:editing-cycles>
    <meta:editing-duration>PT480S</meta:editing-duration>
    <meta:document-statistic meta:page-count="1" meta:paragraph-count="9" meta:word-count="700" meta:character-count="4825" meta:row-count="34" meta:non-whitespace-character-count="4134"/>
  </office:meta>
</office:document-meta>
</file>