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lliance Healthcare s.r.o.</text:p>
      <text:p text:style-name="Normální"><text:s text:c="2"/>Kaštanová 268, Dolní Líšná <text:s text:c="23"/>Podle trati 624/7</text:p>
      <text:p text:style-name="Normální"><text:s text:c="2"/>739 61 Třinec <text:s text:c="36"/>108 00 Praha 10-Malešice</text:p>
      <text:p text:style-name="Normální"><text:s text:c="2"/>IČO: 00534242 <text:s text:c="36"/>IČO: 14707420 <text:s text:c="4"/></text:p>
      <text:p text:style-name="Normální"><text:s text:c="2"/>DIČ: CZ00534242 <text:s text:c="34"/>DIČ: CZ14707420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03.04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237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ELIQUIS 2,5 MG, POR TBL FLM 168X2.5MG <text:s text:c="9"/>0193741 <text:s text:c="19"/>2 BAL</text:p>
      <text:p text:style-name="Normální"><text:s/>GRAZAX, 75000SQ-T POR LYO 30 <text:s text:c="45"/>2 BAL</text:p>
      <text:p text:style-name="Normální"><text:s/>IKERVIS, 1MG/ML OPH GTT EML 30X0,3ML <text:s text:c="37"/>4 BAL</text:p>
      <text:p text:style-name="Normální"><text:s/>KREON, 35000U CPS ETD 100 <text:s text:c="47"/>10 BAL</text:p>
      <text:p text:style-name="Normální"><text:s/>PROmovia 4 80mg Hyaluronát sodný injekce 4ml, <text:s text:c="27"/>10 KS</text:p>
      <text:p text:style-name="Normální"><text:s/>XULTOPHY, 100U/ML+3,6MG/ML INJ SOL 3X3ML <text:s text:c="33"/>5 BAL</text:p>
      <text:p text:style-name="Normální">_________________________________________________________________________________________________</text:p>
      <text:p text:style-name="Normální"><text:s/>Celkem bez dane: <text:s text:c="41"/>53 764,45</text:p>
      <text:soft-page-break/>
      <text:p text:style-name="Normální"><text:s/>Celkem s daní <text:s/>: <text:s text:c="41"/>60 216,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15T04:16:00Z</meta:creation-date>
    <dc:date>2025-04-15T04:17:00Z</dc:date>
    <meta:template xlink:href="Normal.dotm" xlink:type="simple"/>
    <meta:editing-cycles>1</meta:editing-cycles>
    <meta:editing-duration>PT60S</meta:editing-duration>
    <meta:document-statistic meta:page-count="2" meta:paragraph-count="3" meta:word-count="273" meta:character-count="1885" meta:row-count="13" meta:non-whitespace-character-count="1615"/>
  </office:meta>
</office:document-meta>
</file>