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</office:automatic-styles>
  <office:body>
    <office:text text:use-soft-page-breaks="true">
      <text:p text:style-name="P1">O B J E D N Á V K A <text:s text:c="18"/></text:p>
      <text:p text:style-name="Normální"/>
      <text:p text:style-name="Normální">_________________________________________________________________________________________________</text:p>
      <text:p text:style-name="Normální"/>
      <text:p text:style-name="Normální"><text:s text:c="2"/>Objednatel: <text:s text:c="38"/>Dodavatel: <text:s text:c="11"/></text:p>
      <text:p text:style-name="Normální"><text:s text:c="2"/>Nemocnice Třinec, příspěvková organizace <text:s text:c="9"/>Amgen s.r.o.</text:p>
      <text:p text:style-name="Normální"><text:s text:c="2"/>Kaštanová 268, Dolní Líšná <text:s text:c="23"/>Klimentská 46</text:p>
      <text:p text:style-name="Normální"><text:s text:c="2"/>739 61 Třinec <text:s text:c="36"/>110 02 Praha 1 <text:s text:c="5"/></text:p>
      <text:p text:style-name="Normální"><text:s text:c="2"/>IČO: 00534242 <text:s text:c="36"/>IČO: 27117804 <text:s text:c="4"/></text:p>
      <text:p text:style-name="Normální"><text:s text:c="2"/>DIČ: CZ00534242 <text:s text:c="34"/>DIČ: CZ27117804 <text:s text:c="2"/></text:p>
      <text:p text:style-name="Normální"/>
      <text:p text:style-name="Normální"><text:s text:c="2"/>Bankovní spojení: <text:s text:c="50"/></text:p>
      <text:p text:style-name="Normální"><text:s text:c="52"/>Zák.číslo: <text:s text:c="5"/></text:p>
      <text:p text:style-name="Normální"><text:s text:c="2"/>Číslo účtu: 29034781/0100 <text:s text:c="24"/>Datum obj: 07.03.2025</text:p>
      <text:p text:style-name="Normální">_________________________________________________________________________________________________</text:p>
      <text:p text:style-name="Normální"/>
      <text:p text:style-name="Normální"><text:s text:c="2"/>Objednávka číslo: 205635 <text:s text:c="25"/>Určeno pro: Sklad léků komerční lékárny</text:p>
      <text:p text:style-name="Normální">_________________________________________________________________________________________________</text:p>
      <text:p text:style-name="Normální"/>
      <text:p text:style-name="Normální"><text:s/>Název+Popis <text:s text:c="35"/>Katalog. č. <text:s text:c="11"/>Počet MJ</text:p>
      <text:p text:style-name="Normální"><text:s/>EVENITY, 105MG INJ SOL ISP 2X1,17ML <text:s text:c="38"/>3 BAL</text:p>
      <text:p text:style-name="Normální"><text:s/>PROLIA 60 MG, SDR INJ SOL 1X1ML I <text:s text:c="13"/>167653 <text:s text:c="19"/>20 KS</text:p>
      <text:p text:style-name="Normální">_________________________________________________________________________________________________</text:p>
      <text:p text:style-name="Normální"><text:s/>Celkem bez dane: <text:s text:c="41"/>91 157,36</text:p>
      <text:p text:style-name="Normální"><text:s/>Celkem s daní <text:s/>: <text:s text:c="40"/>102 096,24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103476</meta:initial-creator>
    <dc:creator>103476</dc:creator>
    <meta:creation-date>2025-04-15T04:09:00Z</meta:creation-date>
    <dc:date>2025-04-15T04:10:00Z</dc:date>
    <meta:template xlink:href="Normal.dotm" xlink:type="simple"/>
    <meta:editing-cycles>1</meta:editing-cycles>
    <meta:editing-duration>PT60S</meta:editing-duration>
    <meta:document-statistic meta:page-count="1" meta:paragraph-count="3" meta:word-count="223" meta:character-count="1539" meta:row-count="10" meta:non-whitespace-character-count="1319"/>
  </office:meta>
</office:document-meta>
</file>