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 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bullet text:level="3" text:style-name="WW_CharLFO3LVL3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  <style:text-properties style:font-name="Symbol"/>
      </text:list-level-style-bullet>
    </text:list-style>
    <style:style style:name="P1" style:parent-style-name="Nadpis1" style:master-page-name="MPF0" style:family="paragraph">
      <style:paragraph-properties fo:break-before="page" style:line-height-at-least="0.1388in" fo:margin-left="0in" fo:text-indent="0in">
        <style:tab-stops>
          <style:tab-stop style:type="left" style:position="0in"/>
        </style:tab-stops>
      </style:paragraph-properties>
    </style:style>
    <style:style style:name="T2" style:parent-style-name="Standardnípísmoodstavce" style:family="text">
      <style:text-properties style:font-weight-complex="bold" fo:letter-spacing="0.0416in" fo:font-size="12pt" style:font-size-asian="12pt" style:font-size-complex="12pt"/>
    </style:style>
    <style:style style:name="T3" style:parent-style-name="Standardnípísmoodstavce" style:family="text">
      <style:text-properties style:font-name-asian="Arial" style:font-weight-complex="bold" fo:letter-spacing="0.0416in" fo:font-size="12pt" style:font-size-asian="12pt" style:font-size-complex="12pt"/>
    </style:style>
    <style:style style:name="P4" style:parent-style-name="Nadpis1" style:family="paragraph">
      <style:paragraph-properties style:line-height-at-least="0.1388in" fo:margin-left="0in" fo:text-indent="0in">
        <style:tab-stops>
          <style:tab-stop style:type="left" style:position="0in"/>
        </style:tab-stops>
      </style:paragraph-properties>
      <style:text-properties style:font-name-asian="Arial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style:line-height-at-least="0.1388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Normální" style:family="paragraph">
      <style:paragraph-properties fo:text-align="center" style:line-height-at-least="0.1388in"/>
      <style:text-properties style:font-name="Arial" style:font-name-complex="Arial" style:font-size-complex="12pt"/>
    </style:style>
    <style:style style:name="P8" style:parent-style-name="Základnítextodsazený" style:family="paragraph">
      <style:paragraph-properties style:line-height-at-least="0.1388in" fo:text-indent="0in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6" style:parent-style-name="Základnítextodsazený" style:family="paragraph">
      <style:paragraph-properties style:line-height-at-least="0.1388in" fo:text-indent="0in"/>
      <style:text-properties style:font-name="Arial" style:font-name-complex="Arial" fo:color="#800000" fo:font-size="10pt" style:font-size-asian="10pt"/>
    </style:style>
    <style:style style:name="P17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style:line-height-at-least="0.1388in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 style:line-height-at-least="0.1388in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style:line-height-at-least="0.1388in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style:line-height-at-least="0.1388in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style:line-height-at-least="0.1388in"/>
    </style:style>
    <style:style style:name="T36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42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43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49" style:parent-style-name="Normální" style:family="paragraph">
      <style:paragraph-properties fo:text-align="justify" style:line-height-at-least="0.1388in"/>
      <style:text-properties style:font-name="Arial" style:font-name-asian="Arial" style:font-name-complex="Arial" fo:color="#000000" fo:font-size="10pt" style:font-size-asian="10pt"/>
    </style:style>
    <style:style style:name="P50" style:parent-style-name="Normální" style:family="paragraph">
      <style:paragraph-properties fo:text-align="justify" style:line-height-at-least="0.1388in"/>
      <style:text-properties style:font-name="Arial" style:font-name-asian="Arial" style:font-name-complex="Arial" fo:color="#000000" fo:font-size="10pt" style:font-size-asian="10pt"/>
    </style:style>
    <style:style style:name="P51" style:parent-style-name="Normální" style:family="paragraph">
      <style:paragraph-properties fo:text-align="justify" style:line-height-at-least="0.1388in"/>
      <style:text-properties style:font-name="Arial" style:font-name-asian="Arial" style:font-name-complex="Arial" fo:color="#000000" fo:font-size="10pt" style:font-size-asian="10pt"/>
    </style:style>
    <style:style style:name="P52" style:parent-style-name="Normální" style:family="paragraph">
      <style:paragraph-properties fo:text-align="justify" style:line-height-at-least="0.1388in"/>
      <style:text-properties style:font-name="Arial" style:font-name-asian="Arial" style:font-name-complex="Arial" fo:color="#000000" fo:font-size="10pt" style:font-size-asian="10pt"/>
    </style:style>
    <style:style style:name="P53" style:parent-style-name="Základnítextodsazený" style:family="paragraph">
      <style:paragraph-properties fo:margin-bottom="0.0784in" style:line-height-at-least="0.1388in" fo:text-indent="0in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66" style:parent-style-name="Základnítextodsazený" style:family="paragraph">
      <style:paragraph-properties style:line-height-at-least="0.1388in" fo:text-indent="0.3937in"/>
    </style:style>
    <style:style style:name="T67" style:parent-style-name="Standardnípísmoodstavce" style:family="text">
      <style:text-properties style:font-name="Arial" style:font-name-complex="Arial" fo:color="#111111" fo:font-size="10pt" style:font-size-asian="10pt"/>
    </style:style>
    <style:style style:name="T68" style:parent-style-name="Standardnípísmoodstavce" style:family="text">
      <style:text-properties style:font-name="Arial" style:font-name-complex="Arial" fo:color="#111111" fo:font-size="10pt" style:font-size-asian="10pt"/>
    </style:style>
    <style:style style:name="P69" style:parent-style-name="Základnítextodsazený" style:family="paragraph">
      <style:paragraph-properties style:line-height-at-least="0.1388in" fo:text-indent="0.3937in"/>
      <style:text-properties style:font-name="Arial" style:font-name-complex="Arial" fo:color="#000000" fo:font-size="10pt" style:font-size-asian="10pt"/>
    </style:style>
    <style:style style:name="P70" style:parent-style-name="Základnítextodsazený" style:family="paragraph">
      <style:paragraph-properties style:line-height-at-least="0.1388in" fo:text-indent="0.3937in"/>
      <style:text-properties style:font-name="Arial" style:font-name-complex="Arial" fo:color="#000000" fo:font-size="10pt" style:font-size-asian="10pt"/>
    </style:style>
    <style:style style:name="P71" style:parent-style-name="Základnítextodsazený" style:family="paragraph">
      <style:paragraph-properties style:line-height-at-least="0.1388in" fo:text-indent="0.3937in"/>
      <style:text-properties style:font-name="Arial" style:font-name-complex="Arial" fo:color="#000000" fo:font-size="10pt" style:font-size-asian="10pt"/>
    </style:style>
    <style:style style:name="P72" style:parent-style-name="Základnítextodsazený" style:family="paragraph">
      <style:paragraph-properties style:line-height-at-least="0.1388in" fo:text-indent="0.3937in"/>
    </style:style>
    <style:style style:name="T7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9" style:parent-style-name="Standardnípísmoodstavce" style:family="text">
      <style:text-properties style:font-name="Arial" style:font-name-complex="Arial" fo:color="#FF4000" fo:font-size="10pt" style:font-size-asian="10pt"/>
    </style:style>
    <style:style style:name="T90" style:parent-style-name="Standardnípísmoodstavce" style:family="text">
      <style:text-properties style:font-name="Arial" style:font-name-complex="Arial" fo:color="#FF4000" fo:font-size="10pt" style:font-size-asian="10pt"/>
    </style:style>
    <style:style style:name="T91" style:parent-style-name="Standardnípísmoodstavce" style:family="text">
      <style:text-properties style:font-name="Arial" style:font-name-complex="Arial" fo:color="#FF4000" fo:font-size="10pt" style:font-size-asian="10pt"/>
    </style:style>
    <style:style style:name="P92" style:parent-style-name="Základnítextodsazený" style:family="paragraph">
      <style:paragraph-properties style:line-height-at-least="0.1388in" fo:text-indent="0.3937in"/>
      <style:text-properties style:font-name="Arial" style:font-name-complex="Arial" fo:color="#111111" fo:font-size="10pt" style:font-size-asian="10pt"/>
    </style:style>
    <style:style style:name="P93" style:parent-style-name="Základnítextodsazený" style:family="paragraph">
      <style:paragraph-properties style:line-height-at-least="0.1388in" fo:text-indent="0.3937in"/>
      <style:text-properties style:font-name="Arial" style:font-name-complex="Arial" fo:color="#111111" fo:font-size="10pt" style:font-size-asian="10pt"/>
    </style:style>
    <style:style style:name="P94" style:parent-style-name="Základnítextodsazený" style:family="paragraph">
      <style:paragraph-properties style:line-height-at-least="0.1388in" fo:text-indent="0.3937in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color="#111111" fo:font-size="10pt" style:font-size-asian="10pt"/>
    </style:style>
    <style:style style:name="P107" style:parent-style-name="Základnítextodsazený" style:family="paragraph">
      <style:paragraph-properties style:line-height-at-least="0.1388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8" style:parent-style-name="Základnítextodsazený" style:family="paragraph">
      <style:paragraph-properties style:line-height-at-least="0.1388in" fo:text-indent="0.3937in"/>
      <style:text-properties style:font-name="Arial" style:font-name-complex="Arial" fo:font-weight="bold" style:font-weight-asian="bold" style:font-weight-complex="bold" fo:font-size="10pt" style:font-size-asian="10pt"/>
    </style:style>
    <style:style style:name="P109" style:parent-style-name="Základnítextodsazený" style:family="paragraph">
      <style:paragraph-properties fo:text-align="center" style:line-height-at-least="0.1388in" fo:text-indent="0.3937in"/>
      <style:text-properties style:font-name="Arial" style:font-name-complex="Arial" fo:font-size="10pt" style:font-size-asian="10pt"/>
    </style:style>
    <style:style style:name="P110" style:parent-style-name="Základnítextodsazený" style:family="paragraph">
      <style:paragraph-properties fo:text-align="center" style:line-height-at-least="0.1388in" fo:text-indent="0.3937in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P112" style:parent-style-name="Normální" style:master-page-name="MP1" style:family="paragraph">
      <style:paragraph-properties fo:break-before="page"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odsazený" style:family="paragraph">
      <style:paragraph-properties fo:text-align="start" fo:text-indent="0.2951in"/>
      <style:text-properties style:font-name="Arial" style:font-name-complex="Arial" fo:color="#111111" fo:font-size="10pt" style:font-size-asian="10pt"/>
    </style:style>
    <style:style style:name="P170" style:parent-style-name="Základnítextodsazený" style:family="paragraph">
      <style:paragraph-properties fo:text-align="start" style:line-height-at-least="0.1388in" fo:text-indent="0.2951in"/>
      <style:text-properties style:font-name="Arial" style:font-name-complex="Arial" fo:color="#111111" fo:font-size="10pt" style:font-size-asian="10pt"/>
    </style:style>
    <style:style style:name="P171" style:parent-style-name="Základnítextodsazený" style:family="paragraph">
      <style:paragraph-properties fo:text-align="start" fo:text-indent="0.2951in"/>
      <style:text-properties style:font-name="Arial" style:font-name-complex="Arial" fo:color="#111111" fo:font-size="10pt" style:font-size-asian="10pt"/>
    </style:style>
    <style:style style:name="P172" style:parent-style-name="Základnítextodsazený" style:family="paragraph">
      <style:paragraph-properties fo:text-align="start" style:line-height-at-least="0.1388in" fo:text-indent="0.2951in"/>
      <style:text-properties style:font-name="Arial" style:font-name-complex="Arial" fo:color="#111111" fo:font-size="10pt" style:font-size-asian="10pt"/>
    </style:style>
    <style:style style:name="P173" style:parent-style-name="Základnítextodsazený" style:family="paragraph">
      <style:paragraph-properties fo:text-indent="0.2951in"/>
      <style:text-properties style:font-name="Arial" style:font-name-complex="Arial" fo:color="#111111" fo:font-size="10pt" style:font-size-asian="10pt"/>
    </style:style>
    <style:style style:name="P174" style:parent-style-name="Základnítextodsazený" style:family="paragraph">
      <style:paragraph-properties style:line-height-at-least="0.1388in" fo:text-indent="0in"/>
    </style:style>
    <style:style style:name="T175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76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77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78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79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80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81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82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83" style:parent-style-name="Standardnípísmoodstavce" style:family="text">
      <style:text-properties style:font-name="Arial" style:font-name-complex="Arial" fo:color="#111111" fo:font-size="10pt" style:font-size-asian="10pt"/>
    </style:style>
    <style:style style:name="T1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9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9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92" style:parent-style-name="Základnítextodsazený" style:family="paragraph">
      <style:paragraph-properties style:line-height-at-least="0.1388in" fo:text-indent="0.3937in"/>
    </style:style>
    <style:style style:name="T1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color="#FF400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color="#FF400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in"/>
      </style:section-properties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center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58" style:parent-style-name="Normální" style:family="paragraph">
      <style:paragraph-properties fo:text-align="center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ŽÁDOST</text:span><text:span text:style-name="T3"><text:s/>O DOTACE</text:span></text:h>
      <text:h text:style-name="P4" text:outline-level="1"/>
      <text:p text:style-name="P5"><text:span text:style-name="T6">MĚSTA HOŘICE</text:span></text:p>
      <text:p text:style-name="P7"/>
      <text:p text:style-name="P8"><text:span text:style-name="T9">o poskytnutí účelové neinvestiční dotace</text:span><text:span text:style-name="T10"><text:s/></text:span><text:span text:style-name="T11">na úhradu pobytu (dále jen „dotace na úhradu pobytu“) osoby s udělenou mezinárodní ochranou formou azylu nebo doplňkové ochrany (dále jen „oprávněné osoby“) v zařízení sociálních služeb, adresa: Domov bez bariér, Strozziho 1333, 508 20 Hořice (dále jen „poskytovatel“)</text:span><text:span text:style-name="T12">,<text:s/></text:span><text:span text:style-name="T13"><text:s/>ve smyslu usnesení vlády ze dne 16. ledna 2017 č. 36 <text:s/></text:span><text:span text:style-name="T14">o změně usnesení vlády ze dne 20.listopadu 2015. č. 954 o státním integračním programu pro osoby s udělenou mezinárodní ochranou v roce 2016 a v letech následujících a podle<text:s/></text:span><text:span text:style-name="T15">„Zásad pro poskytování finančních prostředků z rozpočtové kapitoly 314 – Ministerstvo vnitra na zajištění integrace osob s udělenou mezinárodní ochranou.</text:span></text:p>
      <text:p text:style-name="P16"/>
      <text:p text:style-name="P17">IČ/DIČ:<text:tab/>00271560/CZ699005965</text:p>
      <text:p text:style-name="P18"/>
      <text:p text:style-name="P19">Adresa:<text:tab/>Město Hořice</text:p>
      <text:p text:style-name="P20"><text:tab/><text:tab/>náměstí Jiřího z Poděbrad 342</text:p>
      <text:p text:style-name="P21"><text:span text:style-name="T22"><text:tab/></text:span><text:span text:style-name="T23"><text:tab/>508 01 Hořice</text:span></text:p>
      <text:p text:style-name="P24"/>
      <text:p text:style-name="P25">Účet:<text:tab/><text:tab/>94-6619541/0710</text:p>
      <text:p text:style-name="P26"><text:tab/><text:tab/>ČNB, Hořická 1652, pobočka Hradec Králové</text:p>
      <text:p text:style-name="P27"/>
      <text:p text:style-name="P28">Starosta:<text:s/><text:tab/>Ing. arch. Martin Pour</text:p>
      <text:p text:style-name="P29"><text:span text:style-name="T30"><text:tab/></text:span><text:span text:style-name="T31"><text:tab/>telefon, e-mail:<text:s/></text:span><text:span text:style-name="T32">XXXXXXXXXXXXX</text:span></text:p>
      <text:p text:style-name="P33"/>
      <text:p text:style-name="P34"><text:tab/><text:tab/><text:tab/><text:tab/><text:tab/><text:tab/><text:tab/><text:tab/><text:tab/><text:tab/><text:tab/><text:tab/><text:tab/><text:tab/><text:tab/><text:tab/><text:tab/><text:tab/><text:s/><text:tab/><text:tab/><text:s text:c="10"/>Č<text:s/>j..MUHC-ZSP/6088/2025/ Ra</text:p>
      <text:p text:style-name="P35"><text:span text:style-name="T36">Město Hořice obdrželo dne 6.3.2025 žádost zařízení sociálních služeb Domova bez bariér, Strozziho 1333, Hořice, k uhrazení ubytování a stravy paní Lyudmyly Zelyunko, které byla udělena mezinárodní ochrana formou azylu dne 15. 3. 2011, na úhradu nákladů spojených s pobytem v zařízení sociálních služeb. V žádosti je uvedena částka za ubytování od 1.</text:span><text:span text:style-name="T37">3</text:span><text:span text:style-name="T38">.2025, ve výši <text:s/>3</text:span><text:span text:style-name="T39">15<text:s/></text:span><text:span text:style-name="T40">Kč za ubytování a úhradu stravy ve výši<text:s/></text:span><text:span text:style-name="T41">260</text:span><text:span text:style-name="T42"><text:s/>Kč.</text:span><text:span text:style-name="T43"><text:s/></text:span><text:span text:style-name="T44">Dne 6.3.2025 byl doručen<text:s/></text:span><text:span text:style-name="T45">také<text:s/></text:span><text:span text:style-name="T46">Dodatek č.1 ke smlouvě z důvodu, novely vyhlášky 505/2006 Sb., kterou se provádí zákon o sociálním zabezpečení, došlo od 1.3.2025 k navýšení úhrad 315 Kč úhrada za ubytování a 260 Kč</text:span><text:span text:style-name="T47"><text:s/>úhrada</text:span><text:span text:style-name="T48"><text:s/>za stravu.<text:s/></text:span></text:p>
      <text:p text:style-name="P49"/>
      <text:p text:style-name="P50">V příloze zasíláme kopii Dodatku č.1 ze dne 28.2.2025 <text:s/>ke <text:s/>Smlouvě<text:s/>č..75/25 o poskytování sociální služby v domově pro osoby a žádost zařízení sociálních služeb<text:s/><text:s/>k<text:s/>Dodatku č. 1 ke Smlouvě č. Sm/75/25.</text:p>
      <text:p text:style-name="P51">Obec doručí všechny rozhodné údaje a dokumenty Ministerstvu vnitra a příslušnému krajskému úřadu</text:p>
      <text:p text:style-name="P52">na vědomí prostřednictvím datových schránek.<text:s text:c="7"/></text:p>
      <text:p text:style-name="P53"><text:span text:style-name="T54">Na základě výše uvedených skutečností žádáme o poskytnutí dotace na pobyt u oprávněné<text:s/></text:span><text:span text:style-name="T55">osoby v zařízení sociálních služeb v období od 1.</text:span><text:span text:style-name="T56">3</text:span><text:span text:style-name="T57">.202</text:span><text:span text:style-name="T58">5</text:span><text:span text:style-name="T59"><text:s/>do 31.12. 202</text:span><text:span text:style-name="T60">5</text:span><text:span text:style-name="T61"><text:s/>(celkem</text:span><text:span text:style-name="T62">306</text:span><text:span text:style-name="T63"><text:s text:c="2"/>dní) ve výši <text:s text:c="2"/></text:span><text:span text:style-name="T64">4. 590</text:span><text:span text:style-name="T65"><text:s/>Kč.</text:span></text:p>
      <text:p text:style-name="P66"><text:span text:style-name="T67">Úhrada za ubytování</text:span><text:span text:style-name="T68"><text:tab/></text:span></text:p>
      <text:p text:style-name="P69">od 1.3.2025<text:s/><text:s/>nav.<text:s/><text:s/>o 10 Kč<text:s text:c="12"/>306 x<text:s/>10<text:s/>Kč<text:s/><text:tab/><text:tab/><text:tab/><text:tab/><text:tab/>3. 060 Kč</text:p>
      <text:p text:style-name="P70"/>
      <text:p text:style-name="P71">úhrada za stravu<text:tab/><text:tab/></text:p>
      <text:p text:style-name="P72"><text:span text:style-name="T73">o</text:span><text:span text:style-name="T74">d 1.3.2025 <text:s text:c="2"/></text:span><text:span text:style-name="T75">nav. o 5 Kč</text:span><text:span text:style-name="T76"><text:s text:c="15"/>306 x<text:s/></text:span><text:span text:style-name="T77">5</text:span><text:span text:style-name="T78"><text:s/>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13"/></text:span><text:span text:style-name="T85">1.53</text:span><text:span text:style-name="T86">0</text:span><text:span text:style-name="T87">Kč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/>
      <text:p text:style-name="P94"><text:span text:style-name="T95">Celková částka</text:span><text:span text:style-name="T96"><text:tab/><text:s text:c="6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/></text:span><text:span text:style-name="T105">4.590</text:span><text:span text:style-name="T106"><text:s text:c="2"/>Kč<text:s/></text:span></text:p>
      <text:p text:style-name="P107"/>
      <text:p text:style-name="P108"/>
      <text:p text:style-name="P109">Ing. arch. Martin Pour</text:p>
      <text:p text:style-name="P110"><text:span text:style-name="T111">starosta města Hořice</text:span></text:p>
      <text:soft-page-break/>
      <text:p text:style-name="P112"><text:span text:style-name="T117">Smlouva</text:span></text:p>
      <text:p text:style-name="P118"/>
      <text:p text:style-name="P119">o úhradě pobytu osob s udělenou mezinárodní ochranou formou azylu nebo doplňkové ochrany v zařízení sociálních služeb ve smyslu Zásad pro poskytování finančních prostředků z rozpočtové kapitoly 314-Ministerstvo vnitra na zajištění integrace osob s udělenou mezinárodní ochranou v roce 2016 a v letech následujících, jež jsou přílohou usnesení vlády České republiky ze dne 16.ledna 2017 č. 36, o státním integračním programu pro osoby s udělenou mezinárodní ochranou v roce 2016 a v letech následujících.</text:p>
      <text:p text:style-name="P120"/>
      <text:p text:style-name="P121"><text:span text:style-name="T122">Město Hořice</text:span></text:p>
      <text:p text:style-name="P123">náměstí Jiřího z Poděbrad 342, 508 01 Hořice</text:p>
      <text:p text:style-name="P124">IČ: 00271560</text:p>
      <text:p text:style-name="P125"/>
      <text:p text:style-name="P126">zastoupené starostou obce Ing. arch Martinem Pourem</text:p>
      <text:p text:style-name="P127">(dále jen „obec“)</text:p>
      <text:p text:style-name="P128">na straně jedné</text:p>
      <text:p text:style-name="P129"/>
      <text:p text:style-name="P130">a</text:p>
      <text:p text:style-name="P131"/>
      <text:p text:style-name="P132"><text:span text:style-name="T133">zařízení</text:span></text:p>
      <text:p text:style-name="P134"><text:span text:style-name="T135">Domov bez bariér</text:span></text:p>
      <text:p text:style-name="P136">Strozziho 1333, 508 20 Hořice</text:p>
      <text:p text:style-name="P137">zastoupené Ing. Renatou Zemkovou, ředitelkou</text:p>
      <text:p text:style-name="P138">(dále jen „zařízení sociálních služeb“)</text:p>
      <text:p text:style-name="P139">na straně druhé</text:p>
      <text:p text:style-name="P140"/>
      <text:p text:style-name="P141"/>
      <text:p text:style-name="P142">spolu uzavírají následující smlouvu:</text:p>
      <text:p text:style-name="P143"/>
      <text:p text:style-name="P144"/>
      <text:p text:style-name="P145"/>
      <text:p text:style-name="P146">Čl. I.</text:p>
      <text:p text:style-name="P147"><text:span text:style-name="T148">Předmět smlouvy</text:span></text:p>
      <text:p text:style-name="P149"/>
      <text:p text:style-name="P150">Předmětem této smlouvy je úhrada pobytu oprávněné osoby v zařízení sociálních služeb.</text:p>
      <text:p text:style-name="P151"/>
      <text:p text:style-name="P152"/>
      <text:p text:style-name="P153"/>
      <text:p text:style-name="P154">Čl. II.</text:p>
      <text:p text:style-name="P155"><text:span text:style-name="T156">Oprávněná osoba</text:span></text:p>
      <text:p text:style-name="P157"/>
      <text:p text:style-name="P158">Oprávněnou osobou pro zařazení do státního integračního programu a pro následné uvolnění dotace obci <text:s/>je azylant ve smyslu § 2 odst. 6, nebo osoba <text:s/>požívající doplňkové ochrany ve smyslu § 2 odst. 7 a § 94 odst. 2 zákona č. 325/1999 Sb., o azylu, ve znění pozdějších předpisů, která požádala o úhradu pobytu v zařízení sociálních služeb.</text:p>
      <text:p text:style-name="P159"/>
      <text:p text:style-name="P160"/>
      <text:p text:style-name="P161"/>
      <text:p text:style-name="P162">Čl. III.</text:p>
      <text:p text:style-name="P163"/>
      <text:p text:style-name="P164"><text:span text:style-name="T165">Podmínky pro úhradu pobytu v zařízení sociálních služeb</text:span></text:p>
      <text:p text:style-name="P166"/>
      <text:soft-page-break/>
      <text:list text:style-name="LFO3" text:continue-numbering="true">
        <text:list-item>
          <text:p text:style-name="P167">Obec poskytne opakovaně úhradu pobytu oprávněné osoby v zařízení sociálních služeb, a to na dobu uvedenou v Rozhodnutí ministra vnitra, nebo po dobu kratší, jestliže došlo k ukončení pobytu nebo k zániku mezinárodní ochrany, v následující výši:</text:p>
        </text:list-item>
        <text:list-item>
          <text:p text:style-name="P168"/>
        </text:list-item>
      </text:list>
      <text:p text:style-name="P169">Úhrada za ubytování<text:s/>od 1.1.2025<text:tab/><text:s/><text:tab/>365 x 305 Kč<text:tab/><text:tab/><text:tab/><text:tab/><text:s text:c="2"/>111.325 Kč</text:p>
      <text:p text:style-name="P170">Úhrada za ubytování<text:s/>od<text:s/>1.3.2025  <text:tab/><text:tab/>306<text:s/>x<text:s/>315<text:s/>Kč<text:s text:c="2"/><text:tab/><text:tab/><text:tab/><text:tab/><text:s text:c="5"/><text:s/>3.060 Kč</text:p>
      <text:p text:style-name="P171">úhrada za stravu<text:s/>od 1.1.2025<text:tab/><text:tab/>365 x 255 Kč<text:tab/><text:tab/><text:tab/><text:tab/><text:s text:c="2"/><text:s text:c="2"/>93.075 Kč<text:s/></text:p>
      <text:p text:style-name="P172">úhrada za stravu<text:s/>od 1.3.2025<text:tab/><text:s/><text:tab/>306<text:s/>x<text:s/>260 Kč<text:tab/><text:tab/><text:tab/><text:tab/><text:s text:c="3"/><text:s text:c="3"/>1.530<text:s/>Kč<text:tab/><text:tab/><text:tab/><text:tab/><text:tab/><text:tab/><text:tab/><text:s/></text:p>
      <text:p text:style-name="P173">kapesné<text:tab/><text:tab/><text:tab/><text:s/><text:tab/><text:tab/>12 x 1.000 Kč<text:tab/><text:tab/><text:s text:c="2"/><text:tab/><text:tab/><text:s text:c="5"/>12.000 Kč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Celkem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11"/></text:span><text:span text:style-name="T204"><text:s text:c="2"/></text:span><text:span text:style-name="T205">220.990 Kč</text:span></text:p>
      <text:p text:style-name="P206"/>
      <text:p text:style-name="P207"><text:tab/>Jednotlivé měsíční úhrady pobytu oprávněné osoby poskytne obec zařízení sociálních služeb vždy až po uskutečnění převodu příslušných finančních prostředků z rozpočtové kapitoly 314 – Ministerstvo vnitra na účet obce.</text:p>
      <text:p text:style-name="P208"/>
      <text:list text:style-name="LFO3" text:continue-numbering="true">
        <text:list-item>
          <text:p text:style-name="P209"><text:span text:style-name="T210">Pobyt v zařízení sociálních služeb bude užívat oprávněná osoba<text:s/></text:span><text:span text:style-name="T211">XXXXXXXXXXXXXXXXXXXX</text:span><text:span text:style-name="T212">.</text:span></text:p>
        </text:list-item>
      </text:list>
      <text:p text:style-name="P213"/>
      <text:list text:style-name="LFO3" text:continue-numbering="true">
        <text:list-item>
          <text:p text:style-name="P214">Dotace, která je určena pouze na úhradu pobytu oprávněné osoby v zařízení sociálních služeb, bude převedena z bankovního účtu města Hořice vedeného u České národní banky, Hořická 1652, pobočka Hradec Králové, č. 94-6619541/0710 na bankovní účet zařízení Domova bez bariér, vedeného u Komerční banky, náměstí Jiřího z Poděbrad 236, Hořice, č. 78-8459300257/0100:</text:p>
        </text:list-item>
      </text:list>
      <text:p text:style-name="P215"/>
      <text:list text:style-name="LFO3" text:continue-numbering="true">
        <text:list-item>
          <text:list>
            <text:list-item>
              <text:p text:style-name="P216">v případě prvého převodu finančních prostředků, tj. po uzavření této smlouvy do doby než obec obdrží finanční prostředky na svůj účet (jedná se o administrativní zajištění převodu těchto prostředků ze státu na obec), bude pobyt uhrazen zpětně s prodlevou;</text:p>
            </text:list-item>
          </text:list>
        </text:list-item>
      </text:list>
      <text:p text:style-name="P217"/>
      <text:list text:style-name="LFO3" text:continue-numbering="true">
        <text:list-item>
          <text:list>
            <text:list-item>
              <text:p text:style-name="P218">v případě dalších převodů finančních prostředků vždy na základě žádosti zařízení sociálních služeb na daný kalendářní měsíc, a to do data splatnosti dohodnutého mezi obcí a zařízením sociálních služeb.</text:p>
            </text:list-item>
          </text:list>
        </text:list-item>
      </text:list>
      <text:p text:style-name="P219"/>
      <text:list text:style-name="LFO3" text:continue-numbering="true">
        <text:list-item>
          <text:p text:style-name="P220">Zařízení sociálních služeb se zavazuje poskytnout obci stejnopis Smlouvy o poskytování sociálních služeb oprávněné osobě.</text:p>
        </text:list-item>
      </text:list>
      <text:p text:style-name="P221"/>
      <text:list text:style-name="LFO3" text:continue-numbering="true">
        <text:list-item>
          <text:p text:style-name="P222">Zařízení sociálních služeb se zavazuje bezprostředně informovat obec o všech změnách vyplývajících ze Smlouvy o poskytování sociálních služeb, které by ve svém důsledku obci neumožnily plnit závazek v čl. III. bodu 1.</text:p>
        </text:list-item>
      </text:list>
      <text:p text:style-name="P223"/>
      <text:list text:style-name="LFO3" text:continue-numbering="true">
        <text:list-item>
          <text:p text:style-name="P224">V případě ukončení Smlouvy o poskytování sociálních služeb v průběhu roku oznámí zařízení sociálních služeb obci tuto skutečnost písemně, a to nejpozději do 5 pracovních dnů.</text:p>
        </text:list-item>
      </text:list>
      <text:p text:style-name="P225"/>
      <text:list text:style-name="LFO3" text:continue-numbering="true">
        <text:list-item>
          <text:p text:style-name="P226">Nárok na úhradu pobytu oprávněné osoby v zařízení sociálních služeb vzniká dnem 1.1.2025.</text:p>
        </text:list-item>
      </text:list>
      <text:p text:style-name="P227"/>
      <text:list text:style-name="LFO3" text:continue-numbering="true">
        <text:list-item>
          <text:p text:style-name="P228">Zařízení sociálních služeb souhlasí s tím, že pro zajištění plynulé úhrady pobytu oprávněné osoby je povinno žádat obec opakovaně, a to v termínu do 10. dne následujícího měsíce. Pobyt je hrazen za uplynulý kalendářní měsíc. Pokud platnost Smlouvy o poskytování sociálních služeb pokračuje i v následujícím kalendářním roce, je<text:s/><text:soft-page-break/>zařízení sociálních služeb povinno požádat obec o dotaci za měsíc leden již v průběhu prosince.</text:p>
        </text:list-item>
      </text:list>
      <text:p text:style-name="P229"/>
      <text:list text:style-name="LFO3" text:continue-numbering="true">
        <text:list-item>
          <text:p text:style-name="P230">Poruší-li zařízení sociálních služeb povinnosti stanovené v odstavcích 5 a 6, je povinno zaplatit obci smluvní pokutu ve výši 10000 Kč. Obec má právo domáhat se případné náhrady škody přesahující smluvní pokutu, která obci vznikla v důsledku porušení povinnosti zařízením sociálních služeb.</text:p>
        </text:list-item>
      </text:list>
      <text:p text:style-name="P231"/>
      <text:p text:style-name="P232"/>
      <text:p text:style-name="P233"/>
      <text:p text:style-name="P234">Čl. IV.</text:p>
      <text:p text:style-name="P235"><text:span text:style-name="T236">Závěrečná ujednání</text:span></text:p>
      <text:p text:style-name="P237"/>
      <text:list text:style-name="LFO2" text:continue-numbering="true">
        <text:list-item>
          <text:p text:style-name="P238">Tato smlouva je vyhotovena ve dvou stejnopisech, z nichž po jednom výtisku obdrží zařízení sociálních služeb a obec.</text:p>
        </text:list-item>
      </text:list>
      <text:p text:style-name="P239"/>
      <text:list text:style-name="LFO2" text:continue-numbering="true">
        <text:list-item>
          <text:p text:style-name="P240">Změny a doplňky k této smlouvě lze učinit pouze písemně. V případě nezbytných změn smluvních podmínek bude uzavřen dodatek ke smlouvě.</text:p>
        </text:list-item>
      </text:list>
      <text:p text:style-name="P241"/>
      <text:list text:style-name="LFO2" text:continue-numbering="true">
        <text:list-item>
          <text:p text:style-name="P242">Tato smlouva nabývá účinnosti dnem podpisu smluvními stranami.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ection text:name="Sect2" text:style-name="S2">
        <text:p text:style-name="P250"><text:span text:style-name="T251"><text:s/>Hořice</text:span></text:p>
        <text:p text:style-name="P252">obec <text:s text:c="63"/></text:p>
        <text:p text:style-name="P253"/>
        <text:p text:style-name="P254"><text:span text:style-name="T255">Domov bez bariér</text:span></text:p>
        <text:p text:style-name="P256"><text:span text:style-name="T257">zařízení sociálních služeb</text:span></text:p>
      </text:section>
      <text:section text:name="Sect3" text:style-name="S3">
        <text:p text:style-name="P258"/>
        <text:p text:style-name="P259"><text:span text:style-name="T260">V Hořicích dne<text:s/></text:span><text:span text:style-name="T261">26.03.2025</text:span></text:p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adpis" style:next-style-name="Základnítext" style:default-outline-level="3">
      <style:text-properties style:font-weight-complex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3z0" style:display-name="WW8Num3z0" style:family="text">
      <style:text-properties style:font-name="Arial" style:font-name-complex="Arial" fo:color="#000000" fo:font-size="11pt" style:font-size-asian="11pt" style:font-size-complex="11pt"/>
    </style:style>
    <style:style style:name="WW8Num3z2" style:display-name="WW8Num3z2" style:family="text">
      <style:text-properties style:font-name="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1" style:display-name="WW8Num3z1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Číslostránky" style:display-name="Číslo stránky" style:family="text" style:parent-style-name="Standardnípísmoodstavce1"/>
    <style:style style:name="Silné" style:display-name="Silné" style:family="text">
      <style:text-properties fo:font-weight="bold" style:font-weight-asian="bold" style:font-weight-complex="bold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text-align="center" fo:margin-right="-0.3347in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Arial" style:font-name-complex="Arial" fo:font-size="11pt" style:font-size-asian="11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BodyText2" style:display-name="Body Text 2" style:family="paragraph" style:parent-style-name="Normální">
      <style:paragraph-properties fo:text-align="justify" fo:margin-bottom="0.1666in"/>
      <style:text-properties style:font-name="Arial" style:font-name-complex="Arial" fo:font-size="11pt" style:font-size-asian="11pt" fo:hyphenate="false"/>
    </style:style>
    <style:style style:name="Základnítext21" style:display-name="Základní text 21" style:family="paragraph" style:parent-style-name="Normální">
      <style:paragraph-properties fo:text-align="center"/>
      <style:text-properties fo:font-weight="bold" style:font-weight-asian="bold" fo:hyphenate="false"/>
    </style:style>
    <style:style style:name="AAA" style:display-name="AAA" style:family="paragraph" style:parent-style-name="Normální">
      <style:paragraph-properties fo:text-align="justify" fo:margin-top="0.0833in" fo:margin-bottom="0.0416in"/>
      <style:text-properties fo:hyphenate="false"/>
    </style:style>
    <style:style style:name="NormálnísíťWWW" style:display-name="Normální (síť WWW)" style:family="paragraph" style:parent-style-name="Normální">
      <style:paragraph-properties fo:margin-top="0.0694in" fo:margin-bottom="0.0694in"/>
      <style:text-properties fo:hyphenate="false"/>
    </style:style>
    <style:style style:name="Podnadpis" style:display-name="Podnadpis" style:family="paragraph" style:parent-style-name="Normální" style:next-style-name="Základnítext">
      <style:paragraph-properties fo:text-align="center"/>
      <style:text-properties fo:font-weight="bold" style:font-weight-asian="bold" fo:hyphenate="false"/>
    </style:style>
    <style:style style:name="Základnítext31" style:display-name="Základní text 31" style:family="paragraph" style:parent-style-name="Normální">
      <style:paragraph-properties fo:text-align="justify" fo:margin-top="0.1666in"/>
      <style:text-properties fo:font-weight="bold" style:font-weight-asian="bold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23in"/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1965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kladntextodsazendek" style:display-name="zkladntextodsazendek" style:family="paragraph" style:parent-style-name="Normální">
      <style:paragraph-properties fo:margin-top="0.1944in" fo:margin-bottom="0.1944in"/>
      <style:text-properties fo:color="#000000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odsazený31" style:display-name="Základní text odsazený 31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 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bullet text:level="3" text:style-name="WW_CharLFO3LVL3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91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4791in"/>
      </style:footer-style>
    </style:page-layout>
    <style:style style:name="P113" style:parent-style-name="Normální" style:family="paragraph">
      <style:paragraph-properties fo:text-align="center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P116" style:parent-style-name="Normální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Zápatí"/>
      </style:footer>
    </style:master-page>
    <style:master-page style:name="MP1" style:page-layout-name="PL1">
      <style:header>
        <text:p text:style-name="Normální"/>
      </style:header>
      <style:footer>
        <text:p text:style-name="P113"/>
        <text:p text:style-name="P114"/>
        <text:p text:style-name="P115"/>
        <text:p text:style-name="P116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ÁDA ČESKÉ REPUBLIKY</dc:title>
    <dc:subject/>
    <meta:initial-creator>prochav</meta:initial-creator>
    <dc:creator>Adéla Solichová</dc:creator>
    <meta:creation-date>2025-04-11T11:09:00Z</meta:creation-date>
    <dc:date>2025-04-11T11:13:00Z</dc:date>
    <meta:print-date>2025-01-08T09:38:00Z</meta:print-date>
    <meta:template xlink:href="Normal.dotm" xlink:type="simple"/>
    <meta:editing-cycles>3</meta:editing-cycles>
    <meta:editing-duration>PT300S</meta:editing-duration>
    <meta:document-statistic meta:page-count="4" meta:paragraph-count="14" meta:word-count="1086" meta:character-count="7481" meta:row-count="53" meta:non-whitespace-character-count="6409"/>
  </office:meta>
</office:document-meta>
</file>