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style:font-name="Courier New" style:font-name-complex="Courier New" fo:font-size="9pt" style:font-size-asian="9pt" style:font-size-complex="9pt"/>
    </style:style>
    <style:style style:name="P2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3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4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5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6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7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8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9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0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1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2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3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4" style:parent-style-name="Normální" style:list-style-name="LFO7" style:family="paragraph">
      <style:text-properties style:font-name="Courier New" style:font-name-complex="Courier New" fo:font-size="10pt" style:font-size-asian="10pt" style:font-size-complex="10pt"/>
    </style:style>
    <style:style style:name="P15" style:parent-style-name="Normální" style:list-style-name="LFO7" style:family="paragraph">
      <style:text-properties style:font-name="Courier New" style:font-name-complex="Courier New" fo:font-size="10pt" style:font-size-asian="10pt" style:font-size-complex="10pt"/>
    </style:style>
    <style:style style:name="P16" style:parent-style-name="Normální" style:family="paragraph">
      <style:paragraph-properties fo:margin-left="0.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" style:parent-style-name="Normální" style:family="paragraph">
      <style:paragraph-properties fo:margin-left="0.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" style:parent-style-name="Normální" style:list-style-name="LFO7" style:family="paragraph">
      <style:text-properties style:font-name="Courier New" style:font-name-complex="Courier New" fo:font-size="10pt" style:font-size-asian="10pt" style:font-size-complex="10pt"/>
    </style:style>
    <style:style style:name="P19" style:parent-style-name="Normální" style:list-style-name="LFO7" style:family="paragraph">
      <style:text-properties style:font-name="Courier New" style:font-name-complex="Courier New" fo:font-size="10pt" style:font-size-asian="10pt" style:font-size-complex="10pt"/>
    </style:style>
    <style:style style:name="P20" style:parent-style-name="Normální" style:list-style-name="LFO7" style:family="paragraph">
      <style:text-properties style:font-name="Courier New" style:font-name-complex="Courier New" fo:font-size="10pt" style:font-size-asian="10pt" style:font-size-complex="10pt"/>
    </style:style>
    <style:style style:name="P21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22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23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24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25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26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27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28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9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30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31" style:parent-style-name="Standardnípísmoodstavce" style:family="text">
      <style:text-properties style:font-name="Courier New" style:font-name-complex="Courier New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ZOO Ostrava</text:p>
      <text:p text:style-name="P10"/>
      <text:p text:style-name="P11">Cenová nabídka na dodávku a montáž izolačního dvojskla<text:s/>– zooshop Ostava</text:p>
      <text:p text:style-name="P12"/>
      <text:p text:style-name="P13"/>
      <text:list text:style-name="LFO7" text:continue-numbering="true">
        <text:list-item>
          <text:p text:style-name="P14">Zaměření<text:s/>, doprava <text:s text:c="38"/>2 000,--</text:p>
        </text:list-item>
        <text:list-item>
          <text:p text:style-name="P15">Izolační dvojsklo</text:p>
        </text:list-item>
      </text:list>
      <text:p text:style-name="P16">Složení<text:s/><text:s/>8 planiclear-16 – 55.2 PRE <text:s text:c="10"/>30 900,-- <text:s/></text:p>
      <text:p text:style-name="P17">Rozměr: 2770 x 2760 mm</text:p>
      <text:list text:style-name="LFO7" text:continue-numbering="true">
        <text:list-item>
          <text:p text:style-name="P18">Montáž doprava <text:s text:c="44"/>6 000,--</text:p>
        </text:list-item>
        <text:list-item>
          <text:p text:style-name="P19">Práce jeřábu <text:s text:c="48"/>10 000,--<text:s/></text:p>
        </text:list-item>
        <text:list-item>
          <text:p text:style-name="P20">Odvoz a likvidace odpadu <text:s text:c="28"/>2 000,-- Kč</text:p>
        </text:list-item>
      </text:list>
      <text:p text:style-name="P21"/>
      <text:p text:style-name="P22"/>
      <text:p text:style-name="P23">Celkem bez DPH <text:s text:c="48"/>50 900,-- Kč bez DPH</text:p>
      <text:p text:style-name="P24"/>
      <text:p text:style-name="P25"/>
      <text:p text:style-name="P26"/>
      <text:p text:style-name="P27"/>
      <text:p text:style-name="Normální"><text:span text:style-name="T28">Zpracoval:</text:span><text:span text:style-name="T29"><text:s/>XX</text:span><text:span text:style-name="T30"><text:s/></text:span><text:span text:style-name="T31">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Kohoutek</meta:initial-creator>
    <dc:creator>Kristián Šťastný</dc:creator>
    <meta:creation-date>2025-04-14T12:10:00Z</meta:creation-date>
    <dc:date>2025-04-14T12:11:00Z</dc:date>
    <meta:print-date>2025-04-14T11:57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82" meta:character-count="571" meta:row-count="4" meta:non-whitespace-character-count="490"/>
  </office:meta>
</office:document-meta>
</file>