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62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Čištění sklepa památkově chráněné venkovské usedlosti<text:s/><text:line-break/>ve Vysočanech u Ovesných Kladrub".<text:line-break/>místo:<text:line-break/>ppč. st.18/1, k. ú. Vysočany u Ovesných Kladrub<text:line-break/>druh a rozsah požadovaných činnosti:,<text:line-break/>dokumentace odkrytých situací<text:line-break/>1x archeologický dělník na 10 dní<text:line-break/>1x terénní technik na 10 dní<text:line-break/>předpokládaná výměra:<text:line-break/>výkopové práce ve sklepních prostorech, předpokládaný objemem exkavace cca 15m?.<text:line-break/>zahájení a předpokládaný termín dokončení:<text:line-break/>zahájení 21. 4. 2025<text:line-break/>dokončení 30. 5. 2025<text:line-break/>harmonogram:<text:line-break/>1. až 8. den: výkopové práce, třídění nálezů, značení stratigrafických jednotek, průběžná dokumentace<text:line-break/>9. až 10. den: celkové dokončení, včetně podrobné kresebné a fotografické dokumentace<text:line-break/>11. den: lze zakázku fakturovat<text:line-break/><text:line-break/>Cena: 56 531,2,- Kč včetně DPH<text:line-break/><text:line-break/>Žadatel:<text:line-break/>Anonymizováno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9.04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4-09T10:57:00Z</meta:creation-date>
    <dc:date>2025-04-10T06:51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17" meta:row-count="10" meta:non-whitespace-character-count="1214"/>
  </office:meta>
</office:document-meta>
</file>