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61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na stavbě "Rekonstrukce ulice Kamenná v Chebu".<text:line-break/>místo:<text:line-break/>ppč. 60/1; 2273/13, k. ú. Chebu<text:line-break/>druh a rozsah požadovaných činnosti:,<text:line-break/>dokumentace odkrytých situací<text:line-break/>3x archeologický dělník na 42 dní<text:line-break/>1x terénní technik na 80 dní<text:line-break/>předpokládaná výměra:<text:line-break/>bude se jednat o komplexní archeologický výzkum od začištění skrývkových prací, přes výkop archeologického<text:s/><text:line-break/>souvrství až po dokumentaci. Předpokládaná skrytá plocha cca 3500 m?<text:line-break/>zahájení a předpokládaný termín dokončení:<text:line-break/>zahájení 9. 4. 2025<text:line-break/>dokončení 30. 11. 2025<text:line-break/>harmonogram:<text:line-break/>1. až 80. den: průběžný dohled a dokončení skrývkových prací, průběžná exkavace, třídění stratigrafických<text:s/><text:line-break/>jednotek, třídění nálezů, jejich evidence, průběžná dokumentace, kresebná, fotografická, geodetická.<text:line-break/>Fakturace bude probíhat měsíčně. (vždy po skončení kalendářního měsíce).<text:line-break/><text:line-break/>Cena: 560 897,92,- Kč včetně DPH<text:line-break/><text:line-break/>Žadatel:<text:line-break/>Anonymizováno<text:line-break/>Příkazce operace:<text:line-break/>Ing. Matina 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09.04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4-09T10:50:00Z</meta:creation-date>
    <dc:date>2025-04-10T06:50:00Z</dc: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04" meta:row-count="10" meta:non-whitespace-character-count="1289"/>
  </office:meta>
</office:document-meta>
</file>