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069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277in" fo:padding-left="0.0277in" fo:padding-bottom="0.0277in" fo:padding-right="0.0277in"/>
    </style:style>
    <style:style style:name="P16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277in" fo:padding-left="0.0277in" fo:padding-bottom="0.0277in" fo:padding-right="0.0277in"/>
    </style:style>
    <style:style style:name="P19" style:parent-style-name="Normální" style:family="paragraph">
      <style:text-properties fo:color="#000000" fo:font-size="12.5pt" style:font-size-asian="12.5pt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Cell4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font-weight="bold" style:font-weight-asian="bold" fo:color="#000000" fo:font-size="12.5pt" style:font-size-asian="12.5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font-weight="bold" style:font-weight-asian="bold" fo:color="#000000" fo:font-size="12.5pt" style:font-size-asian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7pt" style:font-size-asian="7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none" fo:border-right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10.5pt" style:font-size-asian="10.5pt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10.5pt" style:font-size-asian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8.5pt" style:font-size-asian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8.5pt" style:font-size-asian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font-weight="bold" style:font-weight-asian="bold" fo:color="#00000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Statutární město Havířov, 736 01 Havířov, Svornosti 86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dbor:</text:p>
          </table:table-cell>
          <table:table-cell table:style-name="TableCell20" table:number-columns-spanned="9">
            <text:p text:style-name="P21">06-Organizační od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Havířo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08.04.2025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3K Air Mont s.r.o.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U Křížů 119/20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73601 Havířov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OBJEDNÁVKA č:</text:p>
          </table:table-cell>
          <table:covered-table-cell/>
          <table:covered-table-cell/>
          <table:table-cell table:style-name="TableCell93" table:number-columns-spanned="9">
            <text:p text:style-name="P94">0053/ORG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Žádám o dodání - proved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Množství</text:p>
          </table:table-cell>
          <table:covered-table-cell/>
          <table:table-cell table:style-name="TableCell107" table:number-columns-spanned="10">
            <text:p text:style-name="P108"><text:s/>Druh zbož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Na základě VZ/124/ORG/25 "Havarijní oprava VZT v prostoru kuchyně restaurace Radnice" u Vás objednáváme realizaci oprav VZT dle Vaší nabídky ze dne 4.4.2025.<text:line-break/><text:line-break/>V souladu s VZ/124/ORG/25 je cena za realizaci 256.510,00 Kč bez DPH (310.377,10 Kč vč. DPH).<text:line-break/><text:line-break/>Termín realizace oprav: 23.6. - 7.7.2025<text:line-break/>Splatnost faktury je 30 kalendářních dnů.<text:s/><text:line-break/><text:line-break/>Daňový doklad (faktura) musí kromě náležitostí stanovených platnými právní předpisy obsahovat i tyto údaje:<text:line-break/>-označení plátce: statutární město Havířov<text:line-break/><text:s text:c="28"/>Odbor organizační<text:s/><text:line-break/><text:s text:c="28"/>Svornosti 86/2, 736 01 Havířov – Město<text:line-break/>- označení zhotovitele a čitelné jméno a příjmení vystavitele faktury a jeho podpis<text:line-break/>- bankovní spojení<text:line-break/>- odkaz na číslo objednávky<text:line-break/>- předmět plnění a jeho přesnou specifikaci ve slovním vyjádření (dle uvedení v objednávce)<text:line-break/><text:line-break/>Doručení faktury zhotovitel provede některým z těchto způsobů:<text:line-break/>a) v elektronické podobě do datové schránky 7zhb6tn<text:line-break/>b) v listinné podobě na podatelnu MMH<text:line-break/><text:line-break/>Zhotovitel poskytuje objednateli záruku za jakost díla 24 měsíců. Záruční doba začíná plynout ode dne předání a převzetí celého díla.<text:line-break/><text:line-break/>Zhotovitel je povinen započít s odstraněním vady do 2 pracovních dnů ode dne doručení písemného oznámení o vadě, pokud se smluvní strany nedohodnou jinak. Vadu je zhotovitel povinen odstranit nejpozději do 5 dnů od započetí prací, pokud se smluvní strany nedohodnou jinak.<text:line-break/><text:line-break/>V případě prodlení zhotovitele s termínem dokončení díla, bude objednatel účtovat zhotoviteli smluvní pokutu ve výši 1.000 Kč za každý i započatý kalendářní den prodlení.<text:s/><text:line-break/><text:line-break/>V případě nedodržení dohodnutého termínu k odstranění vady, která se projevila v záruční době, bude objednatel účtovat zhotoviteli smluvní pokutu ve výši 1.000 Kč za každý i započatý kalendářní den prodlení.<text:line-break/><text:line-break/><text:soft-page-break/>Kontaktní osoba: p.<text:s/>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>Doručení faktury proveďte buď v elektronické podobě do datové schránky objednatele ID 7zhb6tn, nebo v listinné podobě na podatelnu sídla objednate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Na faktuře uveďte číslo a datum tét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Bankovní spojení: ČS, a.s., pobočka Havířov, číslo účtu:<text:s/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IČO: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DIČ: CZ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Telefon: 596 803 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Razítko a podpis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línková Naděžda</meta:initial-creator>
    <dc:creator>Jelínková Naděžda</dc:creator>
    <meta:creation-date>2025-04-09T08:50:00Z</meta:creation-date>
    <dc:date>2025-04-09T08:50:00Z</dc:date>
    <meta:template xlink:href="Normal" xlink:type="simple"/>
    <meta:editing-cycles>2</meta:editing-cycles>
    <meta:editing-duration>PT120S</meta:editing-duration>
    <meta:document-statistic meta:page-count="2" meta:paragraph-count="4" meta:word-count="353" meta:character-count="2437" meta:row-count="17" meta:non-whitespace-character-count="2088"/>
  </office:meta>
</office:document-meta>
</file>