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islo_subjektu<text:tab/>reference_subjektu<text:tab/>misto_urceni<text:tab/>nazev_subjektu<text:tab/>datum<text:tab/>cislo_radky<text:tab/>pocet<text:tab/>nazev<text:tab/>reference_subjektu<text:tab/>nazev_subjektu<text:tab/>alternativni_nazev<text:tab/>cislo_skp<text:tab/>reference_subjektu<text:tab/>nazev_subjektu<text:tab/>ico<text:tab/>ulice<text:tab/>misto<text:tab/>psc<text:tab/>mj_refer<text:tab/>zavedl<text:tab/>utvar_refer<text:tab/>utvar_nazev<text:tab/>text<text:tab/>popis<text:tab/>dodaci_lhuta<text:tab/>jmeno<text:tab/>prijmeni<text:tab/>titul_pred<text:tab/>titul_po<text:tab/>skola<text:tab/>poznamka<text:tab/>akceptace<text:tab/>e_mail</text:p>
      <text:p text:style-name="Normální">5031963<text:tab/>IT00020/2025<text:tab/><text:tab/>VMware vSphere Standard 8 - Podpora<text:tab/>04.04.2025 00:00:00<text:tab/>1<text:tab/>5,000000<text:tab/><text:tab/><text:tab/><text:tab/><text:tab/><text:tab/>27201<text:tab/>COMA Praha s.r.o.<text:tab/>25615971<text:tab/>Svazarmovská 317<text:tab/>Frýdek-Místek<text:tab/>73801<text:tab/><text:tab/>Walach Tomáš<text:tab/><text:tab/><text:tab/><text:tab/>"1 x VMware vSphere Standard 8 – Per Core Software Subscription na 5 let - podpora virtuální infrastruktůry dle nabídky č.: N-VUR-2025-04-04 z 4. 4. 2025</text:p>
      <text:p text:style-name="Normální">platba vždy v daném roce dle aktuálního kurz USD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p text:style-name="Normální">[VCF-VSP-STD-8] VMware vSphere Standard 8 – Per Core Software Subscription 1. 5. 2025 – 30. 4. 2026 1 x 40 473,00 <text:s/>= 40 473,00 Kč (1 796 USD)</text:p>
      <text:p text:style-name="Normální">[VCF-VSP-STD-8] VMware vSphere Standard 8 – Per Core Software Subscription 1. 5. 2026 – 30. 4. 2027 1 x 40 473,00 <text:s/>= 40 473,00 Kč (1 796 USD)</text:p>
      <text:p text:style-name="Normální">[VCF-VSP-STD-8] VMware vSphere Standard 8 – Per Core Software Subscription 1. 5. 2027 – 30. 4. 2028 1 x 40 473,00 <text:s/>= 40 473,00 Kč (1 796 USD)</text:p>
      <text:p text:style-name="Normální">[VCF-VSP-STD-8] VMware vSphere Standard 8 – Per Core Software Subscription 1. 5. 2028 – 30. 4. 2029 1 x 40 473,00 <text:s/>= 40 473,00 Kč (1 796 USD)</text:p>
      <text:p text:style-name="Normální">[VCF-VSP-STD-8] VMware vSphere Standard 8 – Per Core Software Subscription 1. 5. 2029 – 30. 4. 2030 1 x 40 473,00 <text:s/>= 40 473,00 Kč (1 796 USD)</text:p>
      <text:p text:style-name="Normální"/>
      <text:p text:style-name="Normální">______________________________________________________________________</text:p>
      <text:p text:style-name="Normální">Celkem bez DPH včetně poplatků: 202 365,00 Kč <text:s/>(8 980 USD)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<text:s/><text:soft-page-break/>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4-09T07:02:00Z</meta:creation-date>
    <dc:date>2025-04-09T07:03:00Z</dc:date>
    <meta:template xlink:href="Normal" xlink:type="simple"/>
    <meta:editing-cycles>1</meta:editing-cycles>
    <meta:editing-duration>PT60S</meta:editing-duration>
    <meta:document-statistic meta:page-count="2" meta:paragraph-count="5" meta:word-count="383" meta:character-count="2643" meta:row-count="18" meta:non-whitespace-character-count="2265"/>
  </office:meta>
</office:document-meta>
</file>