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11pt" style:font-size-asian="11pt" style:font-size-complex="11pt"/>
    </style:style>
    <style:style style:name="P17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P19" style:parent-style-name="Normální" style:family="paragraph">
      <style:paragraph-properties fo:keep-with-next="always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Arial" style:font-name-complex="Arial" fo:font-weight="bold" style:font-weight-asian="bold" fo:text-transform="uppercase" fo:color="#000000" fo:font-size="14pt" style:font-size-asian="14pt" style:font-size-complex="14pt"/>
    </style:style>
    <style:style style:name="P2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7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</style:style>
    <style:style style:name="T28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29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30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31" style:parent-style-name="Normální" style:family="paragraph">
      <style:paragraph-properties fo:text-align="justify" style:vertical-align="baseline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2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3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4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5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6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7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8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39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0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1" style:parent-style-name="Normální" style:family="paragraph">
      <style:paragraph-properties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2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3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</style:style>
    <style:style style:name="T44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45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46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47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8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9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0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1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2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3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4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5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6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7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9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60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3" style:parent-style-name="Záhlaví" style:family="paragraph">
      <style:paragraph-properties fo:text-align="justify" fo:margin-top="0.0833in" fo:margin-left="0.25in" fo:text-indent="-0.25in">
        <style:tab-stops>
          <style:tab-stop style:type="center" style:position="2.9in"/>
          <style:tab-stop style:type="right" style:position="6.05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P80" style:parent-style-name="Záhlaví" style:family="paragraph">
      <style:paragraph-properties fo:text-align="justify" fo:margin-top="0.0833in" fo:margin-left="0.25in" fo:text-indent="-0.25in">
        <style:tab-stops>
          <style:tab-stop style:type="center" style:position="2.9in"/>
          <style:tab-stop style:type="right" style:position="6.05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P101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2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3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4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5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6" style:parent-style-name="Odstavecseseznamem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Odstavecseseznamem" style:family="paragraph">
      <style:paragraph-properties fo:text-align="justify" fo:margin-top="0.0833in" fo:margin-left="0.25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P140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3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44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45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46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47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48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49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50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51" style:parent-style-name="Odstavecseseznamem" style:family="paragraph">
      <style:text-properties style:font-name="Arial" style:font-name-complex="Arial" fo:font-size="10pt" style:font-size-asian="10pt"/>
    </style:style>
    <style:style style:name="P152" style:parent-style-name="Odstavecseseznamem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53" style:parent-style-name="Odstavecseseznamem" style:family="paragraph"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Odstavecseseznamem" style:family="paragraph"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57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-complex="Arial" fo:font-size="10pt" style:font-size-asian="10pt"/>
    </style:style>
    <style:style style:name="T168" style:parent-style-name="Standardnípísmoodstavce" style:family="text">
      <style:text-properties style:font-name-complex="Arial" fo:font-size="10pt" style:font-size-asian="10pt"/>
    </style:style>
    <style:style style:name="T169" style:parent-style-name="Standardnípísmoodstavce" style:family="text">
      <style:text-properties style:font-name-complex="Arial" fo:font-size="10pt" style:font-size-asian="10pt"/>
    </style:style>
    <style:style style:name="T170" style:parent-style-name="Standardnípísmoodstavce" style:family="text">
      <style:text-properties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P1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8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8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85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86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8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88" style:parent-style-name="Normální" style:family="paragraph">
      <style:paragraph-properties fo:margin-left="0in" fo:text-indent="-0.0013in">
        <style:tab-stops/>
      </style:paragraph-properties>
    </style:style>
    <style:style style:name="T189" style:parent-style-name="Standardnípísmoodstavce" style:family="text">
      <style:text-properties style:font-name-complex="Arial" fo:font-size="10pt" style:font-size-asian="10pt"/>
    </style:style>
    <style:style style:name="T190" style:parent-style-name="Standardnípísmoodstavce" style:family="text">
      <style:text-properties style:font-name-complex="Arial" fo:font-size="10pt" style:font-size-asian="10pt"/>
    </style:style>
  </office:automatic-styles>
  <office:body>
    <office:text text:use-soft-page-breaks="true">
      <text:h text:style-name="P1" text:outline-level="1"/>
      <text:h text:style-name="P17" text:outline-level="1"><text:span text:style-name="T18"><text:tab/></text:span></text:h>
      <text:h text:style-name="P19" text:outline-level="1">Dodatek č. 1<text:s/></text:h>
      <text:h text:style-name="P20" text:outline-level="1">ke smlouvě o<text:s/>dílo</text:h>
      <text:h text:style-name="P21" text:outline-level="1"><text:s/>(dále jen jako<text:s/>„dodatek“)</text:h>
      <text:h text:style-name="P22" text:outline-level="1"/>
      <text:h text:style-name="P23" text:outline-level="1"><text:span text:style-name="T24">I.</text:span></text:h>
      <text:h text:style-name="P25" text:outline-level="1">Smluvní strany<text:s/></text:h>
      <text:h text:style-name="P26" text:outline-level="1"/>
      <text:p text:style-name="P27"><text:span text:style-name="T28">1. Objednatel:<text:s/></text:span><text:span text:style-name="T29"><text:tab/></text:span><text:span text:style-name="T30">Fakultní nemocnice u sv. Anny v Brně</text:span></text:p>
      <text:p text:style-name="P31">státní příspěvková organizace</text:p>
      <text:p text:style-name="P32"/>
      <text:p text:style-name="P33">sídlo:<text:tab/><text:tab/>Pekařská 664/53, 602 00 Brno</text:p>
      <text:p text:style-name="P34">jednající: <text:s/><text:tab/>Ing. Vlastimil Vajdák, ředitel</text:p>
      <text:p text:style-name="P35">IČ:<text:s/><text:tab/><text:s text:c="4"/><text:tab/>00159816</text:p>
      <text:p text:style-name="P36">DIČ:<text:tab/><text:tab/>CZ00159816</text:p>
      <text:p text:style-name="P37">bank. spojení: <text:s/><text:tab/>Česká národní banka,<text:s/>pobočka Brno</text:p>
      <text:p text:style-name="P38">č. účtu:<text:tab/><text:tab/>71138621/0710</text:p>
      <text:p text:style-name="P39">SWIFT:<text:s/><text:tab/>CNBACZPP</text:p>
      <text:p text:style-name="P40">IBAN:<text:s/><text:tab/><text:tab/>CZ97 0710 0000 0000 7113 8621</text:p>
      <text:p text:style-name="P41"/>
      <text:p text:style-name="P42"/>
      <text:p text:style-name="P43"><text:span text:style-name="T44">2. Zhotovitel</text:span><text:span text:style-name="T45">: <text:s text:c="3"/></text:span><text:span text:style-name="T46"><text:s/>Folza s.r.o.</text:span></text:p>
      <text:p text:style-name="P47"/>
      <text:p text:style-name="P48">zápis v OR:<text:tab/>C 105672/KSBR Krajský soud v Brně<text:tab/><text:tab/></text:p>
      <text:p text:style-name="P49">sídlo:<text:tab/><text:tab/>Roubalova 476/36a, Stránice, 602 00 Brno<text:tab/></text:p>
      <text:p text:style-name="P50">jednající:<text:s/><text:tab/>JUDr. PhDr. Petr Foltýn <text:s text:c="28"/></text:p>
      <text:p text:style-name="P51">IČO:<text:s/><text:tab/><text:s/><text:tab/>07019696</text:p>
      <text:p text:style-name="P52">DIČ:<text:s/><text:tab/><text:s text:c="3"/><text:tab/>CZ07019696</text:p>
      <text:p text:style-name="P53">bank. spojení:<text:s/><text:tab/>Fio banka, a.s.,<text:s/></text:p>
      <text:p text:style-name="P54">č. účtu: <text:s/><text:tab/>2901418948/2010<text:s/></text:p>
      <text:p text:style-name="P55">IBAN:<text:s/><text:tab/><text:tab/>CZ02 2010 0000 0029 0141 8948</text:p>
      <text:p text:style-name="P56">SWIFT:<text:s/><text:tab/>FIOBCZPPXXX</text:p>
      <text:p text:style-name="P57"><text:span text:style-name="T58"><text:s/></text:span><text:span text:style-name="T59"><text:tab/></text:span></text:p>
      <text:h text:style-name="P60" text:outline-level="1">II.</text:h>
      <text:h text:style-name="P61" text:outline-level="1">Předmět dodatku</text:h>
      <text:h text:style-name="P62" text:outline-level="1"/>
      <text:list text:style-name="LFO6" text:continue-numbering="true">
        <text:list-item>
          <text:p text:style-name="P63"><text:span text:style-name="T64">Smluvní st</text:span><text:span text:style-name="T65">rany uzavřely dne<text:s/></text:span><text:span text:style-name="T66">19. 8. 2024</text:span><text:span text:style-name="T67"><text:s/>smlouvu o dílo, č. smlouvy objednatele: Tsm</text:span><text:span text:style-name="T68">/202</text:span><text:span text:style-name="T69">4</text:span><text:span text:style-name="T70">/</text:span><text:span text:style-name="T71">521</text:span><text:span text:style-name="T72">/</text:span><text:span text:style-name="T73">Ši</text:span><text:span text:style-name="T74">, (dále jen „Smlouva“), na základě které se zhotovitel zavázal pro objednatele provést dílo spočívající v</text:span><text:span text:style-name="T75"> </text:span><text:span text:style-name="T76">provedení stavebních prací v rámci akce s názvem<text:s/></text:span><text:span text:style-name="T77">V_Stavební úpravy bistra FNUSA</text:span><text:span text:style-name="T78"><text:s/></text:span><text:span text:style-name="T79">(dále jen „dílo“).<text:s/></text:span></text:p>
        </text:list-item>
        <text:list-item>
          <text:p text:style-name="P80"><text:span text:style-name="T81">Předmětem tohoto dodatku je formální konstatování posunutí konečného termínu dokončení díla. V souladu s čl. VII. odst. 3 smlouvy byl zhotovitel povinen dokončit dílo a předat objednateli nejpozději do<text:s/></text:span><text:span text:style-name="T82">90</text:span><text:span text:style-name="T83"><text:s/>kalendářních dnů od předání staveniště, tj. do<text:s/></text:span><text:span text:style-name="T84">26. 11. 2024.</text:span><text:span text:style-name="T85"><text:s/>Z důvodu překážek</text:span><text:span text:style-name="T86"><text:s/>plnění, které vznikly nezávisle na vůli zhotovitele i objednatele a které byly zapříčiněny<text:s/></text:span><text:span text:style-name="T87">prodlením<text:s/></text:span><text:span text:style-name="T88">úřadů</text:span><text:span text:style-name="T89"><text:s/></text:span><text:span text:style-name="T90">s</text:span><text:span text:style-name="T91"><text:s/></text:span><text:span text:style-name="T92">vyřizováním potřebných záležito</text:span><text:span text:style-name="T93">stí týkajících se povolení stavby, v souladu s čl. VII.<text:s/></text:span><text:span text:style-name="T94">o</text:span><text:span text:style-name="T95">dst. 5 Smlouvy,<text:s/></text:span><text:span text:style-name="T96">však nemohl zhotovitel dokončit dí</text:span><text:span text:style-name="T97">lo v původně sjednaném termínu a došlo k prodloužení původně sjednaného termínu plnění o dobu trvání překážek, které bránily dokončení díla. Dílo bude možné zhotovitelem dokončit a ze strany objednatele převzít<text:s/></text:span><text:span text:style-name="T98">až ke dni<text:s/></text:span><text:span text:style-name="T99">25. 4. 2025</text:span><text:span text:style-name="T100">.</text:span></text:p>
        </text:list-item>
        <text:list-item>
          <text:p text:style-name="P101">V průběhu<text:s/>provádění díla zhotovitelem<text:s/>vyvstala<text:s/>rovněž<text:s/>potřeba provedení víceprací a méněprací,<text:s/>a to<text:s/>v důsledku okolností, které <text:s/>objednatel jednající s náležitou péčí nemohl předvídat.<text:s/>S ohledem na tuto skutečnost se smluvní strany<text:s/>dohodly v souladu s <text:s/>čl. XVII. odst. 7 Smlouvy na provedení víceprací a méněprací, které jsou podrobně specifikovány ve změnových listech č.<text:s/>1<text:s/>‑<text:s/>4, jež tvoří přílohu<text:s/>č. 1 tohoto dodatku:</text:p>
        </text:list-item>
      </text:list>
      <text:list text:style-name="LFO10" text:continue-numbering="true">
        <text:list-item>
          <text:p text:style-name="P102">změna výplní otvorů z izolačních trojskel na dvojskla, s tím související změna izolace stěn, podlahy a stropu.</text:p>
        </text:list-item>
        <text:list-item>
          <text:p text:style-name="P103">změna v doplnění obkladu z exteriéru, výměna podlahy, obložení stropu v interiéru.</text:p>
        </text:list-item>
        <text:list-item>
          <text:p text:style-name="P104">doplnění SDK protipožární pro splnění požadavku certifikované konstrukce, zapravení sond.</text:p>
        </text:list-item>
        <text:list-item>
          <text:p text:style-name="P105">provedení protipožární stěny mezi objektem bistra a stravovacím objektem včetně okna.</text:p>
        </text:list-item>
      </text:list>
      <text:p text:style-name="P106"/>
      <text:list text:style-name="LFO6" text:continue-numbering="true">
        <text:list-item>
          <text:p text:style-name="P107"><text:span text:style-name="T108">Dle výše označených změnových listů jsou provedeny</text:span><text:span text:style-name="T109"><text:s/></text:span><text:span text:style-name="T110">vícepr</text:span><text:span text:style-name="T111">áce</text:span><text:span text:style-name="T112"><text:s/>v hodnotě<text:s/></text:span><text:span text:style-name="T113">1 517 174,90<text:s/></text:span><text:span text:style-name="T114">Kč bez DPH</text:span><text:span text:style-name="T115"><text:s/>a méněpr</text:span><text:span text:style-name="T116">áce<text:s/></text:span><text:span text:style-name="T117">v hodnotě<text:s/></text:span><text:span text:style-name="T118">1 393 813,88</text:span><text:span text:style-name="T119"><text:s/>Kč bez DPH</text:span><text:span text:style-name="T120">.</text:span><text:span text:style-name="T121"><text:s/></text:span><text:span text:style-name="T122">Cena díla stanovená v čl. V. odst. 1 Smlouvy</text:span><text:span text:style-name="T123">, která</text:span><text:span text:style-name="T124"><text:s/></text:span><text:span text:style-name="T125">činila částku 1 942 290,44 Kč bez DPH,<text:s/></text:span><text:span text:style-name="T126">se tímto<text:s/></text:span><text:span text:style-name="T127">d</text:span><text:span text:style-name="T128">odatkem navyšuje o<text:s/></text:span><text:span text:style-name="T129">123 361,01 Kč</text:span><text:span text:style-name="T130"><text:s/></text:span><text:span text:style-name="T131">bez DPH</text:span><text:span text:style-name="T132"><text:s/>a nově celková cena díla dle Smlouvy (včetně víceprací</text:span><text:span text:style-name="T133"><text:s/>a méněprací</text:span><text:span text:style-name="T134"><text:s/>provedených dle tohoto<text:s/></text:span><text:span text:style-name="T135">d</text:span><text:span text:style-name="T136">odatku) činí<text:s/></text:span><text:span text:style-name="T137">2 065 651,45</text:span><text:span text:style-name="T138"><text:s/>bez DPH</text:span><text:span text:style-name="T139">.<text:s/></text:span></text:p>
        </text:list-item>
      </text:list>
      <text:p text:style-name="P140"/>
      <text:h text:style-name="P141" text:outline-level="1">III.</text:h>
      <text:h text:style-name="P142" text:outline-level="1">Závěrečná ustanovení</text:h>
      <text:p text:style-name="P143"/>
      <text:list text:style-name="LFO7" text:continue-numbering="true">
        <text:list-item>
          <text:p text:style-name="P144">Ustanovení Smlouvy, která nepodléhají změnám uvedeným v článku II. tohoto<text:s/>dodatku, zůstávají tímto<text:s/>dodatkem nedotčena.</text:p>
        </text:list-item>
      </text:list>
      <text:p text:style-name="P145"/>
      <text:list text:style-name="LFO7" text:continue-numbering="true">
        <text:list-item>
          <text:p text:style-name="P146">Objednatel 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<text:s/>dodatku.</text:p>
        </text:list-item>
      </text:list>
      <text:p text:style-name="P147"/>
      <text:list text:style-name="LFO7" text:continue-numbering="true">
        <text:list-item>
          <text:p text:style-name="P148">Tento<text:s/>dodatek nabývá platnosti dnem jeho podpisu oprávněnými zástupci obou smluvních stran a účinnosti dnem uveřejnění v registru smluv.<text:s/></text:p>
        </text:list-item>
      </text:list>
      <text:p text:style-name="P149"/>
      <text:list text:style-name="LFO7" text:continue-numbering="true">
        <text:list-item>
          <text:p text:style-name="P150">Dodatek je vyhotoven v elektronickém originále, přičemž každá smluvní strana obdrží po jednom.<text:s/></text:p>
        </text:list-item>
      </text:list>
      <text:p text:style-name="P151"/>
      <text:list text:style-name="LFO7" text:continue-numbering="true">
        <text:list-item>
          <text:p text:style-name="P152">Nedílnou součástí tohoto<text:s/>dodatku jsou přílohy:</text:p>
        </text:list-item>
      </text:list>
      <text:p text:style-name="P153"/>
      <text:h text:style-name="P154" text:outline-level="1">Příloha č. 1 – změnové<text:s/>listy č. 1 - 4</text:h>
      <text:p text:style-name="P155"/>
      <text:h text:style-name="P156" text:outline-level="1"/>
      <text:p text:style-name="P157"/>
      <text:p text:style-name="P158"/>
      <text:h text:style-name="P159" text:outline-level="1">Za zhotovitele:<text:tab/><text:tab/><text:tab/><text:tab/><text:s/><text:tab/><text:tab/>Za objednatele:</text:h>
      <text:h text:style-name="P160" text:outline-level="1"/>
      <text:h text:style-name="P161" text:outline-level="1"/>
      <text:h text:style-name="P162" text:outline-level="1"><text:span text:style-name="T163">V Brně</text:span><text:span text:style-name="T164"><text:s/>dne: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V Brně dne:<text:s/></text:span><text:span text:style-name="T172">7.4.2025</text:span><text:span text:style-name="T173"><text:s/></text:span></text:h>
      <text:h text:style-name="P174" text:outline-level="1"/>
      <text:h text:style-name="P175" text:outline-level="1"/>
      <text:h text:style-name="P176" text:outline-level="1"/>
      <text:h text:style-name="P177" text:outline-level="1"/>
      <text:h text:style-name="P178" text:outline-level="1"/>
      <text:h text:style-name="P179" text:outline-level="1"/>
      <text:h text:style-name="P180" text:outline-level="1"/>
      <text:h text:style-name="P181" text:outline-level="1"/>
      <text:h text:style-name="P182" text:outline-level="1">................................................. <text:s text:c="41"/>...................................................<text:s/></text:h>
      <text:p text:style-name="P183">JUDr. PhDr. Petr Foltýn<text:s text:c="2"/><text:s text:c="27"/><text:tab/><text:s text:c="8"/>Fakultní nemocnice u sv. Anny v Brně<text:s/></text:p>
      <text:p text:style-name="P184">Folza s.r.o.<text:tab/><text:s text:c="8"/>Ing. Vlastimil Vajdák</text:p>
      <text:p text:style-name="P185"><text:s text:c="2"/><text:tab/><text:s text:c="8"/>ředitel <text:s text:c="5"/></text:p>
      <text:h text:style-name="P186" text:outline-level="1"><text:s text:c="59"/></text:h>
      <text:h text:style-name="P187" text:outline-level="1"/>
      <text:h text:style-name="P188" text:outline-level="1"><text:span text:style-name="T189"><text:tab/></text:span><text:span text:style-name="T190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line-height="100%" fo:margin-left="0in" fo:text-indent="0in">
        <style:tab-stops/>
      </style:paragraph-properties>
      <style:text-properties style:font-name-complex="Times New Roman" fo:font-weight="bold" style:font-weight-asian="bold" style:text-position="0% 100%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4" style:display-name="l4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style:style style:name="E" style:display-name="E" style:family="paragraph" style:parent-style-name="Normální" style:next-style-name="Podnadpis">
      <style:paragraph-properties fo:widows="0" fo:orphans="0" fo:text-align="center" style:vertical-align="baseline" fo:line-height="0.1666in" fo:margin-left="0in" fo:text-indent="0in">
        <style:tab-stops/>
      </style:paragraph-properties>
      <style:text-properties style:font-name="Arial" style:font-name-asian="Calibri" style:font-name-complex="Times New Roman" fo:font-weight="bold" style:font-weight-asian="bold" style:text-position="0% 100%" fo:font-size="16pt" style:font-size-asian="16pt" style:font-size-complex="11pt" style:language-asian="en" style:country-asian="US" fo:hyphenate="false"/>
    </style:style>
    <style:style style:name="Podnadpis" style:display-name="Podnadpis" style:family="paragraph" style:parent-style-name="Normální" style:next-style-name="Normální" style:default-outline-level="1">
      <style:paragraph-properties fo:margin-bottom="0.1111in" fo:margin-left="-0.0006in" fo:text-indent="-0.0006in">
        <style:tab-stops/>
      </style:paragraph-properties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style:text-position="sub 100%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fo:font-style="normal" style:font-style-asian="normal" fo:font-size="10pt" style:font-size-asian="10pt" style:font-size-complex="10pt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margin-left="0in" fo:text-indent="-0.0013in">
        <style:tab-stops>
          <style:tab-stop style:type="left" style:position="2.509in"/>
        </style:tab-stops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Normální" style:family="paragraph">
      <style:paragraph-properties fo:margin-left="0in" fo:text-indent="-0.0013in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4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/>
      </style:footer>
      <style:header-first>
        <text:h text:style-name="P4" text:outline-level="1"><text:span text:style-name="T5">Název VZMR:</text:span><text:span text:style-name="T6"><text:tab/></text:span><text:span text:style-name="T7">V_Stavební úpravy bistra FNUSA</text:span></text:h>
        <text:h text:style-name="P8" text:outline-level="1"><text:span text:style-name="T9">Systémové č</text:span><text:span text:style-name="T10">íslo na profilu zadavatele:<text:s/></text:span><text:span text:style-name="T11"><text:tab/><text:s/></text:span><text:span text:style-name="T12">P24V00278253</text:span></text:h>
        <text:h text:style-name="P13" text:outline-level="1"/>
        <text:h text:style-name="P14" text:outline-level="1">Číslo smlouvy zhotovitele: <text:s text:c="38"/>Číslo smlouvy objednatele: Tsm/2024/521/Ši<text:s/></text:h>
        <text:h text:style-name="P15" text:outline-level="1"/>
      </style:header-first>
      <style:footer-first>
        <text:h text:style-name="P16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4-08T07:46:00Z</meta:creation-date>
    <dc:date>2025-04-08T07:46:00Z</dc:date>
    <meta:template xlink:href="Normal" xlink:type="simple"/>
    <meta:editing-cycles>2</meta:editing-cycles>
    <meta:editing-duration>PT240S</meta:editing-duration>
    <meta:document-statistic meta:page-count="2" meta:paragraph-count="8" meta:word-count="626" meta:character-count="4317" meta:row-count="30" meta:non-whitespace-character-count="3699"/>
  </office:meta>
</office:document-meta>
</file>